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zenlaantje      8, 1251 BW, het vellen van 3 bomen en aanleggen van een uitrit, ingekomen      16 december 2016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88471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7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7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laantje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71</meta:user-defined>
    <meta:user-defined meta:name="OVERHEIDop.GmbID/DC.identifier">gmb-2016-188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Rozenlaa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11 474844</meta:user-defined>
    <meta:user-defined meta:name="OVERHEIDop.versieInformatie"/>
  </office:meta>
</office:document-meta>
</file>