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choolga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choolgala</text:p>
            <text:p text:style-name="common-al">Datum evenement:	2 juni 2017</text:p>
            <text:p text:style-name="common-al">Locatie:	Pr. Beatrixlaan 259</text:p>
            <text:p text:style-name="common-al">Datum vergunning:			28 december 2016</text:p>
            <text:p text:style-name="common-al">Vergunningsnummer:			16/5052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8467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467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467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Schoolgal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467</meta:user-defined>
    <meta:user-defined meta:name="OVERHEIDop.GmbID/DC.identifier">gmb-2016-1884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DG</meta:user-defined>
    <meta:user-defined meta:name="OVERHEIDop.woonplaats">Apeldoorn</meta:user-defined>
    <meta:user-defined meta:name="OVERHEIDop.straatnaam">Prinses Beatrix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476 469041</meta:user-defined>
    <meta:user-defined meta:name="OVERHEIDop.versieInformatie"/>
  </office:meta>
</office:document-meta>
</file>