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3 bomen, Clermontstraat 12, 6269 C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drie bomen op het perceel <text:span text:style-name="nadrukvet">Clermontstraat 12, 6269 CE Margraten</text:span> (ontvangen 27 dec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30 dec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88465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65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65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3 bomen, Clermontstraat 12, 6269 CE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465</meta:user-defined>
    <meta:user-defined meta:name="OVERHEIDop.GmbID/DC.identifier">gmb-2016-188465</meta:user-defined>
    <meta:user-defined meta:name="OVERHEID.TaxonomieBeleidsagenda/OVERHEID.category">Ruimte en infrastructuur | Organisatie en beleid</meta:user-defined>
    <meta:user-defined meta:name="OVERHEIDop.referentienummer">Z-HZ_WABO-2016-003719</meta:user-defined>
    <meta:user-defined meta:name="DCTERMS.abstract">het kappen van drie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CE 12</meta:user-defined>
    <meta:user-defined meta:name="OVERHEIDop.woonplaats">Margraten</meta:user-defined>
    <meta:user-defined meta:name="OVERHEIDop.straatnaam">Clermont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555 314778</meta:user-defined>
    <meta:user-defined meta:name="OVERHEIDop.versieInformatie"/>
  </office:meta>
</office:document-meta>
</file>