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andelen voor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Wandeltocht van 6 km. (scholieren)</text:p>
            <text:p text:style-name="common-al">Datum evenement:	24 maart 2017</text:p>
            <text:p text:style-name="common-al">Locatie:	Start en finish Marktplein Apeldoorn</text:p>
            <text:p text:style-name="common-al">Datum vergunning:			28 december 2016</text:p>
            <text:p text:style-name="common-al">Vergunningsnummer:			16/5058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846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6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6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andelen voor Wa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63</meta:user-defined>
    <meta:user-defined meta:name="OVERHEIDop.GmbID/DC.identifier">gmb-2016-1884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R 32</meta:user-defined>
    <meta:user-defined meta:name="OVERHEIDop.woonplaats">Apeldoorn</meta:user-defined>
    <meta:user-defined meta:name="OVERHEIDop.straatnaam">Mark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450 469828</meta:user-defined>
    <meta:user-defined meta:name="OVERHEIDop.versieInformatie"/>
  </office:meta>
</office:document-meta>
</file>