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uisbeu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urs</text:p>
            <text:p text:style-name="common-al">Datum evenement:	29, 30 en 31 januari 2017</text:p>
            <text:p text:style-name="common-al">Locatie:	Ecofactorij 20</text:p>
            <text:p text:style-name="common-al">Datum vergunning:			28 december 2016</text:p>
            <text:p text:style-name="common-al">Vergunningsnummer:			16/502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46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uis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60</meta:user-defined>
    <meta:user-defined meta:name="OVERHEIDop.GmbID/DC.identifier">gmb-2016-188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20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767 467926</meta:user-defined>
    <meta:user-defined meta:name="OVERHEIDop.versieInformatie"/>
  </office:meta>
</office:document-meta>
</file>