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725827 - Steenheuvelsestraat 7 te Leuth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Steenheuvelsestraat 7 te Leuth</text:p>
            <text:p text:style-name="tussenkopcur">Omschrijving: herstellen van de oude ramen en het plaatsen van een stalen pui</text:p>
            <text:p text:style-name="tussenkopcur">Datum ontvangst: 27 december 2016</text:p>
            <text:p text:style-name="tussenkopcur">Zaaknummer ODRN: W.Z16.10507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845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5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5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725827 - Steenheuvelsestraat 7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59</meta:user-defined>
    <meta:user-defined meta:name="OVERHEIDop.GmbID/DC.identifier">gmb-2016-1884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A 7</meta:user-defined>
    <meta:user-defined meta:name="OVERHEIDop.woonplaats">Leuth</meta:user-defined>
    <meta:user-defined meta:name="OVERHEIDop.straatnaam">Steenheuvel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147 427900</meta:user-defined>
    <meta:user-defined meta:name="OVERHEIDop.versieInformatie"/>
  </office:meta>
</office:document-meta>
</file>