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enbaar Gebied Gemeente Gooise Mer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Openbaar Gebied Gemeente Gooise Meren</text:p>
            <text:p text:style-name="common-al">Kappen 128 bomen ten behoeve van gemeentelijke rooilijst inclusief een waardevolle boom in Naarden-Vesting (herplant 66 bomen).</text:p>
            <text:p text:style-name="common-al">20-12-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text:span>
            <text:span text:style-name="nadrukcur">meente Gooise Meren, 30</text:span>
            <text:span text:style-name="nadrukcur"> december </text:span>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88457</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457</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457</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enbaar Gebied Gemeente Gooise M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457</meta:user-defined>
    <meta:user-defined meta:name="OVERHEIDop.GmbID/DC.identifier">gmb-2016-1884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EP 35</meta:user-defined>
    <meta:user-defined meta:name="OVERHEIDop.woonplaats">Bussum</meta:user-defined>
    <meta:user-defined meta:name="OVERHEIDop.straatnaam">Brink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690 476675</meta:user-defined>
    <meta:user-defined meta:name="OVERHEIDop.versieInformatie"/>
  </office:meta>
</office:document-meta>
</file>