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4*"/>
    </style:style>
    <style:style style:family="table-column" style:parent-style-name="colspec" style:name="id1-3-2-4-4-1-3">
      <style:table-column-properties style:rel-column-width="4*"/>
    </style:style>
    <style:style style:family="table-column" style:parent-style-name="colspec" style:name="id1-3-2-4-4-1-4">
      <style:table-column-properties style:rel-column-width="12*"/>
    </style:style>
  </office:automatic-styles>
  <office:body>
    <office:text>
      <text:p text:style-name="new_page_staatscourant"/>
      <text:p text:style-name="single-kop-titel">Verordening op de heffing en de invordering van lijkbezorgingsrechten 2017</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zen het voorstel van het college van burgemeester en wethouders van 1 november 2016</text:p>
            <text:p text:style-name="al"/>
            <text:p text:style-name="al">gelet op artikel 229, eerste lid, aanhef en onderdelen a en b, van de Gemeentewet; </text:p>
          </text:section>
          <text:section text:name="afkondiging_id1-3-2-1-2" text:style-name="afkondiging">
            <text:p text:style-name="afkondiging_top"/>
            <text:p text:style-name="al">besluit: </text:p>
            <text:p text:style-name="al"/>
            <text:p text:style-name="al">vast te stellen de Verordening op de heffing en de invordering van lijkbezorgingsrecht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begraafplaats:</text:p>
                <text:section text:name="definitie_id1-3-2-2-1-3-1-3" text:style-name="definitie">
                  <text:p text:style-name="al"> de algemene begraafplaatsen aan de Holleweg en rondom de Witte Kerk aan de Heerenweg;</text:p>
                </text:section>
              </text:section>
            </text:section>
            <text:section text:name="definitielijst_id1-3-2-2-1-4" text:style-name="definitielijst">
              <text:section text:name="definitie-item_id1-3-2-2-1-4-1" text:style-name="definitie-item">
                <text:p text:style-name="li.nr"/>
                <text:p text:style-name="term">b. particulier graf:</text:p>
                <text:section text:name="definitie_id1-3-2-2-1-4-1-3" text:style-name="definitie">
                  <text:p text:style-name="al"> een graf / grafkelder, waarvoor aan een natuurlijk of rechtspersoon het uitsluitend recht is verleend tot:</text:p>
                  <text:list text:style-name="id1-3-2-2-1-4-1-3-2">
                    <text:list-item text:style-override="id1-3-2-2-1-4-1-3-2-1">
                      <text:number>1.</text:number>
                      <text:p text:style-name="al">het doen begraven en begraven houden van een lijk, of overblijfselen van een lijk; </text:p>
                    </text:list-item>
                    <text:list-item text:style-override="id1-3-2-2-1-4-1-3-2-2">
                      <text:number>2.</text:number>
                      <text:p text:style-name="al">het doen bijzetten en bijgezet houden van asbussen met of zonder urnen;</text:p>
                    </text:list-item>
                  </text:list>
                </text:section>
              </text:section>
            </text:section>
            <text:section text:name="definitielijst_id1-3-2-2-1-5" text:style-name="definitielijst">
              <text:section text:name="definitie-item_id1-3-2-2-1-5-1" text:style-name="definitie-item">
                <text:p text:style-name="li.nr"/>
                <text:p text:style-name="term">c. algemeen graf:</text:p>
                <text:section text:name="definitie_id1-3-2-2-1-5-1-3" text:style-name="definitie">
                  <text:p text:style-name="al"> een graf bij de gemeente in beheer waarin gelegenheid wordt geboden tot het doen van begraven van een lijk, of overblijfselen van een lijk;</text:p>
                </text:section>
              </text:section>
            </text:section>
            <text:section text:name="definitielijst_id1-3-2-2-1-6" text:style-name="definitielijst">
              <text:section text:name="definitie-item_id1-3-2-2-1-6-1" text:style-name="definitie-item">
                <text:p text:style-name="li.nr"/>
                <text:p text:style-name="term">d. particulier kindergraf:</text:p>
                <text:section text:name="definitie_id1-3-2-2-1-6-1-3" text:style-name="definitie">
                  <text:p text:style-name="al"> een graf / grafkelder, waarvoor aan een natuurlijk of rechtspersoon het uitsluitend recht is verleend tot:</text:p>
                  <text:list text:style-name="id1-3-2-2-1-6-1-3-2">
                    <text:list-item text:style-override="id1-3-2-2-1-6-1-3-2-1">
                      <text:number>1.</text:number>
                      <text:p text:style-name="al">het doen begraven en begraven houden van een lijk, of overblijfselen van een lijk beneden de leeftijd van 12 jaar;</text:p>
                    </text:list-item>
                    <text:list-item text:style-override="id1-3-2-2-1-6-1-3-2-2">
                      <text:number>2.</text:number>
                      <text:p text:style-name="al">het doen bijzetten en bijgezet houden van asbussen met of zonder urnen;</text:p>
                    </text:list-item>
                  </text:list>
                </text:section>
              </text:section>
            </text:section>
            <text:section text:name="definitielijst_id1-3-2-2-1-7" text:style-name="definitielijst">
              <text:section text:name="definitie-item_id1-3-2-2-1-7-1" text:style-name="definitie-item">
                <text:p text:style-name="li.nr"/>
                <text:p text:style-name="term">e. algemeen kindergraf:</text:p>
                <text:section text:name="definitie_id1-3-2-2-1-7-1-3" text:style-name="definitie">
                  <text:p text:style-name="al"> een graf bij de gemeente in beheer waarin gelegenheid wordt geboden tot het doen begraven van een lijk, of overblijfselen van een lijk van personen beneden de leeftijd van 12 jaar;</text:p>
                </text:section>
              </text:section>
            </text:section>
            <text:section text:name="definitielijst_id1-3-2-2-1-8" text:style-name="definitielijst">
              <text:section text:name="definitie-item_id1-3-2-2-1-8-1" text:style-name="definitie-item">
                <text:p text:style-name="li.nr"/>
                <text:p text:style-name="term">f. particulier urnengraf:</text:p>
                <text:section text:name="definitie_id1-3-2-2-1-8-1-3" text:style-name="definitie">
                  <text:p text:style-name="al"> een graf / grafkelder, waarvoor aan een natuurlijk of rechtspersoon het uitsluitend recht is verleend tot het doen bijzetten en bijgezet houden van asbussen met of zonder urnen;</text:p>
                </text:section>
              </text:section>
            </text:section>
            <text:section text:name="definitielijst_id1-3-2-2-1-9" text:style-name="definitielijst">
              <text:section text:name="definitie-item_id1-3-2-2-1-9-1" text:style-name="definitie-item">
                <text:p text:style-name="li.nr"/>
                <text:p text:style-name="term">
                <text:span text:style-name="nadrukcur">g. </text:span>particulier urnennis:</text:p>
                <text:section text:name="definitie_id1-3-2-2-1-9-1-3" text:style-name="definitie">
                  <text:p text:style-name="al"> een nis, waarvoor aan een natuurlijk of rechtspersoon het uitsluitend recht is verleend tot het doen bijzetten en bijgezet houden van asbussen met of zonder urnen;</text:p>
                </text:section>
              </text:section>
            </text:section>
            <text:section text:name="definitielijst_id1-3-2-2-1-10" text:style-name="definitielijst">
              <text:section text:name="definitie-item_id1-3-2-2-1-10-1" text:style-name="definitie-item">
                <text:p text:style-name="li.nr"/>
                <text:p text:style-name="term">h. asbus:</text:p>
                <text:section text:name="definitie_id1-3-2-2-1-10-1-3" text:style-name="definitie">
                  <text:p text:style-name="al"> een bus ter berging van as van een overledene;</text:p>
                </text:section>
              </text:section>
            </text:section>
            <text:section text:name="definitielijst_id1-3-2-2-1-11" text:style-name="definitielijst">
              <text:section text:name="definitie-item_id1-3-2-2-1-11-1" text:style-name="definitie-item">
                <text:p text:style-name="li.nr"/>
                <text:p text:style-name="term">i. urn:</text:p>
                <text:section text:name="definitie_id1-3-2-2-1-11-1-3" text:style-name="definitie">
                  <text:p text:style-name="al"> een voorwerp ter berging van één of meer asbussen;</text:p>
                </text:section>
              </text:section>
            </text:section>
            <text:section text:name="definitielijst_id1-3-2-2-1-12" text:style-name="definitielijst">
              <text:section text:name="definitie-item_id1-3-2-2-1-12-1" text:style-name="definitie-item">
                <text:p text:style-name="li.nr"/>
                <text:p text:style-name="term">j. gedenkteken:</text:p>
                <text:section text:name="definitie_id1-3-2-2-1-12-1-3" text:style-name="definitie">
                  <text:p text:style-name="al"> voorwerp op het graf voor het aanbrengen van opschriften of figuren, daaronder begrepen losse onderdelen, kettingen en hekwerken;</text:p>
                </text:section>
              </text:section>
            </text:section>
            <text:section text:name="definitielijst_id1-3-2-2-1-13" text:style-name="definitielijst">
              <text:section text:name="definitie-item_id1-3-2-2-1-13-1" text:style-name="definitie-item">
                <text:p text:style-name="li.nr"/>
                <text:p text:style-name="term">k. asverstrooiingsterrein:</text:p>
                <text:section text:name="definitie_id1-3-2-2-1-13-1-3" text:style-name="definitie">
                  <text:p text:style-name="al"> een permanent daartoe bestemd terrein waarop as wordt verstrooid, dan wel een plaats waarvoor voor bepaalde of onbepaalde tijd het recht is verleend om as te doen verstrooien;</text:p>
                </text:section>
              </text:section>
            </text:section>
            <text:section text:name="definitielijst_id1-3-2-2-1-14" text:style-name="definitielijst">
              <text:section text:name="definitie-item_id1-3-2-2-1-14-1" text:style-name="definitie-item">
                <text:p text:style-name="li.nr"/>
                <text:p text:style-name="term"> l. rechthebbende:</text:p>
                <text:section text:name="definitie_id1-3-2-2-1-14-1-3" text:style-name="definitie">
                  <text:p text:style-name="al"> de rechthebbende op een particulier graf;</text:p>
                </text:section>
              </text:section>
            </text:section>
            <text:section text:name="definitielijst_id1-3-2-2-1-15" text:style-name="definitielijst">
              <text:section text:name="definitie-item_id1-3-2-2-1-15-1" text:style-name="definitie-item">
                <text:p text:style-name="li.nr"/>
                <text:p text:style-name="term">m. belanghebbende:</text:p>
                <text:section text:name="definitie_id1-3-2-2-1-15-1-3" text:style-name="definitie">
                  <text:p text:style-name="al">belanghebbende voor een algemeen graf.</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6.4 van de tarieventabel is het belastingtijdvak gelijk aan de periode waarvoor wordt afgekocht.</text:p>
              </text:list-item>
              <text:list-item text:style-override="id1-3-2-2-5-4">
                <text:number>3.</text:number>
                <text:p text:style-name="al">Met betrekking tot de verlenging van de huurperiode van 5 en 10 jaar eindigt de verlenging op 31 december van het betreffende jaar.</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6 van de tarieventabel, worden geheven bij wege van aanslag met dien verstande dat per belastbaar feit een afzonderlijke aanslag kan worden opgelegd.</text:p>
              </text:list-item>
              <text:list-item text:style-override="id1-3-2-2-6-3">
                <text:number>2.</text:number>
                <text:p text:style-name="al">Andere rechten dan die bedoeld in hoofdstuk 6 van de tarieventabel worden geheven door middel van een gedagtekende schriftelijke kennisgeving waarop het gevorderde bedrag is vermeld.</text:p>
              </text:list-item>
              <text:list-item text:style-override="id1-3-2-2-6-4">
                <text:number>3.</text:number>
                <text:p text:style-name="al">Er vindt geen restitutie plaats van huurrechten wanneer vroegtijdig afstand wordt gedaa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p text:style-name="al">De onderhoudsrechten, dan bedoeld in hoofdstuk 6.1 en 6.2 van de tarieventabel zijn verschuldigd bij de aanvang van de periode waarvoor de rechten zijn verleend. Het belastingtijdvak voor onderhoudsrechten vangt aan per 1 januari van het jaar volgend op dat waarin voor het eerst de rechten zijn verleend.</text:p>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bedoeld in hoofdstuk 6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zes wek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16’ van 7 december 2015 wordt ingetrokken met ingang van de in artikel 13, der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In afwijking van het in het voorgaande lid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3-4">
                <text:number>3.</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Verordening lijkbezorgingsrechten 2017’.</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12 december 2016. </text:span>
          </text:p>
          </text:section>
        </text:section>
        <text:section text:name="bijlage_id1-3-2-4" text:style-name="bijlage">
          <text:p text:style-name="bijlage_top"/>
          <text:p text:style-name="hoofdstuk_kop">Tarieventabel behorende bij de Verordening lijkbezorgingsrechten 2017</text:p>
          <text:p text:style-name="tussenkopnonprop">Horende bij het raadsbesluit van 12 december 201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4">
                  <text:p text:style-name="table_al">
                    <text:span text:style-name="nadrukvet">Hoofdstuk 1 Verlenen van rechten</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wordt een eenmalig recht voor een periode van 20 jaar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6,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graf wordt een eenmalig recht voor een periode van 10 jaar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7,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graf wordt een eenmalig recht geheven voor een periode van 20 jaar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6,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urnengraf wordt een eenmalig recht geheven voor een periode van 10 jaar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7,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urnennis wordt een eenmalig recht geheven voor een periode van 20 jaar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6,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uitsluitend recht op een urnennis wordt een eenmalig recht geheven voor een periode van 10 jaar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7,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1.1 met </text:p>
                  <text:p text:style-name="table_al">10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7,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als bedoeld in 1.1 met </text:p>
                  <text:p text:style-name="table_al">5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gen van het uitsluitend recht als bedoeld in 1.3 met </text:p>
                  <text:p text:style-name="table_al">10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7,0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gen van het uitsluitend recht als bedoeld in 1.3 met </text:p>
                  <text:p text:style-name="table_al">5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gen van het uitsluitend recht als bedoeld in 1.5 met </text:p>
                  <text:p text:style-name="table_al">10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7,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gen van het uitsluitend recht als bedoeld in 1.5 met </text:p>
                  <text:p text:style-name="table_al">5 jaar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7,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overboeken van het recht op een graf, met name van een andere rechthebbende wor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Be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of overblijfselen van een lijk van een persoon van 12 jaar of ou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1,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of overblijfselen van een lijk van een kind beneden één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3,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of overblijfselen van een lijk van een persoon beneden 12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4,5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buiten de gewone uren en/of op feestdagen wordt het recht, bedoeld in 2.1, 2.2 en 2.3 verhoogd met 50%, tenzij het begraven geschiedt op last van het bevoegd gez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gewone uren zijn van 8.00 tot 15.30 uur op maandag tot en met vrij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Bijzetten van asbussen en ur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particulier 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p een particulier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p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op ee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5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5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Voor het bijzetten buiten de gewone uren en/of op feestdagen wordt het recht, bedoeld in 3.1.1. t/m 3.1.7 verhoogd met 50%, tenzij het bijzetten geschiedt op last van het bevoegd gez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De gewone uren zijn van 8.00 tot 15.30 uur op maandag tot en met vrij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Gedenktek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plaatsen of vernieuwen van gedenktekens op een graf of urnengraf wordt een recht gehev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paaltje niet hoger dan een meter en niet breder d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stenen kruis, staande zerk, voor een liggende zerk, </text:p>
                  <text:p text:style-name="table_al">het gehele graf bedekkend of voor elk ander gedenkteken, hierboven niet genoe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5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anneer ten behoeve van een begraving in een bepaald graf één of meer daarop op omliggende graven geplaatste gedenktekens tijdelijk verwijderd moeten worden, wordt voor deze verwijdering en voor herplaatsing van de rechthebbende op het graf waarin de begraving plaatsvindt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tijdelijk verplaatsen van de steen van een grafke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Opgraven, ruimen verstrooi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reeds begraven lijk, of overblijfselen van een lijk wordt een recht gehev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dien het opgraven en weder begraven op dezelfde algemene begraafplaats geschied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3,5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dien het opgraven niet gevolgd wordt door weder begraven op de algemene begraafplaats in de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1,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uit een particulier 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uit een particulier 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bij het weer terugplaatsen van de asbus in een particulier graf</text:p>
                  <text:p text:style-name="table_al">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00</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bij het weer terugplaatsen van de asbus in een n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schudden van een graf op verzoek van de belang-</text:p>
                  <text:p text:style-name="table_al">hebbende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7,5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ruimen van een graf op verzoek van de belang-</text:p>
                  <text:p text:style-name="table_al">hebbende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7,5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op een verstrooiingsplaats met famil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00</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op een verstrooiingsplaats zonder famil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Onderhou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nderhoud van de begraafplaats wordt voor een graf en een urnengraf jaarlijks een 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5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nderhoud van een urnennis wordt jaarlijks een</text:p>
                  <text:p text:style-name="table_al">recht gehev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5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nderhoud van een algemeen graf wordt voor 10 jaar voor een overledene een jaarlijks recht geheven met een verplichting tot afkoop voor 10 jaar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2,5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onderhoudsrechten genoemd in 6.1, 6.2 en 6.3 gaan in op </text:p>
                  <text:p text:style-name="table_al">1 januari van het jaar volgende op dat waarin het recht op het graf, </text:p>
                  <text:p text:style-name="table_al">de nis of de plaats voor de eerste maal wordt verleend. Het is mogelijk de rechten voor de periode waarvoor zij zijn verleend af te kop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Verhuur aul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huur van aula per uitv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iloo.</text:p>
            </table:table-cell>
            <table:table-cell office:value-type="string" table:style-name="header.C">
              <text:p text:style-name="headerright"><text:span text:style-name="nr">Nr. 18845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5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5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52</meta:user-defined>
    <meta:user-defined meta:name="OVERHEIDop.GmbID/DC.identifier">gmb-2016-188452</meta:user-defined>
    <meta:user-defined meta:name="OVERHEID.TaxonomieBeleidsagenda/OVERHEID.category">Financiën | Organisatie en beleid</meta:user-defined>
    <meta:user-defined meta:name="OVERHEID.Gemeente/DC.spatial">Heiloo</meta:user-defined>
    <meta:user-defined meta:name="DC.source">art. 229 lid 1 Gemw;1.0:c:BWBR0005416&amp;artikel=229&amp;lid=1&amp;g=2016-07-01</meta:user-defined>
    <meta:user-defined meta:name="OVERHEIDop.referentienummer">16 10437</meta:user-defined>
    <meta:user-defined meta:name="DCTERMS.alternative">Verordening lijkbezorginsrechten 2017</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OVERHEIDgvop.Informatietype/DC.type">Verordeningen</meta:user-defined>
    <meta:user-defined meta:name="OVERHEID.Gemeente/OVERHEID.authority">Heiloo</meta:user-defined>
    <meta:user-defined meta:name="OVERHEID.Gemeente/DCTERMS.publisher">Heiloo</meta:user-defined>
    <meta:user-defined meta:name="OVERHEIDop.versieInformatie"/>
  </office:meta>
</office:document-meta>
</file>