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Zwaanshoek, Spieringweg 927, 2136 LK, plaatsen van een dakkapel in het voordakvlak van de woning, 27-12-2016, 16355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844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Zwaanshoek, Spieringweg 927, 2136 LK, plaatsen van een dakkapel in het voordakvlak van de woning, 27-12-2016, 1635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48</meta:user-defined>
    <meta:user-defined meta:name="OVERHEIDop.GmbID/DC.identifier">gmb-2016-188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K 927</meta:user-defined>
    <meta:user-defined meta:name="OVERHEIDop.woonplaats">Zwaanshoek</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33 481913</meta:user-defined>
    <meta:user-defined meta:name="OVERHEIDop.versieInformatie"/>
  </office:meta>
</office:document-meta>
</file>