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oorbraak, 2151 Nieuw-Vennep, het oprichten van een Medisch Maatschappelijk Centrum, 30-12-2016, zaak 1377766 (verleend op 23-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844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oorbraak, 2151 Nieuw-Vennep, het oprichten van een Medisch Maatschappelijk Centrum, 30-12-2016, zaak 1377766 (verleend op 2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5</meta:user-defined>
    <meta:user-defined meta:name="OVERHEIDop.GmbID/DC.identifier">gmb-2016-1884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eta:user-defined>
    <meta:user-defined meta:name="OVERHEIDop.woonplaats">Nieuw-Vennep</meta:user-defined>
    <meta:user-defined meta:name="OVERHEIDop.straatnaam">De Doorbra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14 475637</meta:user-defined>
    <meta:user-defined meta:name="OVERHEIDop.versieInformatie"/>
  </office:meta>
</office:document-meta>
</file>