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3 van de Gemeentewet;</text:p>
            <text:p text:style-name="al">besluit vast te stellen de Verordening op de heffing en invordering van een forensenbelasting 2017.</text:p>
            <text:p text:style-name="al">Deze regeling vervangt de Verordening op de heffing en invordering van een forensenbelasting 2016, vastgestel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naar het bedrag, waarvoor de woning tegen brand is verzekerd.</text:p>
              </text:list-item>
              <text:list-item text:style-override="id1-3-2-2-4-3">
                <text:number>2.</text:number>
                <text:p text:style-name="al">Indien voor een woning een brandverzekering niet of niet afzonderlijk of naar de mening van burgemeester en wethouders tot een te laag bedrag is gesloten wordt de belasting berekend naar een vanwege en op kosten van de gemeente te schatten verkoopwaarde.</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brandverzekeringswaarde of verkoopwaarde, als bedoeld in het vorige artikel, van:</text:p>
            <text:list text:style-name="id1-3-2-2-5-3">
              <text:list-item text:style-override="id1-3-2-2-5-3">
                <text:number>1.</text:number>
                <text:p text:style-name="al">minder dan € 15.000,00                                                     € 215,00</text:p>
              </text:list-item>
              <text:list-item text:style-override="id1-3-2-2-5-4">
                <text:number>2.</text:number>
                <text:p text:style-name="al">€ 15.000,00 of meer, doch minder dan € 25.000,00         € 407,00</text:p>
              </text:list-item>
              <text:list-item text:style-override="id1-3-2-2-5-5">
                <text:number>3.</text:number>
                <text:p text:style-name="al">€ 25.000,00 en meer                                                           € 578,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forens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3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7</meta:user-defined>
    <meta:user-defined meta:name="OVERHEIDop.GmbID/DC.identifier">gmb-2016-188437</meta:user-defined>
    <meta:user-defined meta:name="OVERHEID.TaxonomieBeleidsagenda/OVERHEID.category">Financiën | Organisatie en beleid</meta:user-defined>
    <meta:user-defined meta:name="OVERHEID.Gemeente/DC.spatial">Aalsmeer</meta:user-defined>
    <meta:user-defined meta:name="DC.source">art. 223 Gemw;1.0:c:BWBR0005416&amp;artikel=223&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een forensenbelasting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