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in de gemeente Aalsmeer 2017</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9, eerste lid, aanhef en onderdeel a en b van de Gemeentewet;</text:p>
            <text:p text:style-name="al">besluit vast te stellen de Verordening op de heffing en invordering van marktgelden in de gemeente Aalsmeer 2017.</text:p>
            <text:p text:style-name="al">Deze regeling vervangt de Verordening marktgelden gemeente Aalsmeer 2016, vastgestel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per dag of gedeelte daarvan     €  2,40</text:p>
            <text:p text:style-name="al">per kalenderkwartaal                 € 25,90</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3">
                <text:number>2.</text:number>
                <text:p text:style-name="al">Het marktgeld moet worden betaald ingeval de kennisgeving als bedoeld in artikel 4 wordt toegezonden binnen 30 dagen na de dagtekening van de kennisgeving.</text:p>
              </text:list-item>
              <text:list-item text:style-override="id1-3-2-2-5-4">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gemeente Aalsmeer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Verordening marktgelden gemeente Aalsmeer 2017".</text:p>
              </text:list-item>
            </text:list>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3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in de gemeente Aals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6</meta:user-defined>
    <meta:user-defined meta:name="OVERHEIDop.GmbID/DC.identifier">gmb-2016-188436</meta:user-defined>
    <meta:user-defined meta:name="OVERHEID.TaxonomieBeleidsagenda/OVERHEID.category">Financiën | Organisatie en beleid</meta:user-defined>
    <meta:user-defined meta:name="OVERHEID.Gemeente/DC.spatial">Aalsmeer</meta:user-defined>
    <meta:user-defined meta:name="DC.source">art. 229 Gemw;1.0:c:BWBR0005416&amp;artikel=229&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marktgelden in de gemeente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