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29, 1411 ED Naarden</text:p>
            <text:p text:style-name="common-al">Aanleggen plateaulift bij entree kerkge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43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3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3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34</meta:user-defined>
    <meta:user-defined meta:name="OVERHEIDop.GmbID/DC.identifier">gmb-2016-188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D 29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80 478530</meta:user-defined>
    <meta:user-defined meta:name="OVERHEIDop.versieInformatie"/>
  </office:meta>
</office:document-meta>
</file>