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5 maart, Kickboksgala, sporthal Hoornse Vaar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februari 2016</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5 maart Kickboksgala sporthal Hoornse Vaart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8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maart, Kickboksgala, sporthal Hoornse Vaa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43</meta:user-defined>
    <meta:user-defined meta:name="OVERHEIDop.GmbID/DC.identifier">gmb-2016-188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DL</meta:user-defined>
    <meta:user-defined meta:name="OVERHEIDop.woonplaats">Alkmaar</meta:user-defined>
    <meta:user-defined meta:name="OVERHEIDop.straatnaam">Hertog Aalbrechtweg</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3044 517660</meta:user-defined>
    <meta:user-defined meta:name="OVERHEIDop.versieInformatie"/>
  </office:meta>
</office:document-meta>
</file>