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7 gemeente Aalsmeer</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4 van de Gemeentewet;</text:p>
            <text:p text:style-name="al">besluit vast te stellen de Verordening op de heffing en invordering van watertoeristenbelasting 2017.</text:p>
            <text:p text:style-name="al">Deze regeling vervangt de Verordening watertoerist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6">
                <text:number>d.</text:number>
                <text:p text:style-name="al">etmaal: een aaneengesloten tijdvak van 24 uren, aanvangend om 21.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1 oktober;</text:p>
              </text:list-item>
              <text:list-item text:style-override="id1-3-2-2-1-9">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waarvoor de gemeente belasting heft ingevolge de verordening op de heffing en invordering van forensenbelasting;</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   2,1 bij een vaartuig met een lengte van 4 tot 8 meter;</text:p>
                    <text:p text:style-name="al">*   2,2 bij een vaartuig met een lengte van 8 tot 12 meter;</text:p>
                    <text:p text:style-name="al">*   2,6 bij een vaartuig met een lengte van 12 meter en meer;</text:p>
                  </text:list-item>
                  <text:list-item text:style-override="id1-3-2-2-6-2-3-2">
                    <text:number>b.</text:number>
                    <text:p text:style-name="al">het aantal etmalen dat door de onder a. bedoelde personen verblijf is gehouden bepaald op:</text:p>
                    <text:p text:style-name="al">*   15 bij een vaartuig met een lengte van 4 tot 8 meter;</text:p>
                    <text:p text:style-name="al">*   18 bij een vaartuig met een lengte van 8 tot 12 meter;</text:p>
                    <text:p text:style-name="al">*   19 bij een vaartuig met een lengte van 12 meter en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2.</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16" van 3 december 2015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17.</text:p>
              </text:list-item>
              <text:list-item text:style-override="id1-3-2-2-15-5">
                <text:number>4.</text:number>
                <text:p text:style-name="al">Deze verordening kan worden aangehaald als "Verordening watertoeristenbelasting 2017".</text:p>
              </text:list-item>
            </text:list>
            <text:p text:style-name="al"/>
          </text:section>
        </text:section>
        <text:section text:name="regeling-sluiting_id1-3-2-3" text:style-name="regeling-sluiting">
          <text:section text:name="ondertekening_id1-3-2-3-1">
            <text:p><text:span text:style-name="functie">Aldus besloten in de openbare vergadering van 3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7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27</meta:user-defined>
    <meta:user-defined meta:name="OVERHEIDop.GmbID/DC.identifier">gmb-2016-188427</meta:user-defined>
    <meta:user-defined meta:name="OVERHEID.TaxonomieBeleidsagenda/OVERHEID.category">Financiën | Organisatie en beleid</meta:user-defined>
    <meta:user-defined meta:name="OVERHEID.Gemeente/DC.spatial">Aalsmeer</meta:user-defined>
    <meta:user-defined meta:name="DC.source">art. 224 Gemw;1.0:c:BWBR0005416&amp;artikel=224&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watertoerist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