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lijkbezorgingsrechten 2017 gemeenten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9, eerste lid, aanhef en onderdelen a en b van de Gemeentewet;</text:p>
            <text:p text:style-name="al">besluit vast te stellen de "Verordening op de heffing en invordering van lijkbezorgingsrecht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regeling vervangt de Verordening grafrechten Zorgvlied 2016, vastgesteld op 3 december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text:p>
                <text:list text:style-name="id1-3-2-2-2-3-3">
                  <text:list-item text:style-override="id1-3-2-2-2-3-3-1">
                    <text:number>-</text:number>
                    <text:p text:style-name="al">de gemeentelijke begraafplaats aan de Ophelialaan;</text:p>
                  </text:list-item>
                  <text:list-item text:style-override="id1-3-2-2-2-3-3-2">
                    <text:number>-</text:number>
                    <text:p text:style-name="al">de gemeentelijke begraafplaats aan de Stommeerweg, bekend als de Boomkwekersbegraafplaats; </text:p>
                  </text:list-item>
                </text:list>
              </text:list-item>
              <text:list-item text:style-override="id1-3-2-2-2-4">
                <text:number>b.</text:number>
                <text:p text:style-name="al">particulier graf: een graf, waarvoor aan een natuurlijk of een rechtspersoon het uitsluitend recht is verleend tot:</text:p>
                <text:list text:style-name="id1-3-2-2-2-4-3">
                  <text:list-item text:style-override="id1-3-2-2-2-4-3-1">
                    <text:number>-</text:number>
                    <text:p text:style-name="al">het doen begraven en begraven houden van lijken;</text:p>
                  </text:list-item>
                  <text:list-item text:style-override="id1-3-2-2-2-4-3-2">
                    <text:number>-</text:number>
                    <text:p text:style-name="al">het doen bijzetten en bijgezet houden van asbussen met of zonder urnen;</text:p>
                  </text:list-item>
                </text:list>
              </text:list-item>
              <text:list-item text:style-override="id1-3-2-2-2-5">
                <text:number>c.</text:number>
                <text:p text:style-name="al">algemeen graf: een graf bij de gemeente in beheer waarin aan een ieder gelegenheid wordt geboden tot het doen begraven van lijken of het doen bijzetten van asbussen;</text:p>
              </text:list-item>
              <text:list-item text:style-override="id1-3-2-2-2-6">
                <text:number>d.</text:number>
                <text:p text:style-name="al">particulier urnengraf: een graf waarvoor voor bepaalde tijd het uitsluitend recht is verleend tot het doen bijzetten en bijgezet houden van asbussen met of zonder urnen;</text:p>
              </text:list-item>
              <text:list-item text:style-override="id1-3-2-2-2-7">
                <text:number>e.</text:number>
                <text:p text:style-name="al">particuliere urnennis: een nis waarvoor voor bepaalde tijd het uitsluitend recht is verkregen tot het doen bijzetten en bijgezet houden van urnen;</text:p>
              </text:list-item>
              <text:list-item text:style-override="id1-3-2-2-2-8">
                <text:number>f.</text:number>
                <text:p text:style-name="al">urn: een voorwerp ter berging van een asbus;</text:p>
              </text:list-item>
              <text:list-item text:style-override="id1-3-2-2-2-9">
                <text:number>g.</text:number>
                <text:p text:style-name="al">asbus: een bus ter berging van as van een overledene;</text:p>
              </text:list-item>
              <text:list-item text:style-override="id1-3-2-2-2-10">
                <text:number>h.</text:number>
                <text:p text:style-name="al">verstrooiingsplaats: een permanent daartoe bestemd terrein waarop as wordt verstrooid;</text:p>
              </text:list-item>
              <text:list-item text:style-override="id1-3-2-2-2-11">
                <text:number>i.</text:number>
                <text:p text:style-name="al">gedenkteken: voorwerp op het graf voor het aanbrengen van opschriften of figuren;</text:p>
              </text:list-item>
              <text:list-item text:style-override="id1-3-2-2-2-12">
                <text:number>j.</text:number>
                <text:p text:style-name="al">gedenkplaats: een plaats ingericht om overledenen te gedenken;</text:p>
              </text:list-item>
              <text:list-item text:style-override="id1-3-2-2-2-13">
                <text:number>k.</text:number>
                <text:p text:style-name="al">het college: het college van burgemeester en wethouders van de gemeente Aalsmeer;</text:p>
              </text:list-item>
              <text:list-item text:style-override="id1-3-2-2-2-14">
                <text:number>l.</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2-15">
                <text:number>m.</text:number>
                <text:p text:style-name="al">gebruiker: de natuurlijke persoon of een rechtspersoon die geregistreerd is als gebruiker van een algeme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van een lijk of asbus op rechterlijk gezag;</text:p>
              </text:list-item>
              <text:list-item text:style-override="id1-3-2-2-5-4">
                <text:number>b.</text:number>
                <text:p text:style-name="al">het begraven of cremeren van doodgeboren kinderen of van zuigelingen die met de overleden moeder in één kist worden begraven of gecremeerd.</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bel genoemde eenheid voor een volle eenheid gerekend.</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8-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9-2">
              <text:list-item text:style-override="id1-3-2-2-9-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als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belastingschuld voor de overige rechten</text:p>
            <text:p text:style-name="al">Andere rechten als die bedoeld in hoofdstuk 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de aanslag voor de in de hoofdstuk 4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minder is dan € 3.500,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1-4">
                <text:number>3.</text:number>
                <text:p text:style-name="al">De overige rechten moeten worden voldaan binnen 30 dagen na de dagtekening van de kennisgevin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op de heffing en invordering van de lijkbezorgingsrechten Aalsmeer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lijkbezorgingsrechten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Verordening lijkbezorgingsrechten 2017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ext:p text:style-name="table_al">
                    <text:span text:style-name="nadrukvet">in €</text:span>
                  </text:p>
                </table:table-cell>
                <table:table-cell table:style-name="entry" table:number-rows-spanned="1" table:number-columns-spanned="1">
                  <text:p text:style-name="table_al">
                    <text:span text:style-name="nadrukvet">2017</text:span>
                  </text:p>
                  <text:p text:style-name="table_al">
                    <text:span text:style-name="nadrukvet">in €</text:span>
                  </text:p>
                </table:table-cell>
              </table:table-row>
              <table:table-row table:style-name="row">
                <table:table-cell table:style-name="entry" table:number-rows-spanned="1" table:number-columns-spanned="4">
                  <text:p text:style-name="table_al">
                    <text:span text:style-name="nadrukvet">Hoofdstuk 1 Verlenen grafrech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tot het doen begraven en begraven houden in een particulier graf of voor een particuliere gedenkplaats wordt geheven voor een periode van 20 jaar</text:p>
                </table:table-cell>
                <table:table-cell table:style-name="entry" table:number-rows-spanned="1" table:number-columns-spanned="1">
                  <text:p text:style-name="table_al">2.200,00</text:p>
                </table:table-cell>
                <table:table-cell table:style-name="entry" table:number-rows-spanned="1" table:number-columns-spanned="1">
                  <text:p text:style-name="table_al">2.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20 jaar</text:p>
                </table:table-cell>
                <table:table-cell table:style-name="entry" table:number-rows-spanned="1" table:number-columns-spanned="1">
                  <text:p text:style-name="table_al">1.700,00</text:p>
                </table:table-cell>
                <table:table-cell table:style-name="entry" table:number-rows-spanned="1" table:number-columns-spanned="1">
                  <text:p text:style-name="table_al">1.71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10 jaar</text:p>
                </table:table-cell>
                <table:table-cell table:style-name="entry" table:number-rows-spanned="1" table:number-columns-spanned="1">
                  <text:p text:style-name="table_al">   850,00</text:p>
                </table:table-cell>
                <table:table-cell table:style-name="entry" table:number-rows-spanned="1" table:number-columns-spanned="1">
                  <text:p text:style-name="table_al">   85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20 jaar</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   550,00</text:p>
                </table:table-cell>
                <table:table-cell table:style-name="entry" table:number-rows-spanned="1" table:number-columns-spanned="1">
                  <text:p text:style-name="table_al">   555,5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erlengen grafrech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tot het doen begraven en begraven houden in een particulier graf wordt geheven voor een periode van 10 jaar</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recht tot het doen bijzetten en bijgezet houden van asbussen/urnen in een particuliere urnennis wordt geheven voor een periode van 10 jaar</text:p>
                </table:table-cell>
                <table:table-cell table:style-name="entry" table:number-rows-spanned="1" table:number-columns-spanned="1">
                  <text:p text:style-name="table_al">   850,00</text:p>
                </table:table-cell>
                <table:table-cell table:style-name="entry" table:number-rows-spanned="1" table:number-columns-spanned="1">
                  <text:p text:style-name="table_al">   85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Begraafrecht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75,00</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op werkdagen (maandag t/m vrijdag) indien de aanvang van de begraving ligt tussen 15.00 uur en 16.30 uur en de afronding plaats vindt voor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op zaterdagen, niet zijnde zon- en/of feestdagen, als hierna bedoeld, bij begraving tussen 8.00 uur en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op zondagen en dagen die als algemeen erkende feestdagen in de zin van de Algemene termijnenwet als zodanig zijn of worden aangemerkt of daarmede gelijk gesteld, en alle uren waarop na toestemming conform art.11 (Tijden van begraving en asbezorging), lid 3 en lid 4 van de Begraafplaatsverordening gemeente Aalsmeer begrav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toepassing van het recht bedoeld in 2.1.4 vindt bij de berekening zonodig afronding plaats naar boven op een veelvoud van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bijzetten van een asbus in een urnengraf / particulier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een asbus in een urnennis, met voorzetplaat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2 asbussen in een urnennis gelijktijdig, met voorzetplaat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bijzetten van een urn op een urnen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bijzetten van een urn op een particulier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een urn in een urnennis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nieuw</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ullen van as-sierraden, sier urn e.d.</text:p>
                </table:table-cell>
                <table:table-cell table:style-name="entry" table:number-rows-spanned="1" table:number-columns-spanned="1">
                  <text:p text:style-name="table_al">    nieuw</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Gedenktekens en algemeen onderhoud begraafplaats</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plaatsen en / of vernieuwen van voorwerpen wordt geheven</text:p>
                </table:table-cell>
                <table:table-cell table:style-name="entry" table:number-rows-spanned="1" table:number-columns-spanned="1">
                  <text:p text:style-name="table_al">     36,00</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door of vanwege de gemeente onderhouden van een particulier graf en voor het algemene onderhoud van de begraafplaats wordt een onderhoudsbijdrage geheven per jaar</text:p>
                </table:table-cell>
                <table:table-cell table:style-name="entry" table:number-rows-spanned="1" table:number-columns-spanned="1">
                  <text:p text:style-name="table_al">   102,00</text:p>
                </table:table-cell>
                <table:table-cell table:style-name="entry" table:number-rows-spanned="1" table:number-columns-spanned="1">
                  <text:p text:style-name="table_al">   103,0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door of vanwege de gemeente onderhouden van een algemeen graf of een particulier urnengraf en voor het algemene onderhoud van de begraafplaats wordt een onderhoudsbijdrage geheven per jaar</text:p>
                </table:table-cell>
                <table:table-cell table:style-name="entry" table:number-rows-spanned="1" table:number-columns-spanned="1">
                  <text:p text:style-name="table_al">     76,00</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door of vanwege de gemeente onderhouden van een urnennis en voor het algemene onderhoud van de begraafplaats wordt geheven per jaar</text:p>
                </table:table-cell>
                <table:table-cell table:style-name="entry" table:number-rows-spanned="1" table:number-columns-spanned="1">
                  <text:p text:style-name="table_al">     31,00</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rechten als bedoeld in de onderdelen 4.1.2, 4.1.3 en 4.1.4 kunnen steeds worden afgekocht voor perioden van 5, 10, 15 en 20 jaar, doch niet langer dan de perioden als bedoeld in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algemene graven en algemene urnennissen is afkoop van de rechten als bedoeld in de onderdelen 4.1.3 en 4.1.4 verplicht voor één of meer perioden, doch niet langer dan 10 jaren na de laatst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De afkoopsom als bedoeld in de onderdelen 4.1.5 en 4.1.6 bedraagt het aantal jaren vermenigvuldigd met het tarief als bedoeld in de onderdelen 4.1.2, 4.1.3 en 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nieuw</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dditioneel onderhoud aa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belang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Aanvullend van grind/grond</text:p>
                </table:table-cell>
                <table:table-cell table:style-name="entry" table:number-rows-spanned="1" table:number-columns-spanned="1">
                  <text:p text:style-name="table_al">    nieuw</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Lakken van de letters</text:p>
                </table:table-cell>
                <table:table-cell table:style-name="entry" table:number-rows-spanned="1" table:number-columns-spanned="1">
                  <text:p text:style-name="table_al">    nieuw</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Reinigen monument</text:p>
                </table:table-cell>
                <table:table-cell table:style-name="entry" table:number-rows-spanned="1" table:number-columns-spanned="1">
                  <text:p text:style-name="table_al">    nieuw</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nieuw</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Inschrijven en overboeken van particuliere graven en particuliere urnenruimt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iedere inschrijving of overboeking van particuliere graven in een daartoe bestemd register bij de eerst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de tweed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de derd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schrijven van particuliere urnennissen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het registreren van een belanghebbende algemeen graf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het plaatsen van naambordjes bij de graven met vermelding van de naam geboortedatum, overlijdensdatum van de overledene alsmede het grafnumm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het plaatsen van naambordjes bij de herdenkingszuil bij het verstrooiingsveld gedurende een termijn van 10 jaa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het verlengen van de termijn als bedoeld bij punt 5.1.8. met een termijn van 10 jaa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Lichten, ruimen, verstrooi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lichting weer opnieuw begraven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lichten van een asbus uit een particulier urnengraf of -nis wordt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ruimen van een graf op verzoek van de rechthebbende wordt geheven (graf vervalt na opdracht tot ruiming aan de gemeente)</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verstrooien van as, dat niet op de gemeentelijke begraafplaats bijgezet is geweest, wordt geheven</text:p>
                </table:table-cell>
                <table:table-cell table:style-name="entry" table:number-rows-spanned="1" table:number-columns-spanned="1">
                  <text:p text:style-name="table_al">   110,00</text:p>
                </table:table-cell>
                <table:table-cell table:style-name="entry" table:number-rows-spanned="1" table:number-columns-spanned="1">
                  <text:p text:style-name="table_al">   111,1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amenvoeging van overledene(n) in hetzelfde particuliere graf na de verplichte grafrust van 10 jaar naar de 3e diepte, per verdieping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aula per 30 minuten voorafgaand aan de begraving of asbestemming wordt geheven</text:p>
                </table:table-cell>
                <table:table-cell table:style-name="entry" table:number-rows-spanned="1" table:number-columns-spanned="1">
                  <text:p text:style-name="table_al">   130,00</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per 30 minuten na afloop van de begraving of asbestemming wordt geheven</text:p>
                </table:table-cell>
                <table:table-cell table:style-name="entry" table:number-rows-spanned="1" table:number-columns-spanned="1">
                  <text:p text:style-name="table_al">   130,00</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het aanbrengen van grafgroen</text:p>
                </table:table-cell>
                <table:table-cell table:style-name="entry" table:number-rows-spanned="1" table:number-columns-spanned="1">
                  <text:p text:style-name="table_al">     45,00</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0,00</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het cremeren van een lijk in het Crematorion van Zorgvlied ( excl. Transport en zonder familie op Zorgvlied), tot 18:00, wordt geheven</text:p>
                </table:table-cell>
                <table:table-cell table:style-name="entry" table:number-rows-spanned="1" table:number-columns-spanned="1">
                  <text:p text:style-name="table_al">   790,00</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het cremeren van een lijk in het Crematorion van Zorgvlied ( excl. Transport met begeleiding van de familie op Zorgvlied), tot 18:00, wordt geheven</text:p>
                </table:table-cell>
                <table:table-cell table:style-name="entry" table:number-rows-spanned="1" table:number-columns-spanned="1">
                  <text:p text:style-name="table_al">   970,00</text:p>
                </table:table-cell>
                <table:table-cell table:style-name="entry" table:number-rows-spanned="1" table:number-columns-spanned="1">
                  <text:p text:style-name="table_al">   979,7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het cremeren van een lijk met invoer in aanwezigheid van belangstellende na 18:00 wordt het recht bedoeld in 7.1.6 verhoogd met</text:p>
                </table:table-cell>
                <table:table-cell table:style-name="entry" table:number-rows-spanned="1" table:number-columns-spanned="1">
                  <text:p text:style-name="table_al">    nieuw</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oor het leveren van 4 dragers t.b.v. crematies in het Crematorion</text:p>
                </table:table-cell>
                <table:table-cell table:style-name="entry" table:number-rows-spanned="1" table:number-columns-spanned="1">
                  <text:p text:style-name="table_al">    nieuw</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nieuw</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Voor het transporteren (exclusief kist) naar Zorgvliet vanuit een graf ten behoeve van een crematie</text:p>
                </table:table-cell>
                <table:table-cell table:style-name="entry" table:number-rows-spanned="1" table:number-columns-spanned="1">
                  <text:p text:style-name="table_al">    nieuw</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Het bouwen van een grafkelder om of op een graf dan wel het bouwen van een bovengronds graf, met inachtneming van de desbetreffende bepalingen van de beheersverordening</text:p>
                </table:table-cell>
                <table:table-cell table:style-name="entry" table:number-rows-spanned="1" table:number-columns-spanned="1">
                  <text:p text:style-name="table_al">    nieuw</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verrichte diensten/activiteiten welke niet in deze tabel vermeld zijn, zullen de werkelijke kosten, zoals voorafgaand door of vanwege het college is begroot en medegedeeld,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8 december 2016, nummer </text:p>
          <text:p text:style-name="al"/>
          <text:p text:style-name="al">De griffier van de gemeente Aalsmeer,</text:p>
          <text:p text:style-name="al"/>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gemeenten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5</meta:user-defined>
    <meta:user-defined meta:name="OVERHEIDop.GmbID/DC.identifier">gmb-2016-188425</meta:user-defined>
    <meta:user-defined meta:name="OVERHEID.TaxonomieBeleidsagenda/OVERHEID.category">Financiën | Organisatie en beleid</meta:user-defined>
    <meta:user-defined meta:name="OVERHEID.Gemeente/DC.spatial">Aalsmeer</meta:user-defined>
    <meta:user-defined meta:name="DC.source">art. 229 lid 1 Gemw;1.0:c:BWBR0005416&amp;artikel=229&amp;lid=1&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lijkbezorgingsrechten 2017 gemeenten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