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48*"/>
    </style:style>
    <style:style style:family="table-column" style:parent-style-name="colspec" style:name="id1-3-2-2-5-3-1-5">
      <style:table-column-properties style:rel-column-width="11*"/>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precariobelasting 2017 gemeente Aalsmeer</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8 van de Gemeentewet;</text:p>
            <text:p text:style-name="al">besluit vast te stellen de "Verordening op de heffing en invordering van een precariobelasting 2017 gemeente Aalsmeer".</text:p>
            <text:p text:style-name="al">Deze regeling vervangt de Verordening precariobelasting 2016 van 29 oktober 2015 laatstelijk gewijzig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een kalenderjaar;</text:p>
                  </text:list-item>
                  <text:list-item text:style-override="id1-3-2-2-4-2-3-2">
                    <text:number>b.</text:number>
                    <text:p text:style-name="al">maand: een tijdvak, dat aanvangt op een bepaalde datum van een kalendermaand en eindigt op de dag, voorafgaande aan diezelfde datum van de volgende kalendermaand;</text:p>
                  </text:list-item>
                  <text:list-item text:style-override="id1-3-2-2-4-2-3-3">
                    <text:number>c.</text:number>
                    <text:p text:style-name="al">week: een tijdvak van zeven achtereenvolgende dagen;</text:p>
                  </text:list-item>
                  <text:list-item text:style-override="id1-3-2-2-4-2-3-4">
                    <text:number>d.</text:number>
                    <text:p text:style-name="al">dag: een tijdvak van 24 uur, aanvangende te 00.00 uur.</text:p>
                  </text:list-item>
                </text:list>
              </text:list-item>
              <text:list-item text:style-override="id1-3-2-2-4-3">
                <text:number>2.</text:number>
                <text:p text:style-name="al">Tenzij anders is bepaald worden onderdelen van eenheden van tijd en afmeting voor een geheel gerekend.</text:p>
              </text:list-item>
              <text:list-item text:style-override="id1-3-2-2-4-4">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5">
                <text:number>4.</text:number>
                <text:p text:style-name="al">Indien op grond van deze verordening meer dan één tarief toegepast zou kunnen worden, wordt slechts één aanslag tot het hoogste tarief opgelegd.</text:p>
              </text:list-item>
              <text:list-item text:style-override="id1-3-2-2-4-6">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ext:span text:style-name="nadrukvet">I. Algemeen tarief</text:span>
                    </text:p>
                  </table:table-cell>
                  <table:table-cell table:style-name="entry" table:number-rows-spanned="1" table:number-columns-spanned="3">
                    <text:p text:style-name="table_al">Voor het innemen, overdekken of op enigerlei wijze aan de openbare dienst onttrekken van openbare grond en/of water en voor het hebben van voorwerpen, werken of inrichtingen onder, in of op die grond of dat water, behoudens de bijzondere tarieven, in deze verordening vermeld,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d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week</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per maand</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per jaar</text:p>
                  </table:table-cell>
                  <table:table-cell table:style-name="entry" table:number-rows-spanned="1" table:number-columns-spanned="1">
                    <text:p text:style-name="table_al">€   34,4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II. Bijzondere tarieven</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Motorbrandstofinstallaties en derg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installatie voor de levering van benzine of andere motorbrandstoffen, olie, lucht of water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aftappunt voor motorbrandstof</text:p>
                  </table:table-cell>
                  <table:table-cell table:style-name="entry" table:number-rows-spanned="1" table:number-columns-spanned="1">
                    <text:p text:style-name="table_al">€ 137,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verplaatsbaar motorbrandstof-aftappunt</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aftappunt voor lucht of water of olie</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errons of voetstukken</text:p>
                  </table:table-cell>
                  <table:table-cell table:style-name="entry" table:number-rows-spanned="1" table:number-columns-spanned="1">
                    <text:p text:style-name="table_al">€   1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enzine-, olie- of gastanks per m², bij grootste lengte doorsnede</text:p>
                  </table:table-cell>
                  <table:table-cell table:style-name="entry" table:number-rows-spanned="1" table:number-columns-spanned="1">
                    <text:p text:style-name="table_al">€   1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leiding per meter</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lichtmasten of blikvangers per stuk</text:p>
                  </table:table-cell>
                  <table:table-cell table:style-name="entry" table:number-rows-spanned="1" table:number-columns-spanned="1">
                    <text:p text:style-name="table_al">€   1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inritten, opritten of dergelijke liggende voor en toegang gevende tot motorbrandstofinstallaties en dergelijke die niet op openbare grond staan en welke geen deel uitmaakt van de openbare weg, voor elke in de rijrichting liggende strekkende meter</text:p>
                  </table:table-cell>
                  <table:table-cell table:style-name="entry" table:number-rows-spanned="1" table:number-columns-spanned="1">
                    <text:p text:style-name="table_al">€   2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Leidingen, buizen, kabels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ge)leiding, kabel, buis en dergelijke, voor de nutsvoorzieningen gas en elektriciteit per strekkende meter, gemeten op de grond of op het water per jaa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Openbare verkop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ouden van openbare verkopingen per dag voor elke 25 m² in gebruik genomen grond of minder</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
                      <text:span text:style-name="nadrukvet">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automatisch verkooptoestel of een dergelijke inrichting, niet vallende onder punt A., per 1/2 m² frontoppervlak per jaar</text:p>
                  </table:table-cell>
                  <table:table-cell table:style-name="entry" table:number-rows-spanned="1" table:number-columns-spanned="1">
                    <text:p text:style-name="table_al">€   13,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cell table:style-name="entry" table:number-rows-spanned="1" table:number-columns-spanned="2">
                    <text:p text:style-name="table_al">
                      <text:span text:style-name="nadrukvet">Borden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bord op de openbare weg, per 1/2 m² oppervlakte per jaa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text:span>
                    </text:p>
                  </table:table-cell>
                  <table:table-cell table:style-name="entry" table:number-rows-spanned="1" table:number-columns-spanned="2">
                    <text:p text:style-name="table_al">
                      <text:span text:style-name="nadrukvet">Woonschepen met een langer verblijf dan 14 al dan niet achtereenvolgende dagen in hetzelfde kalender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ligplaats met een woonschip in openbaar water, daartoe krachtens plaatselijke verordening aangewezen, dan wel op een andere ligplaats in openbaar gemeentewater, per woonschip per jaar</text:p>
                  </table:table-cell>
                  <table:table-cell table:style-name="entry" table:number-rows-spanned="1" table:number-columns-spanned="1">
                    <text:p text:style-name="table_al">€ 248,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text:p>
                  </table:table-cell>
                  <table:table-cell table:style-name="entry" table:number-rows-spanned="1" table:number-columns-spanned="2">
                    <text:p text:style-name="table_al">
                      <text:span text:style-name="nadrukvet">Luif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luifels, per jaar per m²</text:p>
                  </table:table-cell>
                  <table:table-cell table:style-name="entry" table:number-rows-spanned="1" table:number-columns-spanned="1">
                    <text:p text:style-name="table_al">€     4,2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
                <text:number>1.</text:number>
                <text:p text:style-name="al">het hebben van voorwerpen, die ingevolge een wettelijk voorschrift moeten worden gedoogd;</text:p>
              </text:list-item>
              <text:list-item text:style-override="id1-3-2-2-7-4">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5">
                <text:number>3.</text:number>
                <text:p text:style-name="al">het hebben van wegwijzers en verkeersaanwijzingen van de Koninklijke Nederlandse Toeristenbond A.N.W.B. en van andere overeenkomstige instellingen;</text:p>
              </text:list-item>
              <text:list-item text:style-override="id1-3-2-2-7-6">
                <text:number>4.</text:number>
                <text:p text:style-name="al">het hebben van voorwerpen, uitsluitend gebezigd voor een liefdadig doel;</text:p>
              </text:list-item>
              <text:list-item text:style-override="id1-3-2-2-7-7">
                <text:number>5.</text:number>
                <text:p text:style-name="al">het hebben van niet tot reclame dienende vlaggenstokken en vlaggen;</text:p>
              </text:list-item>
              <text:list-item text:style-override="id1-3-2-2-7-8">
                <text:number>6.</text:number>
                <text:p text:style-name="al">het hebben van pilasters, plinten, kozijndorpels, gevelversieringen, goten, puilijsten, goot- of kroonlijsten, spionnen, e.d.;</text:p>
              </text:list-item>
              <text:list-item text:style-override="id1-3-2-2-7-9">
                <text:number>7.</text:number>
                <text:p text:style-name="al">voor het hebben van buizen tot lozing van fecaliën, van huishoud-, bedrijfs- of hemelwater, aansluitend op de riolering;</text:p>
              </text:list-item>
              <text:list-item text:style-override="id1-3-2-2-7-10">
                <text:number>8.</text:number>
                <text:p text:style-name="al">het hebben van borden, masten, palen e.d., die in verband met de verkiezingen van publiekrechtelijke lichamen zijn aangebracht;</text:p>
              </text:list-item>
              <text:list-item text:style-override="id1-3-2-2-7-11">
                <text:number>9.</text:number>
                <text:p text:style-name="al">het hebben van straatversieringen en/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12">
                <text:number>10.</text:number>
                <text:p text:style-name="al">het hebben van wachthuisjes, niet tot reclame dienende aanwijzingen e.d., welke uitsluitend ten behoeve van reizigers op de route van openbare vervoersbedrijven zijn geplaatst;</text:p>
              </text:list-item>
              <text:list-item text:style-override="id1-3-2-2-7-13">
                <text:number>11.</text:number>
                <text:p text:style-name="al">het hebben van voorwerpen ten behoeve van centrale antenne-installaties voor de ontvangst van radio- en televisie-uitzendingen;</text:p>
              </text:list-item>
              <text:list-item text:style-override="id1-3-2-2-7-14">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eriodiek verschuldigde belasting wordt geheven bij wege van aanslag.</text:p>
              </text:list-item>
              <text:list-item text:style-override="id1-3-2-2-8-3">
                <text:number>2.</text:number>
                <text:p text:style-name="al">De overige belasting wordt geheven door middel van een gedagtekende kennisgeving, nota of andere schriftuur.</text:p>
              </text:list-item>
              <text:list-item text:style-override="id1-3-2-2-8-4">
                <text:number>3.</text:number>
                <text:p text:style-name="al">Het verschuldigde wordt op de kennisgeving, de nota of de andere schriftuur vermeld.</text:p>
              </text:list-item>
              <text:list-item text:style-override="id1-3-2-2-8-5">
                <text:number>4.</text:number>
                <text:p text:style-name="al">Burgemeester en wethouders stellen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geval het totaalbedrag van de op één aanslagbiljet verenigde aanslagen meer is dan € 50,00 doch minder is dan € 3.5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4">
                <text:number>3.</text:number>
                <text:p text:style-name="al">De belastingen die worden geheven conform artikel 9, tweede lid, moeten worden voldaan binnen 30 dagen na de dagtekening van d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
                <text:number>1.</text:number>
                <text:p text:style-name="al">De belasting als genoemd in artikel 10, tweede lid, moet worden betaald op het moment van uitreiken van de kennisgeving.</text:p>
              </text:list-item>
              <text:list-item text:style-override="id1-3-2-2-10-3">
                <text:number>2.</text:number>
                <text:p text:style-name="al">In geval de kennisgeving als bedoeld in artikel 10, tweede lid, wordt toegezonden moet de belasting worden betaald binnen 30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00 of meer bedraagt.</text:p>
              </text:list-item>
              <text:list-item text:style-override="id1-3-2-2-11-3">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4">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6" van 29 oktober 2015 en gewijzigd op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tweed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 verordening kan worden aangehaald als "Verordening precariobelasting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3 december 2016.</text:span></text:p>
            <text:p><text:span text:style-name="functie"/></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2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precariobelasting 2017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4</meta:user-defined>
    <meta:user-defined meta:name="OVERHEIDop.GmbID/DC.identifier">gmb-2016-188424</meta:user-defined>
    <meta:user-defined meta:name="OVERHEID.TaxonomieBeleidsagenda/OVERHEID.category">Financiën | Organisatie en beleid</meta:user-defined>
    <meta:user-defined meta:name="OVERHEID.Gemeente/DC.spatial">Aalsmeer</meta:user-defined>
    <meta:user-defined meta:name="DC.source">art. 228 Gemw;1.0:c:BWBR0005416&amp;artikel=228&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een precariobelasting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