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vers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ravers 11,1411 LG Naarden</text:p>
            <text:p text:style-name="common-al">Plaatsen twee dakkapellen voor- en achterdakvlak, wijzigen pui voorgevel en vervangen gevelbekleding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42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2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2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vers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23</meta:user-defined>
    <meta:user-defined meta:name="OVERHEIDop.GmbID/DC.identifier">gmb-2016-188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G 11</meta:user-defined>
    <meta:user-defined meta:name="OVERHEIDop.woonplaats">Naarden</meta:user-defined>
    <meta:user-defined meta:name="OVERHEIDop.straatnaam">Travers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78 480148</meta:user-defined>
    <meta:user-defined meta:name="OVERHEIDop.versieInformatie"/>
  </office:meta>
</office:document-meta>
</file>