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85*"/>
    </style:style>
    <style:style style:family="table-column" style:parent-style-name="colspec" style:name="id1-3-2-2-6-3-3-1-2">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erceel: een roerende of onroerende zaak of een zelfstandig gedeelte daarvan;</text:p>
              </text:list-item>
              <text:list-item text:style-override="id1-3-2-2-1-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
                <text:number>c.</text:number>
                <text:p text:style-name="al">onder voorziening of combinatie van voorzieningen wordt mede verstaan een open water;</text:p>
              </text:list-item>
              <text:list-item text:style-override="id1-3-2-2-1-2-4">
                <text:number>d.</text:number>
                <text:p text:style-name="al">onder gemeentelijke riolering wordt mede de in het kader van het Verbrede Gemeentelijk Rioleringsplan door of vanwege de gemeente geplaatste individuele afvalwaterbehandeling (IBA) begrepen;</text:p>
              </text:list-item>
              <text:list-item text:style-override="id1-3-2-2-1-2-5">
                <text:number>e.</text:number>
                <text:p text:style-name="al">water: huishoudelijk afvalwater, bedrijfsafvalwater, hemelwater, grondwater of oppervlaktewater;</text:p>
              </text:list-item>
              <text:list-item text:style-override="id1-3-2-2-1-2-6">
                <text:number>f.</text:number>
                <text:p text:style-name="al">gemeentelijke zorgplichten: de zorg voor het afvloeiend hemelwater en het grondwater zoals aan de gemeente opgedragen in artikel 3.5 en 3.6 van de Waterwet.</text:p>
              </text:list-item>
              <text:list-item text:style-override="id1-3-2-2-1-2-7">
                <text:number>g.</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van alle belastingobjecten binnen de gemeente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 de toepassing van deze verordening wordt als één onroerende zaak aangemerkt:</text:p>
                <text:list text:style-name="id1-3-2-2-3-2-3">
                  <text:list-item text:style-override="id1-3-2-2-3-2-3-1">
                    <text:number>a.</text:number>
                    <text:p text:style-name="al">een gebouwd eigendom;</text:p>
                  </text:list-item>
                  <text:list-item text:style-override="id1-3-2-2-3-2-3-2">
                    <text:number>b.</text:number>
                    <text:p text:style-name="al">een gedeelte van een in onderdeel a bedoeld eigendom dat blijkens zijn indeling is bestemd om als een afzonderlijk geheel te worden gebruikt;</text:p>
                  </text:list-item>
                  <text:list-item text:style-override="id1-3-2-2-3-2-3-3">
                    <text:number>c.</text:number>
                    <text:p text:style-name="al">een samenstel van twee of meer van de in onderdeel a bedoelde eigendommen of in onderdeel b bedoelde gedeelten daarvan die bij dezelfde persoon in gebruik zijn en die, naar de omstandigheden beoordeeld, bij elkaar behoren;</text:p>
                  </text:list-item>
                  <text:list-item text:style-override="id1-3-2-2-3-2-3-4">
                    <text:number>d.</text:number>
                    <text:p text:style-name="al">een geheel van twee of meer van de in onderdeel a bedoelde eigendommen, of in onderdeel b bedoelde gedeelten daarvan, of in onderdeel c bedoelde samenstellen, dat naar de omstandigheden beoordeeld één terrein vormt bestemd voor verblijfsrecreatie en dat als zodanig wordt geëxploiteerd.</text:p>
                  </text:list-item>
                </text:list>
              </text:list-item>
              <text:list-item text:style-override="id1-3-2-2-3-3">
                <text:number>2.</text:number>
                <text:p text:style-name="al">Voor de toepassing van deze verordening wordt als één roerende zaak aangemerkt:</text:p>
                <text:list text:style-name="id1-3-2-2-3-3-3">
                  <text:list-item text:style-override="id1-3-2-2-3-3-3-1">
                    <text:number>a.</text:number>
                    <text:p text:style-name="al">een binnen de gemeente gelegen roerende woon- of bedrijfsruimte welke duurzaam aan een plaats gebonden is;</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list-item>
              <text:list-item text:style-override="id1-3-2-2-3-4">
                <text:number>3.</text:number>
                <text:p text:style-name="al">Indien een onroerende zaak als bedoeld in lid 1 en een roerende zaak als bedoeld in lid 2 bij dezelfde persoon in gebruik zijn en naar de omstandigheden beoordeeld bij elkaar behoren, worden zij, in afwijking van de voorgaande leden, tezamen als één belastingobject aangemerkt.</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verder te noemen: eigenarendeel.</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text:p>
                <text:p text:style-name="al">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7">
              <text:list-item text:style-override="id1-3-2-2-5-7">
                <text:number> 5. </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list text:style-name="id1-3-2-2-6-2-2">
                  <text:list-item text:style-override="id1-3-2-2-6-2-2-1">
                    <text:number>a.</text:number>
                    <text:p text:style-name="al">Het tarief voor het eigenarendeel bedraagt € 287,88 per perceel.</text:p>
                  </text:list-item>
                  <text:list-item text:style-override="id1-3-2-2-6-2-2-2">
                    <text:number>b.</text:number>
                    <text:p text:style-name="al">In afwijking van onderdeel a bedraagt het tarief voor het eigenarendeel indien ter zake van een perceel uitsluitend sprake is van inzameling van afvloeiend hemelwater en de verwerking van ingezameld hemelwater, alsmede het treffen van maatregelen teneinde structureel nadelige gevolgen van de grondwaterstand, als bedoeld in artikel 2b van deze verordening, € 86,40 per perceel.</text:p>
                  </text:list-item>
                </text:list>
              </text:list-item>
              <text:list-item text:style-override="id1-3-2-2-6-3">
                <text:number> 2. </text:number>
                <text:p text:style-name="al">Het tarief voor het gebruikersdeel bedraagt per perceel, bij een hoeveelheid afgevoerd 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header-rows>
                  <table:table-row table:style-name="row">
                    <table:table-cell table:style-name="entry" table:number-rows-spanned="1" table:number-columns-spanned="1">
                      <text:p text:style-name="table_al">– 0 m³ tot en met 600 m³</text:p>
                    </table:table-cell>
                    <table:table-cell table:style-name="entry" table:number-rows-spanned="1" table:number-columns-spanned="1">
                      <text:p text:style-name="table_al"> € 0,00</text:p>
                    </table:table-cell>
                  </table:table-row>
                </table:table-header-rows>
                
                  <table:table-row table:style-name="row">
                    <table:table-cell table:style-name="entry" table:number-rows-spanned="1" table:number-columns-spanned="1">
                      <text:p text:style-name="table_al">– 601 m³ tot en met 1.000 m³</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 1.001 m³ tot en met 2.000 m³</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 2.001 m³ tot en met 3.000 m³</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ext:p text:style-name="table_al">– 3.001 m³ tot en met 5.000 m³</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 meer dan 5.000 m³</text:p>
                    </table:table-cell>
                    <table:table-cell table:style-name="entry" table:number-rows-spanned="1" table:number-columns-spanned="1">
                      <text:p text:style-name="table_al"> € 3.2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voor het gebruikersdeel, zo dit later is, bij de aanvang van de belastingplicht.</text:p>
              </text:list-item>
              <text:list-item text:style-override="id1-3-2-2-9-3">
                <text:number> 2. </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 3. </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de aanslag.</text:p>
              </text:list-item>
              <text:list-item text:style-override="id1-3-2-2-10-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6, vastgesteld bij raadsbesluit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22 december 2016.</text:span>
          </text:p>
          </text:section>
          <text:section text:name="ondertekening_id1-3-2-3-2">
            <text:p><text:span text:style-name="deze">De raad voornoemd, </text:span></text:p>
            <text:p><text:span text:style-name="functie">de waarnemend griffier,</text:span></text:p>
            <text:p><text:span text:style-name="ondertekening_naam">
            <text:span text:style-name="voornaam">drs. D.</text:span>
            <text:span text:style-name="achternaam">de Heus</text:span>
          </text:span></text:p>
          </text:section>
          <text:section text:name="ondertekening_id1-3-2-3-3">
            <text:p><text:span text:style-name="functie">de voorzitter, </text:span></text:p>
            <text:p><text:span text:style-name="ondertekening_naam">
            <text:span text:style-name="voornaam"> 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2</meta:user-defined>
    <meta:user-defined meta:name="OVERHEIDop.GmbID/DC.identifier">gmb-2016-188422</meta:user-defined>
    <meta:user-defined meta:name="OVERHEID.TaxonomieBeleidsagenda/OVERHEID.category">Financiën | Organisatie en beleid</meta:user-defined>
    <meta:user-defined meta:name="OVERHEID.Gemeente/DC.spatial">Wijdemeren</meta:user-defined>
    <meta:user-defined meta:name="DC.source">N.v.t.;</meta:user-defined>
    <meta:user-defined meta:name="DCTERMS.alternative">Verordening rioolheffing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