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de invordering van afvalstoffenheffing 2017 gemeente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9, eerste lid, aanhef en onderdelen a en b van de Gemeentewet en artikel 15.33 van de Wet milieubeheer;</text:p>
            <text:p text:style-name="al">besluit vast te stellen de Verordening op de heffing en invordering van afvalstoffenheffing 2017 gemeente Aalsmeer.</text:p>
            <text:p text:style-name="al">Deze regeling vervangt de Verordening Afvalstoffenheffing 2016, laatstelijk gewijzigd bij raadsbesluit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ter beschikking gestelde rolemmers, als bedoeld in de artikelen 1.2.1,1.2.2, 1.2.3 en 1.2.4.van de bij de verordening behorende tarieventabel afneemt, bestaat aanspraak op ontheffing voor zoveel twaalfde gedeelten van de voor dat jaar verschuldigde belasting als er in dat jaar na de wijziging van het aantal rolemmers, nog volle kalendermaanden overblijven.</text:p>
              </text:list-item>
              <text:list-item text:style-override="id1-3-2-2-7-5">
                <text:number>4.</text:number>
                <text:p text:style-name="al">Indien in de loop van het belastingjaar de beschikbaar gestelde rolemmer(s) met een inhoud van 240-liter resp. 120-liter wordt (worden) omgewisseld voor (een) rolemmer(s) met een inhoud van 120-liter resp. 80-liter, als bedoeld in de artikelen 1.1.1, 1.1.2 en 1.1.3 van de bij de verordening behorende tarieventabel, bestaat aanspraak op ontheffing voor zoveel twaalfde gedeelten van de voor dat jaar verschuldigde belasting als er in dat jaar na deze omwisseling, nog volle kalendermaanden overblijven.</text:p>
              </text:list-item>
              <text:list-item text:style-override="id1-3-2-2-7-6">
                <text:number>5.</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ter beschikking gestelde rolemmers, als bedoeld in de artikelen 1.2.1, 1.2.2, 1.2.3 en 1.2.4.van de bij de verordening behorende tarieventabel, toeneemt, dan is de hogere belasting verschuldigd voor zoveel twaalfde gedeelten van de voor dat jaar verschuldigde belasting als er in dat jaar na toename van het aantal rolemmers, nog volle kalendermaanden overblijven.</text:p>
              </text:list-item>
              <text:list-item text:style-override="id1-3-2-2-7-8">
                <text:number>7.</text:number>
                <text:p text:style-name="al">Indien in de loop van het belastingjaar de beschikbaar gestelde rolemmer(s) met een inhoud van 80-liter resp. 120-liter wordt (worden) omgewisseld voor (een) rolemmer(s) met een inhoud van 120-liter resp. 240-liter, als bedoeld in de artikelen 1.1.1, 1.1.2 en 1.1.3 van de bij de verordening behorende tarieventabel, dan is de hogere belasting verschuldigd voor zoveel twaalfde gedeelten van de voor dat jaar verschuldigde belasting als er in dat jaar na deze omwisseling, nog volle kalendermaanden overblijven.</text:p>
              </text:list-item>
              <text:list-item text:style-override="id1-3-2-2-7-9">
                <text:number>8.</text:number>
                <text:p text:style-name="al">Het tweede tot en met het zevende lid zijn niet van toepassing indien de belastingplichtige binnen de gemeente verhuist en aldaar een ander perceel in feitelijk gebruik neemt, waarbij geen wijziging optreedt in het aantal en/of het formaat van de ter beschikking gestelde rolemmer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Verordening afvalstoffenheffing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 behorende bij de "Verordening afvalstoffenheff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op dat perceel gebruik wordt gemaakt van een 8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op dat perceel gebruik wordt gemaakt van een 12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op dat perceel gebruik wordt gemaakt van een 24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20 liter ten behoeve van het inzamelen van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2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2,8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 en op het betreffende perceel een tuin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aten ophalen van grofvuil is tot 3 m³ per kalenderjaar gratis. Hierboven bedraagt het tarief per m³</text:p>
                </table:table-cell>
                <table:table-cell table:style-name="entry" table:number-rows-spanned="1" table:number-columns-spanned="1">
                  <text:p text:style-name="table_al">€</text:p>
                </table:table-cell>
                <table:table-cell table:style-name="entry" table:number-rows-spanned="1" table:number-columns-spanned="1">
                  <text:p text:style-name="table_al">  71,8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mwisselen van een rolcontainer van groot naar klein is gratis. Het tarief voor het omwisselen van een rolcontainer van klein naar groot bedraagt</text:p>
                </table:table-cell>
                <table:table-cell table:style-name="entry" table:number-rows-spanned="1" table:number-columns-spanned="1">
                  <text:p text:style-name="table_al">€</text:p>
                </table:table-cell>
                <table:table-cell table:style-name="entry" table:number-rows-spanned="1" table:number-columns-spanned="1">
                  <text:p text:style-name="table_al">  19,70</text:p>
                </table:table-cell>
              </table:table-row>
            </table:table>
            <text:p text:style-name="table_bottom"/>
          </text:section>
          <text:p text:style-name="al"/>
          <text:p text:style-name="al">Behoort bij raadsbesluit van 8 december 2016.</text:p>
          <text:p text:style-name="al"/>
          <text:p text:style-name="al">De griffier van de gemeente Aalsmeer,</text:p>
          <text:p text:style-name="al"/>
          <text:p text:style-name="al">O. van Kolc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2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0</meta:user-defined>
    <meta:user-defined meta:name="OVERHEIDop.GmbID/DC.identifier">gmb-2016-188420</meta:user-defined>
    <meta:user-defined meta:name="OVERHEID.TaxonomieBeleidsagenda/OVERHEID.category">Financiën | Organisatie en beleid</meta:user-defined>
    <meta:user-defined meta:name="OVERHEID.Gemeente/DC.spatial">Aalsmeer</meta:user-defined>
    <meta:user-defined meta:name="DC.source">art. 229 lid 1 Gemw;1.0:c:BWBR0005416&amp;artikel=229&amp;lid=1&amp;g=2016-07-01</meta:user-defined>
    <meta:user-defined meta:name="DC.source">art. 15.33 MB;1.0:c:BWBR0003245&amp;artikel=15.33&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afvalstoffenheff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