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style:style style:family="table-column" style:parent-style-name="colspec" style:name="id1-3-2-2-3-60-1-1">
      <style:table-column-properties/>
    </style:style>
    <style:style style:family="table-column" style:parent-style-name="colspec" style:name="id1-3-2-2-3-60-1-2">
      <style:table-column-properties/>
    </style:style>
    <style:style style:family="table-column" style:parent-style-name="colspec" style:name="id1-3-2-2-3-60-1-3">
      <style:table-column-properties/>
    </style:style>
    <style:style style:family="table-column" style:parent-style-name="colspec" style:name="id1-3-2-2-3-60-1-4">
      <style:table-column-properties/>
    </style:style>
    <style:style style:family="table-column" style:parent-style-name="colspec" style:name="id1-3-2-2-3-60-1-5">
      <style:table-column-properties/>
    </style:style>
    <style:style style:family="table-column" style:parent-style-name="colspec" style:name="id1-3-2-2-3-60-1-6">
      <style:table-column-properties/>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4">
      <text:list-level-style-bullet text:bullet-char="•" text:level="1">
        <style:list-level-properties text:min-label-width="10mm"/>
      </text:list-level-style-bullet>
    </text:list-style>
    <text:list-style style:name="id1-3-2-2-4-2-3-1-4-1">
      <text:list-level-style-bullet text:bullet-char="•" text:level="1">
        <style:list-level-properties text:min-label-width="10mm"/>
      </text:list-level-style-bullet>
    </text:list-style>
    <text:list-style style:name="id1-3-2-2-4-2-3-1-4-2">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4">
      <text:list-level-style-bullet text:bullet-char="•" text:level="1">
        <style:list-level-properties text:min-label-width="10mm"/>
      </text:list-level-style-bullet>
    </text:list-style>
    <text:list-style style:name="id1-3-2-2-4-2-3-2-4-1">
      <text:list-level-style-bullet text:bullet-char="•" text:level="1">
        <style:list-level-properties text:min-label-width="10mm"/>
      </text:list-level-style-bullet>
    </text:list-style>
    <text:list-style style:name="id1-3-2-2-4-2-3-2-4-2">
      <text:list-level-style-bullet text:bullet-char="•" text:level="1">
        <style:list-level-properties text:min-label-width="10mm"/>
      </text:list-level-style-bullet>
    </text:list-style>
    <text:list-style style:name="id1-3-2-2-4-2-3-2-4-3">
      <text:list-level-style-bullet text:bullet-char="•" text:level="1">
        <style:list-level-properties text:min-label-width="10mm"/>
      </text:list-level-style-bullet>
    </text:list-style>
    <text:list-style style:name="id1-3-2-2-4-2-3-2-4-4">
      <text:list-level-style-bullet text:bullet-char="•" text:level="1">
        <style:list-level-properties text:min-label-width="10mm"/>
      </text:list-level-style-bullet>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uth houdende regels voor controle op het financieel beheer en op de inrichting van de financiële organisatie Controleverordening gemeente Nuth</text:p>
      <text:section text:name="regeling_id1-3-2" text:style-name="regeling">
        <text:section text:name="aanhef_id1-3-2-1" text:style-name="aanhef">
          <text:section text:name="preambule_id1-3-2-1-1" text:style-name="preambule">
            <text:p text:style-name="al">De raad van de gemeente Nuth besluit;</text:p>
            <text:p text:style-name="al">gelet op artikel 213 Gemeentewet en het Besluit accountantscontrole gemeenten;</text:p>
            <text:p text:style-name="al">vast te stellen:</text:p>
            <text:p text:style-name="al">Verordening voor de controle op het financieel beheer en op de inrichting van de financiële organisatie van de gemeente Nuth.</text:p>
          </text:section>
        </text:section>
        <text:section text:name="regeling-tekst_id1-3-2-2" text:style-name="regeling-tekst">
          <text:section text:name="hoofdstuk_id1-3-2-2-1" text:style-name="hoofdstuk">
            <text:p text:style-name="hoofdstuk_kop"><text:span text:style-name="label"> De verordening artikel 213 Gemeentewet  </text:span> <text:span text:style-name="nr"/> </text:p>
            <text:p text:style-name="hoofdstuk_bottom"/>
          </text:section>
          <text:section text:name="hoofdstuk_id1-3-2-2-2" text:style-name="hoofdstuk">
            <text:p text:style-name="hoofdstuk_kop"><text:span text:style-name="label"> Deel </text:span> <text:span text:style-name="nr">1 </text:span> Inleiding op de verordening: de accountantsverklaring</text:p>
            <text:p text:style-name="hoofdstuk_bottom"/>
          </text:section>
          <text:section text:name="artikel_id1-3-2-2-3" text:style-name="artikel">
            <text:p text:style-name="artikel_kop_titel"><text:span text:style-name="artikel_kop_label"/> </text:p>
            <text:p text:style-name="al">In paragraaf 1 wordt ingegaan op de verschillende verantwoordelijkheden. In paragraaf 2 staan wij stil bij het onderwerp rechtmatigheid. Het gaat ook in op de mogelijkheid van de raad om deze minimumeisen aan te vullen. In paragraaf 3 worden de minimumeisen besproken en in paragraaf 4 de keuzemogelijkheden die de raad heeft ten aanzien van deze minimumeisen. </text:p>
            <text:p text:style-name="al">In het vijfde lid van artikel 213 is expliciet opgenomen dat de accountantsverklaring en het verslag van bevindingen direct door de controlerend accountant aan de gemeenteraad worden aangeboden. Ook benadrukt artikel 213, dat de raad de accountant aanwijst. Dit kan niet worden gedelegeerd aan het college. Voorts is het de raad die, binnen de wettelijke kaders, bepaalt wat de opdracht aan de accountant is. Dit is nader geregeld in het Besluit accountantscontrole decentrale overheden (Bado). In paragraaf 5 wordt daarom ingegaan op de opdracht aan de accountant. </text:p>
            <text:p text:style-name="al"/>
            <text:p text:style-name="al">
            <text:span text:style-name="nadrukvet">Paragraaf 1. Verantwoordelijkheden bij rechtmatigheid</text:span>
          </text:p>
            <text:p text:style-name="al">De raad zal zich moeten concentreren op zijn taakstellende en controlerende rollen. Dit betekent dat hij de kaders stelt voor de rechtmatigheid, de relevante wet- en regelgeving en de regelgeving waarvoor de raad een verordende bevoegdheid heeft. De raad stelt ook de kaders voor de accountantscontrole, gebruik makend van de mogelijkheden die artikel 213 en het Bado daartoe bieden. De raad zal de opdracht aan de accountant moeten verstrekken en kan aanvullende controle-eisen stellen (zie rapporteringstoleranties, paragraaf 3). In dit verband is artikel 213 relevant: daarin is bepaald dat de accountant rechtstreeks rapporteert aan de raad.</text:p>
            <text:p text:style-name="al"> </text:p>
            <text:p text:style-name="al">Het college dient zich te richten op zijn bestuursbevoegdheden. Het is primair verantwoordelijk voor de naleving van relevante wet- en regelgeving en daarmee voor de rechtmatigheid van de besteding en inning van het publieke geld binnen een gemeente. Het is niet zo dat de accountant met zijn controle de rechtmatigheid wel zal ‘afdekken’. Wel is het zo dat een goede administratieve organisatie (AO) en daarin opgenomen maatregelen van interne controle (IC) de kans op onrechtmatigheden aanzienlijk beperkt. Ook hierin zal het college zijn verantwoordelijkheid moeten nemen. Met een adequate AO/IC wordt ook de accountant geholpen om te komen tot zijn oordeel. In het algemeen kunnen in dat geval de aanvullende controlewerkzaamheden van de accountant worden beperkt.</text:p>
            <text:p text:style-name="al"> </text:p>
            <text:p text:style-name="al">De accountant is verantwoordelijk voor de uitvoering van de controle in overeenstemming met de vaktechnische randvoorwaarden. Voor de rechtmatigheid is algemene kennis van de relevante wet- en regelgeving van belang. De accountant zal toetsen of de wet- en regelgeving door de gemeente in acht zijn genomen. De accountantscontrole richt zich op de beoordeling van de opzet, het bestaan en de werking van het systeem van kwaliteitsborging ter uitvoering van de wet- en regelgeving, aangevuld met deelwaarnemingen (steekproeven). Over de interpretatie van wet- en regelgeving zal de accountant overleg moeten voeren met het verantwoordelijke management of met een (juridische) deskundige. De eindverantwoordelijkheid voor het afgeven van een accountantsverklaring blijft bij de accountant liggen. Als er sprake is van onrechtmatigheden met een materiële betekenis, die gevolgen hebben voor de strekking van de accountantsverklaring; of als de accountant stuit op een overschrijding van de rapporteringstoleranties - indien die zijn overeengekomen - moet rapportering plaatsvinden aan de raad, in het rapport van bevindingen bij de accountantsverklaring. Daarbij spelen zowel kwantitatieve als kwalitatieve (i.c. <text:span text:style-name="nadrukcur">professional judgement-</text:span>) overwegingen een rol (zie ook verder). Men kan ervoor kiezen dat de accountant, uit hoofde van zijn natuurlijke adviesfunctie, óók een zogenoemde managementletter uitbrengt met meer gedetailleerde bevindingen die niet direct de verklaring raken. Hij kan daaraan aanbevelingen voor verbeteringen toevoegen. Een dergelijke managementletter is uiteraard bestemd voor het management van het gemeentelijk apparaat en het college.</text:p>
            <text:p text:style-name="al"/>
            <text:p text:style-name="al">
            <text:span text:style-name="nadrukvet">Paragraaf 2. De accountantsverklaring en rechtmatigheid</text:span>
          </text:p>
            <text:p text:style-name="al">De accountantsverklaring is belangrijk voor de raad, omdat zij een rol speelt bij het oordeel van de raad over de wijze waarop het college het beleid en het daarmee samenhangend financieel beheer heeft uitgevoerd. De accountantsverklaring is vooral belangrijk voor het verlenen van décharge aan het college en voor het eventueel starten van een indemniteitsprocedure. Zie daarvoor ook artikel 198.</text:p>
            <text:p text:style-name="al"> </text:p>
            <text:p text:style-name="al">De accountantsverklaring bevat een oordeel over het getrouwe beeld én de rechtmatigheid. Een getrouw beeldverklaring houdt in dat de uitkomsten van het gevoerde financieel beheer getrouw in de jaarrekening worden weergegeven, waarbij rekening wordt gehouden met het doel waarvoor de verantwoording is opgesteld. De doelstellingen moeten worden afgestemd op de belanghebbenden, in dit geval de gemeenteraad. Een getrouw beeld impliceert dat de jaarrekening geen zodanige fouten en/of onzekerheden bevat dat het oordeel van de gebruiker beïnvloed wordt. Het begrip getrouw beeld komt uit het boek 2 BW titel 9, waar de wettelijke vereisten zijn opgenomen die aan een jaarrekening worden gesteld. Daarbij wordt gerefereerd aan het getrouwe beeld van vermogen en resultaat. In het Besluit Begroting en Verantwoording provincies en gemeenten (BBV) is dit begrip gekoppeld aan de financiële positie en de baten en lasten. Een getrouw beeldverklaring is niet nieuw, daarom wordt er hier niet verder op ingegaan. </text:p>
            <text:p text:style-name="al"> </text:p>
            <text:p text:style-name="al">
            <text:span text:style-name="nadrukcur"> Accountantsverklaring</text:span>
          </text:p>
            <text:p text:style-name="al">
            <text:span text:style-name="nadrukcur">Accountantsverklaring met oordeel over het getrouwe beeld en rechtmatigheid</text:span>
          </text:p>
            <text:p text:style-name="al">Het oordeel van de accountant zoals dat is verwoord in de goedkeurende accountantsverklaring luidt als volgt:</text:p>
            <text:p text:style-name="al">‘Wij zijn van oordeel dat de jaarrekening van gemeenten………(plaatsnaam) getrouw en in overeenstemming met het Besluit begroting en verantwoording provincies en gemeenten zowel de baten en lasten over ……(jaartal) als de activa en passiva per 31 december …..(jaartal) weergeeft, en dat de in deze jaarrekening opgenomen baten en lasten, alsmede de balansmutaties tot stand zijn gekomen in overeenstemming met de begroting en met van toepassing zijnde wettelijke regelingen waaronder gemeentelijke verordeningen.’</text:p>
            <text:p text:style-name="al"> </text:p>
            <text:p text:style-name="al">
            <text:span text:style-name="nadrukcur">Wat houdt rechtmatigheid in de accountantsverklaring in?</text:span>
          </text:p>
            <text:p text:style-name="al">Rechtmatigheid als onderdeel van het oordeel van de accountant is wel nieuw en vergt daarom enige uitleg. Rechtmatigheid in brede zin betekent het voldoen aan de wettelijke kaders en regelgeving. Voor gemeenten zijn dat de wet- en regelgeving van hogere overheden en die van de gemeente zelf. De geldende wet- en regelgeving kan voor een gemeente betrekking hebben op een zeer omvangrijk gebied. Van belang is daarom dat onderscheid wordt gemaakt tussen het juridische begrip rechtmatigheid en het begrip rechtmatigheid in het kader van de accountantscontrole. Dit laatste begrip is beperkter dan het juridische begrip rechtmatigheid en wordt in het Besluit accountantscontrole gemeenten zo goed mogelijk afgebakend. Volledigheidshalve wordt hier nog vermeld dat onrechtmatigheid niet synoniem is met fraude. Bij fraude is altijd sprake van opzet. </text:p>
            <text:p text:style-name="al">Rechtmatigheid in het kader van de accountantscontrole vereist dat de baten en lasten in de jaarrekening en de balansmutaties rechtmatig tot stand zijn gekomen. Aangezien de baten en lasten en de balansmutaties in de jaarrekening een optelsom zijn van diverse <text:span text:style-name="nadrukondlijn">financiële</text:span> beheershandelingen (zoals het beslissen tot het toekennen van een subsidie, het betalen van rekeningen, het opleggen van een belastingaanslag, etc.) staan deze handelingen centraal bij de toets die de accountant verricht; deze moeten gebeuren volgens de regels die gelden. Een voorbeeld: subsidie mag alleen worden toegekend als er een subsidieregeling is en als de aanvragen voldoen aan de eisen zoals gesteld in deze regeling.</text:p>
            <text:p text:style-name="al">Voorts moeten alle uitkomsten van de handelingen in het financieel beheer worden vastgelegd in de administratie; het moet traceerbaar zijn welke subsidies zijn toegekend, wanneer betalingen hebben plaatsgevonden enzovoorts. Verder moeten alle financiële beheershandelingen niet alleen voldoen aan specifieke regels (bijvoorbeeld de subsidievoorschriften), maar moeten ze ook in overeenstemming zijn met financiële regels, zoals de financiële verordening en de controleverordening van de gemeente. Tevens moet worden voldaan aan de Gemeentewet en het Besluit Begroting en Verantwoording provincies en gemeenten (BBV), waarin is voorgeschreven aan welke regels de begroting en jaarstukken minimaal dienen te voldoen. Ook dienen de financiële handelingen te passen binnen de door de raad geautoriseerde begroting. In de begroting zijn de maxima voor de lasten per taakveld vermeld, die de raad heeft vastgesteld. Dit betekent dat de maxima niet mogen worden overschreden zonder aparte autorisatie van de raad. De bedragen moeten op het juiste programma zijn geboekt. </text:p>
            <text:p text:style-name="al">Hierboven zijn al enige voorbeelden gegeven van wet- en regelgeving die relevant is voor de rechtmatigheid. Daaronder vallen ook raadsbesluiten die de raad uit hoofde van zijn kaderstellende rol neemt, mits daar een financieel aspect aan is verbonden; het gaat immers om de rechtmatigheid van posten uit de jaarrekening. Een voorbeeld van ‘hogere’ relevante regelgeving vormen de Europese aanbestedingsrichtlijnen die door de Europese Commissie zijn vastgesteld. Als een decentrale overheid - bijvoorbeeld een gemeente - een aanbesteding doet, dan moet worden nagegaan of aan deze de regelgeving is voldaan. Is dat het geval, dan zal de accountant moeten toetsen of de aanbesteding ook conform deze voorwaarden heeft plaatsgevonden. Voor een voorbeeld van werkzaamheden van de accountant bij subsidies en uitkeringen.</text:p>
            <text:p text:style-name="al"> </text:p>
            <text:p text:style-name="al">
            <text:span text:style-name="nadrukcur">Rechtmatigheid en handelingen en beslissingen van niet financiële aard</text:span>
          </text:p>
            <text:p text:style-name="al">De vraag wat rechtmatigheid in het kader van de begroting <text:span text:style-name="nadrukondlijn">niet</text:span> inhoudt is ook belangrijk. Kort gezegd komt het erop neer dat handelingen en beslissingen van niet-financiële aard, bijvoorbeeld in relatie tot de arbeidsomstandighedenwet of de privacywetgeving, buiten de reikwijdte van de rechtmatigheidcontrole door de accountant vallen. Dat geldt niet als er indicaties zijn van tekortkomingen die belangrijke financiële risico’s opleveren. Van de accountant wordt niet verwacht dat hij handelingen en beslissingen van niet-financiële aard door gegevensgericht onderzoek inhoudelijk toetst, dus door alle onderliggende bescheiden te controleren. Wat hij beoordeelt is het systeem van risicoafweging. De centrale vraag daarbij is of dat systeem zodanig is dat het bestuur in staat is een goede afweging te maken. Met andere woorden: hij hanteert een systeemgerichte benadering voor zijn controle.</text:p>
            <text:p text:style-name="al"/>
            <text:p text:style-name="al">
            <text:span text:style-name="nadrukcur">Voorbeeld controlewerkzaamheden</text:span>
          </text:p>
            <text:p text:style-name="al"/>
            <text:p text:style-name="al">
            <text:span text:style-name="nadrukcur">Voorbeeld van controlewerkzaamheden van de accountant</text:span>
          </text:p>
            <text:p text:style-name="al">
            <text:span text:style-name="nadrukondlijn">Van gemeente uitgaande overdrachtsstromen: subsidies en uitkeringen</text:span>
          </text:p>
            <text:p text:style-name="al">Bij de beantwoording van de vraag of een subsidie of een uitkering rechtmatig is, zal de accountant de volgende concrete vragen beantwoorden bij het doen van zijn onderzoek naar deze stromen:</text:p>
            <text:list text:style-name="id1-3-2-2-3-36">
              <text:list-item text:style-override="id1-3-2-2-3-36-1">
                <text:number>•</text:number>
                <text:p text:style-name="al">Zijn de verplichtingen m.b.t. subsidies en uitkeringen totstandgekomen binnen de grenzen van de begroting (begrotingscriterium)?</text:p>
              </text:list-item>
              <text:list-item text:style-override="id1-3-2-2-3-36-2">
                <text:number>•</text:number>
                <text:p text:style-name="al">Is voldaan aan de voorwaarden om in aanmerking te komen voor een subsidie of uitkering (voorwaardencriterium)?</text:p>
              </text:list-item>
              <text:list-item text:style-override="id1-3-2-2-3-36-3">
                <text:number>•</text:number>
                <text:p text:style-name="al">Zijn de gegevens door de belanghebbende volledig verstrekt en zijn deze inhoudelijk juist en volledig (M en O-criterium<text:a xlink:href="file:///W:/Wettenbank/(nuth.nl)/20161223-1241/3.%20Verordening%20art.%20213%202017%20definitief.doc#_ftn1" xlink:type="simple">[1]</text:a>)?</text:p>
              </text:list-item>
              <text:list-item text:style-override="id1-3-2-2-3-36-4">
                <text:number>•</text:number>
                <text:p text:style-name="al">Is gelet op de bepalingen van de regelgeving het bedrag van de verplichting juist vastgesteld (calculatiecriterium)?</text:p>
              </text:list-item>
              <text:list-item text:style-override="id1-3-2-2-3-36-5">
                <text:number>•</text:number>
                <text:p text:style-name="al">Is gelet op de bepalingen van de regelgeving het tijdstip van betaling juist vastgesteld en is de verplichting op het juiste tijdstip verantwoord (valuteringcriterium)?</text:p>
              </text:list-item>
              <text:list-item text:style-override="id1-3-2-2-3-36-6">
                <text:number>•</text:number>
                <text:p text:style-name="al">Is gelet op de bepalingen van de regelgeving de verplichting aan de juiste persoon/instantie geadresseerd (adresseringscriterium)?</text:p>
              </text:list-item>
            </text:list>
            <text:p text:style-name="al"> </text:p>
            <text:p text:style-name="al">Aan de feitelijke uitgave wordt de eis gesteld dat de uitgave is geschied overeenkomstig de daaraan ten grondslag liggende verplichting, d.w.z. voor het juiste bedrag, aan de rechthebbende persoon of instantie en op het juiste tijdstip (conformiteitcriterium)?</text:p>
            <text:p text:style-name="al"> </text:p>
            <text:p text:style-name="al">
            <text:span text:style-name="nadrukcur">Het dynamische karakter van rechtmatigheid</text:span>
          </text:p>
            <text:p text:style-name="al">De controle op rechtmatigheid door de accountant is niet altijd zo eenduidig als ze lijkt. In bepaalde situaties kan sprake zijn van een grijs gebied. Dit komt vooral voor bij nieuwe regelgeving, zoals de richtlijnen voor Europese aanbesteding. De introductie van dergelijke richtlijnen brengt een proces op gang waarin het begrip rechtmatigheid in de praktijk steeds meer wordt uitgewerkt. Het is nog niet duidelijk wanneer het overschrijden van voorgeschreven termijnen moet worden beschouwd als onrechtmatig. Geldt een ‘fout’ in de procedure, zonder dat daar financiële gevolgen aan verbonden zijn, als een onrechtmatigheid, en zo ja in welke mate? Het begrip ‘rechtmatigheid in het kader van de accountantscontrole’ heeft een duidelijke onveranderlijke kern, maar de randen kunnen in beweging zijn.</text:p>
            <text:p text:style-name="al">
            <text:span text:style-name="nadrukcur">Begrotingsrechtmatigheid</text:span>Voor het nieuwe BBV was het gebruikelijk dat begrotingsoverschrijdingen met het vaststellen van de jaarrekening werden geautoriseerd op programmaniveau. Met het nieuwe BBV wordt geautoriseerd op taakveldenniveau. Omdat het om grote bedragen gaat is, dat de overschrijdingen niet expliciet voor 31 december in een begrotingswijzing aan de raad worden voorgelegd, niet wenselijk. Alle overschrijdingen dienen voor 31 december aan de raad te zijn voorgelegd. Mocht dit niet zijn gelukt, en is er feitelijk sprake van begrotingsonrechtmatigheid, dan kunnen bij de jaarrekening deze bedragen alsnog worden geautoriseerd. De raad dient hier dan wel expliciet op gewezen te worden. Afhankelijk van de situatie kan de accountant dan alsnog een goedkeurende verklaring geven, waarbij hij de aantekening maakt dat hij zijn verklaring afgeeft <text:span text:style-name="nadrukcur">met inachtneming van de voorgenomen goedkeuring van de raad voor deze begrotingswijzigingen</text:span>. Als de raad instemt met deze begrotingsoverschrijdingen en de jaarrekening vaststelt, kan de accountant de definitieve accountantsverklaring afgeven. Het ligt in de rede dat de raad daarover bij het verlenen van de opdracht met de accountant afspraken maakt. Dit is van belang voor o.a. de indemniteitsprocedure. Het is van belang hier te benadrukken dat het bij de indemniteitsprocedure veelal NIET gaat om begrotingsonrechtmatigheid, maar om andere vormen van onrechtmatigheid.</text:p>
            <text:p text:style-name="al"/>
            <text:p text:style-name="al">
            <text:span text:style-name="nadrukvet">Paragraaf 3. Minimumeisen accountantscontrole</text:span>
          </text:p>
            <text:p text:style-name="al">Een accountant controleert niet ieder bonnetje of iedere financiële handeling die binnen een gemeente wordt verricht. Dit is theoretisch wel mogelijk, maar de kosten van de accountantscontrole zouden dan buitensporig oplopen. Daarom is de controle gericht op het ontdekken van belangrijke fouten. De accountant maakt hiervoor bij zijn controle onder meer gebruik van toleranties, risicoanalyse en statistische berekeningen. Daarmee wordt de kans beperkt dat de jaarrekening de gebruiker, i.c. de raad, op het verkeerde been zet en blijven tevens de controlewerkzaamheden betaalbaar. In het besluit accountantscontrole gemeenten zijn de minimumeisen aan de accountantscontrole gegeven. Welke deze minimumeisen zijn, wordt hieronder behandeld. In paragraaf 4 komen de mogelijkheden van de raad aan de orde om deze minimumeisen scherper te stellen.</text:p>
            <text:p text:style-name="al"> </text:p>
            <text:p text:style-name="al">In de accountantscontrole bestaan twee gangbare begrippen die de marge voor controle en rapportering aangeven: de goedkeuringstolerantie en de rapporteringstolerantie. Deze toleranties gelden zowel voor het getrouwe beeld als voor de rechtmatigheid.</text:p>
            <text:p text:style-name="al"> </text:p>
            <text:p text:style-name="al">
            <text:span text:style-name="nadrukcur">Goedkeuringstolerantie</text:span>
          </text:p>
            <text:p text:style-name="al">Niet iedere fout of onzekerheid zal leiden tot een niet-goedkeurende accountantsverklaring, alleen al omdat de accountant niet iedere afzonderlijke financiële transactie controleert. Omdat de accountant niet alles controleert moet hij bepaalde fouten- en onzekerheidsmarge hanteren. Deze marge wordt de goedkeuringstolerantie genoemd.</text:p>
            <text:p text:style-name="al"> </text:p>
            <text:p text:style-name="al">
            <text:span text:style-name="nadrukcur"> Definitie goedkeuringstolerantie</text:span>
          </text:p>
            <text:p text:style-name="al">
            <text:span text:style-name="nadrukcur">Definitie</text:span>:</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text:p>
            <text:p text:style-name="al"> </text:p>
            <text:p text:style-name="al">Voor de goedkeuringstolerantie wordt onderscheid gemaakt tussen fouten en onzekerheden. Een fout in de jaarrekening kan bijvoorbeeld ontstaan doordat jaarrekeningposten onvolledig zijn opgenomen (bijvoorbeeld het achterwege laten van een voorziening voor groot onderhoud aan het gemeentehuis) of dat de toelichting niet toereikend is (vanwege strijdigheid met het BBV), of dat de waarderingsgrondslag onjuist is (vanwege strijdigheid met het BBV). Een onzekerheid in de controle kan bijvoorbeeld ontstaan door gebreken in de interne controle, waardoor het achteraf niet meer vast te stellen is of bijvoorbeeld een bepaalde uitgave rechtmatig heeft plaatsgevonden of bepaalde baten volledig zijn verantwoord.</text:p>
            <text:p text:style-name="al"> </text:p>
            <text:p text:style-name="al">De goedkeuringstolerantie wordt berekend als een percentage van de totale lasten van de gemeente. Dus als de totale lasten € 10.000.000 zijn en de genoemde percentages worden gebruikt dan mogen voor een goedkeurende verklaring de fouten maximaal € 100.000 bedragen en de onzekerheden maximaal € 300.000.</text:p>
            <text:p text:style-name="al">
            <text:span text:style-name="nadrukcur"> Soorten accountantsverklaring</text:span>
          </text:p>
            <text:section text:name="table_id1-3-2-2-3-60" text:style-name="table">
              <text:p text:style-name="table_top"/>
              <table:table table:style-name="tgroup">
                <table:table-column table:style-name="id1-3-2-2-3-60-1-1"/>
                <table:table-column table:style-name="id1-3-2-2-3-60-1-2"/>
                <table:table-column table:style-name="id1-3-2-2-3-60-1-3"/>
                <table:table-column table:style-name="id1-3-2-2-3-60-1-4"/>
                <table:table-column table:style-name="id1-3-2-2-3-60-1-5"/>
                <table:table-column table:style-name="id1-3-2-2-3-60-1-6"/>
                <table:table-row table:style-name="row">
                  <table:table-cell table:style-name="entry" table:number-rows-spanned="1" table:number-columns-spanned="1">
                    <text:p text:style-name="table_al">Soorten accountantsverkla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oedkeurend</text:p>
                  </table:table-cell>
                  <table:table-cell table:style-name="entry" table:number-rows-spanned="1" table:number-columns-spanned="1">
                    <text:p text:style-name="table_al">met 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van lasten)</text:p>
                  </table:table-cell>
                  <table:table-cell table:style-name="entry" table:number-rows-spanned="1" table:number-columns-spanned="1">
                    <text:p text:style-name="table_al">&lt; 1 %</text:p>
                  </table:table-cell>
                  <table:table-cell table:style-name="entry" table:number-rows-spanned="1" table:number-columns-spanned="1">
                    <text:p text:style-name="table_al">&gt; 1 % &lt; 3 %</text:p>
                  </table:table-cell>
                  <table:table-cell table:style-name="entry" table:number-rows-spanned="1" table:number-columns-spanned="1">
                    <text:p text:style-name="table_al">‑</text:p>
                  </table:table-cell>
                  <table:table-cell table:style-name="entry" table:number-rows-spanned="1" table:number-columns-spanned="1">
                    <text:p text:style-name="table_al">&gt; 3%</text:p>
                  </table:table-cell>
                </table:table-row>
                <table:table-row table:style-name="row">
                  <table:table-cell table:style-name="entry" table:number-rows-spanned="1" table:number-columns-spanned="1">
                    <text:p text:style-name="table_al">Onzekerheden in de controle (% van lasten)</text:p>
                  </table:table-cell>
                  <table:table-cell table:style-name="entry" table:number-rows-spanned="1" table:number-columns-spanned="1">
                    <text:p text:style-name="table_al">&lt; 3 %</text:p>
                  </table:table-cell>
                  <table:table-cell table:style-name="entry" table:number-rows-spanned="1" table:number-columns-spanned="1">
                    <text:p text:style-name="table_al">&gt; 3 % &lt; 10 %</text:p>
                  </table:table-cell>
                  <table:table-cell table:style-name="entry" table:number-rows-spanned="1" table:number-columns-spanned="1">
                    <text:p text:style-name="table_al">&gt; 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B. Naast deze kwantitatieve benadering zal de accountant ook altijd nog een kwalitatieve beoordeling hanteren, het zogenoemde <text:span text:style-name="nadrukcur">professional judgement</text:span> speelt ook nog mee. </text:p>
                    <text:p text:style-name="table_al">NB. De weging van fouten en onzekerheden maakt ook onderdeel uit van het <text:span text:style-name="nadrukcur">professional judgement</text:sp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De goedkeuringstoleranties spelen een belangrijke rol bij het verkrijgen van een goedkeurende accountantsverklaring. Als de goedkeuringstoleranties niet worden overschreden, wordt in beginsel een goedkeurende accountantsverklaring afgegeven. Als één of beide goedkeuringstolerantie(s) wordt (-en) overschreden, zal de accountant geen goedkeurende accountantsverklaring verstrekken.</text:p>
            <text:p text:style-name="al"> </text:p>
            <text:p text:style-name="al">
            <text:span text:style-name="nadrukcur">Voorbeeld</text:span>
          </text:p>
            <text:p text:style-name="al">
            <text:span text:style-name="nadrukcur">Voorbeeld</text:span>
          </text:p>
            <text:p text:style-name="al">Als de accountant op basis van statische berekeningen een steekproef uitvoert naar de toekenning van subsidies en constateert dat bij de toekenning een bepaald percentage niet volgens de regels heeft plaatsgevonden zal hij deze ‘fout’ extrapoleren voor de gehele massa van toegekende subsidies. Op basis hiervan wordt een schatting gemaakt van de mogelijke fout in de jaarrekening. Deze fout wordt meegenomen bij het bepalen of de goedkeuringstoleranties worden overschreden.</text:p>
            <text:p text:style-name="al"> </text:p>
            <text:p text:style-name="al">Indien een niet-goedkeurende accountantsverklaring wordt gegeven zijn er drie mogelijkheden: een verklaring met beperking, een verklaring van oordeelonthouding en een afkeurende verklaring. Het soort accountantsverklaring is afhankelijk van de fouten in de jaarrekening en onzekerheden in de controle. De percentages in bovengenoemde box zijn voorgeschreven in het Besluit accountantscontrole gemeenten.</text:p>
            <text:p text:style-name="al"> </text:p>
            <text:p text:style-name="al">
            <text:span text:style-name="nadrukcur">Rapporteringstolerantie</text:span>
          </text:p>
            <text:p text:style-name="al">In de Gemeentewet staat dat de accountant behalve de accountantsverklaring ook een verslag van bevindingen opstelt. In dit verslag moet de accountant onder meer fouten in de jaarrekening en onzekerheden in de controle opnemen die geen invloed hebben op de strekking van de accountantsverklaring, maar die wel van zodanig belang zijn dat deze aan de raad moeten worden gerapporteerd.</text:p>
            <text:p text:style-name="al"> </text:p>
            <text:p text:style-name="al">
            <text:span text:style-name="nadrukcur">Definitie rapporteringstolerantie</text:span>
          </text:p>
            <text:p text:style-name="al">
            <text:span text:style-name="nadrukcur">Definitie</text:span>
          </text:p>
            <text:p text:style-name="al">De rapporteringstolerantie(s) is een bedrag dat gelijk is aan of lager is dan de bedragen voortvloeiend uit de goedkeuringstolerantie. Bij overschrijding van dit bedrag vindt rapportering plaats in het verslag van bevindingen.</text:p>
            <text:p text:style-name="al"> </text:p>
            <text:p text:style-name="al">Indien de raad in de opdrachtverstrekking aan de accountant géén nadere rapporteringstolerantie(s) voorschrijft dan zijn de rapporteringstolerantie(s) gelijk aan de bedragen die voortvloeien uit de goedkeuringstolerantie.</text:p>
            <text:p text:style-name="al"/>
            <text:p text:style-name="al">
            <text:span text:style-name="nadrukvet">Paragraaf 4. Keuzemogelijkheden van de raad</text:span>
          </text:p>
            <text:p text:style-name="al">De minimumeisen die aan de accountantsverklaring worden gesteld, hebben te maken met de goedkeuringstoleranties en de rapporteringstoleranties. De keuzemogelijkheden van de raad hebben dan ook betrekking op deze twee toleranties.</text:p>
            <text:p text:style-name="al"> </text:p>
            <text:p text:style-name="al">
            <text:span text:style-name="nadrukcur">Goedkeuringstolerantie</text:span>
          </text:p>
            <text:p text:style-name="al">De bovengrenzen van de goedkeuringstoleranties zijn 1% voor de fouten in de jaarrekening en 3% voor onzekerheden in de controle. Deze regels zijn de gangbare norm voor controles bij Gemeenten en Provincies in Nederland. De raad kan deze percentages echter aanscherpen, dat wil zeggen op een lager percentage dan 1 of 3% vaststellen. Indien de raad lagere controletoleranties wil toepassen heeft dit een direct gevolg voor de omvang van de werkzaamheden van de accountant en voor de te betalen kosten hiervan. Met andere woorden de accountant zal meer uren gaan declareren, waardoor de kosten exponentieel stijgen.</text:p>
            <text:p text:style-name="al">
            <text:span text:style-name="nadrukcur"> Voorbeeld</text:span>
          </text:p>
            <text:p text:style-name="al">
            <text:span text:style-name="nadrukcur">Voorbeeld</text:span>
          </text:p>
            <text:p text:style-name="al">Voor de fouten in de jaarrekening is een goedkeuringstolerantie van 1% van de totale lasten van de gemeente geregeld in het Bado. Als de totale lasten van de gemeente € 100 miljoen bedragen dan is de maximale fout in de jaarrekening € 1 miljoen. Als de raad dit een te hoge marge vindt, dan kan het percentage bijvoorbeeld worden verlaagd naar 0,9%. De maximale fout is dan € 900.000. De accountant zal dan meer werkzaamheden verrichten om aan deze eis te voldoen.</text:p>
            <text:p text:style-name="al"> </text:p>
            <text:p text:style-name="al">De goedkeuringstolerantie kan alleen voor de gehele jaarrekening gelden, er kunnen geen verschillende goedkeuringstoleranties voor onderdelen worden gehanteerd. Wel kan - indien voor bepaalde onderdelen van de gemeente een afzonderlijke verantwoording (deelverantwoording) wordt opgesteld - een strengere goedkeuringstolerantie voor de deelverantwoording worden geëist.</text:p>
            <text:p text:style-name="al"> </text:p>
            <text:p text:style-name="al">
            <text:span text:style-name="nadrukcur">Rapporteringstolerantie</text:span>
          </text:p>
            <text:p text:style-name="al">De raad heeft als opdrachtgever de mogelijkheid om voor delen van de jaarrekening met de accountant lagere rapporteringstoleranties overeen te komen. Politiek gevoelige artikelen (declaraties van bestuurders, aanbestedingen) of risicovolle projecten van de gemeente (in het kader van PPS bijvoorbeeld) komen daarvoor bijvoorbeeld in aanmerking.</text:p>
            <text:p text:style-name="al">Zoals gezegd zijn de rapporteringstoleranties bepalend voor het opnemen van bevindingen in het verslag van bevindingen door de accountant. De raad kan hogere eisen aan de rapporteringstoleranties stellen, dus strengere normen stellen. Daarmee bepaalt de raad dat over bepaalde onderwerpen eerder elementen van onrechtmatigheden in het verslag van bevindingen worden opgenomen, zonder dat die onderwerpen direct leiden tot een niet-goedkeurende verklaring (redenen van een niet-goedkeurende verklaring moeten <text:span text:style-name="nadrukondlijn">in ieder geval</text:span> worden opgenomen in het verslag van bevindingen).</text:p>
            <text:p text:style-name="al"> </text:p>
            <text:p text:style-name="al">
            <text:span text:style-name="nadrukcur">Voorbeeld</text:span>
          </text:p>
            <text:p text:style-name="al">
            <text:span text:style-name="nadrukcur">Voorbeeld</text:span>
          </text:p>
            <text:p text:style-name="al">De raad wil weten of de declaraties van collegeleden rechtmatig zijn. U wenst een rapportering op het moment dat er sprake is van een onrechtmatigheid per collegelid van meer dan € 500. Hoewel op grond van de goedkeuringstoleranties de declaratie nauwelijks controle behoeven, zal de accountant op grond van een lager overeengekomen rapporteringstolerantie de declaraties intensiever controleren.</text:p>
            <text:p text:style-name="al"> </text:p>
            <text:p text:style-name="al">Als de raad niet zelf bepaalt welke bedragen voor de rapporteringstoleranties gehanteerd moeten worden, dan zijn de bedragen van de rapporteringstoleranties gelijk aan de bedragen die voortvloeien uit de goedkeuringstoleranties. Een aanvullende opdrachtverlening aan de accountant is dan niet nodig.</text:p>
            <text:p text:style-name="al"> </text:p>
            <text:p text:style-name="al">Het is, zeker in een duaal stelsel, essentieel dat de raad een afweging maakt over de rapporteringtoleranties van bepaalde programma’s of delen van de organisatie. Immers, de raad heeft de verantwoordelijkheid om de activiteiten binnen de gemeente en de jaarrekening van de gemeente te analyseren en afwegingen te maken over de gewenste (specifieke) informatie die van de accountant wordt verlangd. Daarbij moet worden opgemerkt dat een afgesproken lagere rapporteringstolerantie (feitelijk een strengere norm) in het algemeen meer controle-inspanningen vergt en daarmee kan leiden tot hogere controlekosten.</text:p>
            <text:p text:style-name="al"/>
            <text:p text:style-name="al">
            <text:span text:style-name="nadrukvet">Paragraaf 5. De opdracht aan de accountant</text:span>
          </text:p>
            <text:p text:style-name="al">Als de raad kiest voor (een) afwijkende goedkeuringstolerantie(s) of voor specifieke rapporteringstoleranties, is het belangrijk dat dit expliciet en gemotiveerd zichtbaar in de opdracht aan de accountant staat.</text:p>
            <text:p text:style-name="al"> In de opdracht aan de accountant moet de raad dan ook aandacht schenken aan de goedkeuringstoleranties en de bedragen voor rapportering in het verslag van bevindingen van de accountant. In principe is het mogelijk - en verdient het zelfs de voorkeur - dat de raad ieder jaar overweegt of hij de opdracht aan de accountant wil wijzigen. Dit hoeft geen bijzonder tijdrovende zaak te zijn. Het kan bijvoorbeeld voldoende zijn te kijken of er onderdelen zijn waarvan het wenselijk is dat die extra gecontroleerd worden en waar vervolgens over wordt gerapporteerd in het verslag van bevindingen. </text:p>
            <text:p text:style-name="al"> </text:p>
            <text:p text:style-name="al">De opdracht aan de accountant staat los van de regels in de controleverordening. De opdracht is namelijk een privaatrechtelijke overeenkomst. De verordening artikel 213 behelst publiek recht en bevat regels, die de raad stelt voor het college. In de verordening artikel 213 kan de raad regels neerleggen voor de verplichtingen die het college heeft jegens de accountant tijdens de accountantscontrole en over de verplichtingen die het college heeft jegens de raad inzake de accountantscontrole. Daarnaast kan de raad in de verordening gedragsregels voor zichzelf opnemen, zodat de verordening zekerheid voor het college schept over datgene wat het van de raad mag verwachten.</text:p>
            <text:p text:style-name="al"> </text:p>
            <text:p text:style-name="al">De overeenkomst met de accountant wordt in de meeste gemeenten voor meerdere jaren aangegaan. Gezien de omvang van de werkzaamheden wordt deze dienst aanbesteed. Prijsbepalende factoren bij de aanbesteding zijn onder andere de goedkeuringstoleranties en rapporteringstoleranties. Deze zullen in het programma van eisen bij de aanbesteding moeten worden vastgelegd. Hoewel de aanwijzing van de accountant door de raad dient te geschieden, zullen de werkzaamheden voor de aanbesteding worden verricht door de ambtenaren van de gemeente. De controleverordening zal dan ook regels voor de aanbesteding moeten bevatten. Gewaarborgd moet worden dat de raad de goedkeuringstoleranties en rapporteringstoleranties voor het programma van eisen vaststelt. Bij een Europese aanbesteding moet worden geregeld dat de raad de selectiecriteria voor de keuze van de accountant vaststelt. </text:p>
            <text:p text:style-name="al"> </text:p>
            <text:p text:style-name="al">Het ligt voor de hand dat de raadsgriffier een coördinerende rol zal hebben bij de aanbesteding van de accountantscontrole, vooral als de raad kiest voor specifieke rapporteringstoleranties. </text:p>
            <text:p text:style-name="al">Zoals gezegd kan de raad ook de accountant verzoeken om een management letter met bevindingen en aanbevelingen, ongeacht de strekking van de accountantsverklaring. De accountant kan hierin voorzien uit hoofde van zijn natuurlijke adviesfunctie. Hiermee worden advies en aanbevelingen bedoeld die direct voortkomen uit zijn controlewerkzaamheden. Die staan geheel los van aparte specifieke adviesopdrachten. Een verzoek om een management letter mag dan ook niet leiden tot een (aanzienlijke) prijsverhoging van de controleopdracht. Een management letter is in beginsel bedoeld voor de gecontroleerde, dus het College. De raad kan daaraan op grond van zijn controlerende rol ook behoefte hebben. De controleverordening zal over een eventuele managementletter regels moeten bevatten; een en ander zal bij het verstrekken van de opdracht aan de accountant expliciet moeten worden overeengekomen. </text:p>
            <text:p text:style-name="al">
            <text:a xlink:href="file:///W:/Wettenbank/(nuth.nl)/20161223-1241/3.%20Verordening%20art.%20213%202017%20definitief.doc#_ftnref1" xlink:type="simple">[1]</text:a> Misbruik en oneigenlijk gebruik.</text:p>
            <text:p text:style-name="al"/>
          </text:section>
          <text:section text:name="hoofdstuk_id1-3-2-2-4" text:style-name="hoofdstuk">
            <text:p text:style-name="hoofdstuk_kop"><text:span text:style-name="label"> Deel </text:span> <text:span text:style-name="nr">2.</text:span> De verordening artikel 213 Gemeentewet</text:p>
            <text:section text:name="artikel_id1-3-2-2-4-2"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4-2-3">
                <text:list-item text:style-override="id1-3-2-2-4-2-3-1">
                  <text:number>a.</text:number>
                  <text:p text:style-name="al">
                  <text:span text:style-name="nadrukondlijn">accountant</text:span>
                </text:p>
                  <text:p text:style-name="al">een door de raad benoemde:</text:p>
                  <text:list text:style-name="id1-3-2-2-4-2-3-1-4">
                    <text:list-item text:style-override="id1-3-2-2-4-2-3-1-4-1">
                      <text:number>•</text:number>
                      <text:p text:style-name="al">registeraccountant of</text:p>
                    </text:list-item>
                    <text:list-item text:style-override="id1-3-2-2-4-2-3-1-4-2">
                      <text:number>•</text:number>
                      <text:p text:style-name="al">organisatie waarin voor de accountantscontrole bevoegde accountants samenwerken, belast met de controle van de in artikel 197 Gemeentewet bedoelde jaarrekening.</text:p>
                    </text:list-item>
                  </text:list>
                </text:list-item>
                <text:list-item text:style-override="id1-3-2-2-4-2-3-2">
                  <text:number>b.</text:number>
                  <text:p text:style-name="al">
                  <text:span text:style-name="nadrukondlijn">accountantscontrole</text:span>
                </text:p>
                  <text:p text:style-name="al">de controle van de in artikel 197 Gemeentewet bedoelde jaarrekening uitgevoerd door de door de raad benoemde accountant van:</text:p>
                  <text:list text:style-name="id1-3-2-2-4-2-3-2-4">
                    <text:list-item text:style-override="id1-3-2-2-4-2-3-2-4-1">
                      <text:number>•</text:number>
                      <text:p text:style-name="al">het getrouwe beeld van de in de jaarrekening gepresenteerde baten en lasten en de grootte en samenstelling van het vermogen;</text:p>
                    </text:list-item>
                    <text:list-item text:style-override="id1-3-2-2-4-2-3-2-4-2">
                      <text:number>•</text:number>
                      <text:p text:style-name="al">het rechtmatig tot stand komen van de baten en lasten en balansmutaties;</text:p>
                    </text:list-item>
                    <text:list-item text:style-override="id1-3-2-2-4-2-3-2-4-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4-2-3-2-4-4">
                      <text:number>•</text:number>
                      <text:p text:style-name="al">de inrichting van het financieel beheer en de financiële organisatie gericht op de vraag of deze een getrouwe en rechtmatige verantwoording mogelijk maken; </text:p>
                      <text:p text:style-name="al">waarbij de nadere regels die bij of krachtens algemene maatregel van bestuur worden gesteld op grond van het zesde lid van artikel 213 Gemeentewet, in acht worden genomen. </text:p>
                    </text:list-item>
                  </text:list>
                </text:list-item>
                <text:list-item text:style-override="id1-3-2-2-4-2-3-3">
                  <text:number>c.</text:number>
                  <text:p text:style-name="al">
                  <text:span text:style-name="nadrukondlijn">rechtmatigheid in het kader van de accountantscontrole</text:span>
                </text:p>
                  <text:p text:style-name="al">het overeenstemmen van het tot stand komen van de financiële beheershandelingen en de vastlegging daarvan met de relevante wet- en regelgeving, zoals bedoeld in het Besluit accountantscontrole decentrale overheden (Bado).</text:p>
                </text:list-item>
                <text:list-item text:style-override="id1-3-2-2-4-2-3-4">
                  <text:number>d.</text:number>
                  <text:p text:style-name="al">
                  <text:span text:style-name="nadrukondlijn">deelverantwoording</text:span>
                </text:p>
                  <text:p text:style-name="al">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4-3" text:style-name="artikel">
              <text:p text:style-name="artikel_kop_titel"><text:span text:style-name="artikel_kop_label">Artikel</text:span> <text:span text:style-name="artikel_kop_nr">2. </text:span> 
                <text:span text:style-name="nadrukvet">Opdrachtverlening accountantscontrole</text:span>
              </text:p>
              <text:list text:style-name="id1-3-2-2-4-3-2">
                <text:list-item text:style-override="id1-3-2-2-4-3-2">
                  <text:number> 1. </text:number>
                  <text:p text:style-name="al"> De accountantscontrole wordt opgedragen aan een door de raad te benoemen accountant. De benoeming van de accountant geschiedt voor een periode van 5 jaar.</text:p>
                </text:list-item>
                <text:list-item text:style-override="id1-3-2-2-4-3-3">
                  <text:number> 2. </text:number>
                  <text:p text:style-name="al"> Het college bereidt in overleg met de raad de aanbesteding van de accountantscontrole voor.</text:p>
                </text:list-item>
                <text:list-item text:style-override="id1-3-2-2-4-3-4">
                  <text:number> 3. </text:number>
                  <text:p text:style-name="al"> De raad stelt voor de aanbesteding van de accountantscontrole het programma van eisen vast. In het programma van eisen worden voor de jaarlijkse accountantscontrole opgenomen:</text:p>
                  <text:list text:style-name="id1-3-2-2-4-3-4-3">
                    <text:list-item text:style-override="id1-3-2-2-4-3-4-3-1">
                      <text:number>a.</text:number>
                      <text:p text:style-name="al"> de toe te passen goedkeuringstoleranties (en afwijkende rapporteringstoleranties) bij de controle van de jaarrekening;</text:p>
                    </text:list-item>
                    <text:list-item text:style-override="id1-3-2-2-4-3-4-3-2">
                      <text:number>b.</text:number>
                      <text:p text:style-name="al"> de apart te controleren deelverantwoordingen en de daarbij toe te passen omvangsbases en goedkeuringstoleranties (en afwijkende rapporteringstoleranties);</text:p>
                    </text:list-item>
                    <text:list-item text:style-override="id1-3-2-2-4-3-4-3-3">
                      <text:number>c.</text:number>
                      <text:p text:style-name="al"> de inrichtingseisen voor het verslag van bevindingen;</text:p>
                    </text:list-item>
                    <text:list-item text:style-override="id1-3-2-2-4-3-4-3-4">
                      <text:number>d.</text:number>
                      <text:p text:style-name="al"> de eventueel aanvullende uit te voeren tussentijdse controles;</text:p>
                    </text:list-item>
                    <text:list-item text:style-override="id1-3-2-2-4-3-4-3-5">
                      <text:number>e.</text:number>
                      <text:p text:style-name="al"> de frequentie en inrichtingseisen van de aanvullende tussentijdse rapportering;</text:p>
                      <text:p text:style-name="al">en voor ieder afzonderlijk te controleren begrotingsjaar:</text:p>
                    </text:list-item>
                    <text:list-item text:style-override="id1-3-2-2-4-3-4-3-6">
                      <text:number>f.</text:number>
                      <text:p text:style-name="al"> de posten van de jaarrekening en deelverantwoordingen met bijbehorende afwijkende rapporte-ringstoleranties, waaraan de accountant bij zijn controle specifiek aandacht dient te besteden;</text:p>
                    </text:list-item>
                    <text:list-item text:style-override="id1-3-2-2-4-3-4-3-7">
                      <text:number>g.</text:number>
                      <text:p text:style-name="al"> de gemeentelijke producten en of organisatieonderdelen met bijbehorende afwijkende rapporteringstoleranties, waaraan de accountant bij zijn controle specifiek aandacht dient te besteden.</text:p>
                    </text:list-item>
                  </text:list>
                </text:list-item>
                <text:list-item text:style-override="id1-3-2-2-4-3-5">
                  <text:number> 4. </text:number>
                  <text:p text:style-name="al"> 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4-3-6">
                  <text:number> 5. </text:number>
                  <text:p text:style-name="al"> In geval van Europese aanbesteding van de accountantscontrole stelt de raad voor de selectie van de accountant de selectiecriteria vast en per selectiecriterium de bijbehorende weging vast.</text:p>
                </text:list-item>
              </text:list>
            </text:section>
            <text:section text:name="artikel_id1-3-2-2-4-4" text:style-name="artikel">
              <text:p text:style-name="artikel_kop_titel"><text:span text:style-name="artikel_kop_label">Artikel</text:span> <text:span text:style-name="artikel_kop_nr">3. </text:span> 
                <text:span text:style-name="nadrukvet">Informatieverstrekking door college</text:span>
              </text:p>
              <text:list text:style-name="id1-3-2-2-4-4-2">
                <text:list-item text:style-override="id1-3-2-2-4-4-2-1">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4-4-2-2">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4-4-2-3">
                  <text:number>3.</text:number>
                  <text:p text:style-name="al">Bij de jaarrekening bevestigt het college schriftelijk aan de accountant, dat alle hem bekende informatie van belang voor de oordeelsvorming van de accountant is verstrekt.</text:p>
                </text:list-item>
                <text:list-item text:style-override="id1-3-2-2-4-4-2-4">
                  <text:number>4.</text:number>
                  <text:p text:style-name="al">Het college overlegt de gecontroleerde jaarrekening samen met de accountantsverklaring en het verslag van bevindingen voor uiterlijk 15 juni van het betreffende controlejaar aan de raad.</text:p>
                </text:list-item>
                <text:list-item text:style-override="id1-3-2-2-4-4-2-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5" text:style-name="artikel">
              <text:p text:style-name="artikel_kop_titel"><text:span text:style-name="artikel_kop_label">Artikel</text:span> <text:span text:style-name="artikel_kop_nr">4. </text:span> 
                <text:span text:style-name="nadrukvet">Inrichting accountantscontrole</text:span>
              </text:p>
              <text:list text:style-name="id1-3-2-2-4-5-2">
                <text:list-item text:style-override="id1-3-2-2-4-5-2">
                  <text:number> 1. </text:number>
                  <text:p text:style-name="al"> De accountant bepaalt binnen het kader van de opdrachtverlening de wijze waarop de ac-countantscontrole wordt ingericht, alsmede de aard en de omvang van de daarbij behorende werkzaamheden.</text:p>
                </text:list-item>
                <text:list-item text:style-override="id1-3-2-2-4-5-3">
                  <text:number> 2. </text:number>
                  <text:p text:style-name="al"> De accountant bepaalt binnen het kader van de opdrachtverlening de frequentie van de uit te voeren controles. De accountant kan de controlewerkzaamheden zonder voorafgaande kennis-geving uitvoeren.</text:p>
                </text:list-item>
                <text:list-item text:style-override="id1-3-2-2-4-5-4">
                  <text:number> 3. </text:number>
                  <text:p text:style-name="al"> Ter bevordering van een efficiënte en doeltreffende accountantscontrole vindt periodiek (af-stemmings-)overleg plaats tussen de accountant en de raad, de auditcommissie, de porte-feuillehouder financiën, de gemeentesecretaris, de (concern-)controller en het afdelingshoofd bedrijfsvoering.</text:p>
                </text:list-item>
              </text:list>
            </text:section>
            <text:section text:name="artikel_id1-3-2-2-4-6" text:style-name="artikel">
              <text:p text:style-name="artikel_kop_titel"><text:span text:style-name="artikel_kop_label">Artikel</text:span> <text:span text:style-name="artikel_kop_nr">5. </text:span> 
                <text:span text:style-name="nadrukvet">Toegang tot informatie</text:span>
              </text:p>
              <text:list text:style-name="id1-3-2-2-4-6-2">
                <text:list-item text:style-override="id1-3-2-2-4-6-2">
                  <text:number> 1. </text:number>
                  <text:p text:style-name="al"> 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4-6-3">
                  <text:number> 2. </text:number>
                  <text:p text:style-name="al"> 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4-6-4">
                  <text:number> 3. </text:number>
                  <text:p text:style-name="al"> 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4-7" text:style-name="artikel">
              <text:p text:style-name="artikel_kop_titel"><text:span text:style-name="artikel_kop_label">Artikel</text:span> <text:span text:style-name="artikel_kop_nr">6. </text:span> 
                <text:span text:style-name="nadrukvet">Overige controles en opdrachten</text:span>
              </text:p>
              <text:list text:style-name="id1-3-2-2-4-7-2">
                <text:list-item text:style-override="id1-3-2-2-4-7-2">
                  <text:number> 1. </text:number>
                  <text:p text:style-name="al"> 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4-7-3">
                  <text:number> 2. </text:number>
                  <text:p text:style-name="al"> 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4-7-4">
                  <text:number> 3. </text:number>
                  <text:p text:style-name="al"> Het college draagt de zorg voor de verantwoording aan derden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4-8" text:style-name="artikel">
              <text:p text:style-name="artikel_kop_titel"><text:span text:style-name="artikel_kop_label">Artikel</text:span> <text:span text:style-name="artikel_kop_nr">7. </text:span> 
                <text:span text:style-name="nadrukvet">Rapportering</text:span>
              </text:p>
              <text:list text:style-name="id1-3-2-2-4-8-2">
                <text:list-item text:style-override="id1-3-2-2-4-8-2">
                  <text:number> 1. </text:number>
                  <text:p text:style-name="al"> Indien de accountant bij een controle afwijkingen constateert die leiden tot het niet afgeven van een goedkeurende verklaring, meldt hij deze terstond schriftelijk aan de raad en zendt een af-schrift hiervan aan het college.</text:p>
                </text:list-item>
                <text:list-item text:style-override="id1-3-2-2-4-8-3">
                  <text:number> 2. </text:number>
                  <text:p text:style-name="al"> 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de (concern-)controller en het afdelingshoofd bedrijfsvoering dan wel andere daarvoor in aanmerking komende ambtenaren.</text:p>
                </text:list-item>
                <text:list-item text:style-override="id1-3-2-2-4-8-4">
                  <text:number> 3. </text:number>
                  <text:p text:style-name="al"> De accountantsverklaring en het verslag van bevindingen worden voor verzending aan de raad door de accountant aan het college voorgelegd met de mogelijkheid voor het college om op deze stukken te reageren.</text:p>
                </text:list-item>
                <text:list-item text:style-override="id1-3-2-2-4-8-5">
                  <text:number> 4. </text:number>
                  <text:p text:style-name="al"> De accountant bespreekt voorafgaand aan de raadsbehandeling van de jaarstukken het verslag van bevindingen met de raad.</text:p>
                </text:list-item>
              </text:list>
            </text:section>
            <text:section text:name="artikel_id1-3-2-2-4-9" text:style-name="artikel">
              <text:p text:style-name="artikel_kop_titel"><text:span text:style-name="artikel_kop_label">Artikel</text:span> <text:span text:style-name="artikel_kop_nr">8. </text:span> 
                <text:span text:style-name="nadrukvet">Inwerkingtreding</text:span>
              </text:p>
              <text:p text:style-name="al">Deze verordening treedt in werking per 20 december 2016, met dien verstande dat zij van toepassing is op de accountantscontrole van de jaarrekening (en deelverantwoordingen) van het verslagjaar 2017 en later.</text:p>
            </text:section>
            <text:section text:name="artikel_id1-3-2-2-4-10" text:style-name="artikel">
              <text:p text:style-name="artikel_kop_titel"><text:span text:style-name="artikel_kop_label">Artikel</text:span> <text:span text:style-name="artikel_kop_nr">9. </text:span> 
                <text:span text:style-name="nadrukvet">Citeertitel</text:span>
              </text:p>
              <text:p text:style-name="al">Deze verordening kan worden aangehaald als “Controleverordening gemeente Nuth”.</text:p>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de raad dinsdag 20 december 2016</text:p>
            <text:p text:style-name="al"/>
          </text:section>
          <text:section text:name="ondertekening_id1-3-2-3-2">
            <text:p>de burgemeester,</text:p>
            <text:p><text:span text:style-name="ondertekening_naam"><text:span text:style-name="voornaam">Mevrouw D.H. </text:span><text:span text:style-name="achternaam">Schmalschläger</text:span></text:span></text:p>
            <text:p><text:span text:style-name="functie">de griffier,</text:span></text:p>
            <text:p><text:span text:style-name="ondertekening_naam"><text:span text:style-name="voornaam">de heer P.J.M. </text:span><text:span text:style-name="achternaam">Boyen</text:span></text:span></text:p>
          </text:section>
        </text:section>
        <text:section text:name="bijlage_id1-3-2-4" text:style-name="bijlage">
          <text:p text:style-name="bijlage_top"/>
          <text:p text:style-name="hoofdstuk_kop"><text:span text:style-name="label"> Toelichting op de artikelen </text:span> <text:span text:style-name="nr"/> </text:p>
          <text:p text:style-name="al">
          <text:span text:style-name="nadrukvet">Artikel 2.</text:span> <text:span text:style-name="nadrukvet">Opdrachtverlening accountantscontrole</text:span></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Een bevoegd accountant voor de controle van de gemeentelijke jaarrekening is een registeraccountant,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text:p>
          <text:p text:style-name="al">Artikel 2 van de verordening regelt de opdrachtverlening van de accountantscontrole van de gemeentelijke jaarrekening. Het eerste lid legt de periode van de verbintenis met de accountant voor de controle van de jaarrekening vast. Het tweede lid regelt dat het colleg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Voor de accountantscontrole geldt het Besluit accountantscontrole decentrale overheden (Bado)  dat krachtens het zesde lid van artikel 213 Gemeentewet door de minister is vastgesteld. Het Bado  bevat onder andere regels voor de omvang bases en goedkeuringstoleranties voor de accountantsverklaring en de rapporteringstoleranties voor het verslag van bevindingen.</text:p>
          <text:p text:style-name="al">Voor de begrippen goedkeuringstolerantie en rapporteringstolerantie en de mogelijkheden die de raad daarmee heeft wordt hier verwezen naar het onderdeel Inleiding in dit hoofdstuk. In het derde lid van artikel 2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 Daarnaast zijn onder dit lid aanvullende zaken opgenomen over eisen die de raad kan stellen aan de werkzaamheden van de accountant, zoals aanvullende  inrichtingseisen voor het verslag van bevindingen en aanvullende extra rapportages en controles.</text:p>
          <text:p text:style-name="al">Mogelijk zal de raad de onderdelen van de jaarrekening, de onderdelen van deelverantwoordingen en gemeentelijke organisatieonderdelen jaar op jaar willen vaststellen. Dit daar de raad dan rekening kan houden met gewijzigde politieke omstandigheden. Hierin voorziet het vierde lid van artikel 2. Het is raadzaam om ook  hierover bepalingen in het programma van eisen bij de aanbesteding en opdrachtverlening op te nemen.</text:p>
          <text:p text:style-name="al">Bij veel grote gemeenten zal het bedrag dat is gemoeid met de accountantscontrole van de jaarrekening zo hoog zijn, dat de accountantscontrole Europees moet worden aanbesteed. Dit hangt natuurlijk ook af van de contractsduur, die met de accountant wordt aangegaan. Bij een langere contractsduur zal de prijs van het contract eveneens hoger zijn. Bij Europese aanbesteding zijn het de selectiecriteria en de bijbehorende wegingsfactoren, die uiteindelijk de selectie van de accountant voor de controle van jaarrekening bepalen. De raad is het bestuursorgaan, dat de accountant aanwijst en dat dus de selectiecriteria en de bijbehorende wegingsfactoren  moet vaststellen. Dit wordt geregeld in het vijfde lid van artikel 2.</text:p>
          <text:p text:style-name="al"/>
          <text:p text:style-name="al">
          <text:span text:style-name="nadrukvet">Artikel 3. Informatieverstrekking door college</text:span>
        </text:p>
          <text:p text:style-name="al">In de nieuw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moet de jaarrekening door de raad zijn behandelt en moet een eventuele erop volgende indemniteitsprocedure (artikel 198 Gemeentewet) zijn doorlopen en de jaarrekening wel of niet zijn vastgesteld.</text:p>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 </text:p>
          <text:p text:style-name="al">Het vijf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al"/>
          <text:p text:style-name="al">
          <text:span text:style-name="nadrukvet">Artikel 4. Uitvoering controle</text:span>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
          <text:span text:style-name="nadrukvet">Artikel 5.</text:span> <text:span text:style-name="nadrukvet">Toegang tot informatie</text:span></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Overigens wordt de accountantswetgeving op het gebied van dit soort advieswerkzaamheden de komende jaren aangescherpt.</text:p>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
          <text:span text:style-name="nadrukvet">Artikel 7. Rapportering</text:span>
        </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Tot slot in het vierde lid van dit artikel opgenomen, dat de accountant zijn verslag van bevindingen aan de raad mondeling toelicht.</text:p>
          <text:p text:style-name="al"/>
          <text:p text:style-name="al">
          <text:span text:style-name="nadrukvet">Artikel 8. Inwerkingtreding</text:span>
        </text:p>
          <text:p text:style-name="al">Deze verordening treedt in de plaats van de vorige op grond van artikel 213 Gemeentewet (oud) opgestelde verordening. De oude verordening blijft dus nog van kracht op de jaarrekening van 2016. De nieuwe verordening 213 Gemeentewet moet binnen twee weken na vaststelling door het college naar gedeputeerde staten worden verzonden (artikel 214 Gemeentewet).</text:p>
          <text:p text:style-name="al"/>
          <text:p text:style-name="al">
          <text:span text:style-name="nadrukvet">Artikel 9. Citeertitel</text:span>
        </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18841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1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1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uth houdende regels voor controle op het financieel beheer en op de inrichting van de financiële organisatie Controleverordening gemeente N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19</meta:user-defined>
    <meta:user-defined meta:name="OVERHEIDop.GmbID/DC.identifier">gmb-2016-188419</meta:user-defined>
    <meta:user-defined meta:name="OVERHEID.TaxonomieBeleidsagenda/OVERHEID.category">Bestuur | Organisatie en beleid</meta:user-defined>
    <meta:user-defined meta:name="OVERHEID.Gemeente/DC.spatial">Nuth</meta:user-defined>
    <meta:user-defined meta:name="DC.source">art. 213 Gemw;1.0:c:BWBR0005416&amp;artikel=213&amp;g=2016-07-01</meta:user-defined>
    <meta:user-defined meta:name="DC.source">amvb Besluit accountantscontrole decentrale overheden;1.0:c:BWBR0015524&amp;g=2013-12-25</meta:user-defined>
    <meta:user-defined meta:name="DCTERMS.alternative">Controleverordening gemeente Nuth</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6-12-31</meta:user-defined>
    <meta:user-defined meta:name="OVERHEIDgvop.Informatietype/DC.type">Verordeningen</meta:user-defined>
    <meta:user-defined meta:name="OVERHEID.Gemeente/OVERHEID.authority">Nuth</meta:user-defined>
    <meta:user-defined meta:name="OVERHEID.Gemeente/DCTERMS.publisher">Nuth</meta:user-defined>
    <meta:user-defined meta:name="OVERHEIDop.betreftRegeling">CVDR601157_1</meta:user-defined>
    <meta:user-defined meta:name="OVERHEIDop.versieInformatie"/>
  </office:meta>
</office:document-meta>
</file>