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Handhavingsstrategie Drank en Horeca Gemeente Aalsmeer – Zaaknummer Z-2016/064806</text:p>
      <text:section text:name="zakelijke-mededeling_id1-3-2" text:style-name="zakelijke-mededeling">
        <text:section text:name="zakelijke-mededeling-tekst_id1-3-2-1" text:style-name="zakelijke-mededeling-tekst">
          <text:section text:name="tekst_id1-3-2-1-1" text:style-name="tekst">
            <text:p text:style-name="common-al">Overwegende dat de handhavingsstrategie Drank en Horeca dateert uit 2014 en in verband met diverse ontwikkelingen geactualiseerd moet worden en gelet op het feit dat de burgemeester in medebewind is belast met de uitvoering van de Drank- en Horecawet, heeft de burgemeester van Aalsmeer op 24 november 2016 de Handhavingsstrategie Drank en Horeca gemeente Aalsmeer (Handhavingsstappenplan op grond van de Drank– en Horecawet, Algemene Plaatselijke Verordening en de Wet op de kansspelen) vastgesteld.</text:p>
            <text:p text:style-name="tussenkopcur">
            <text:span text:style-name="nadrukvet">Inzage</text:span>
          </text:p>
            <text:p text:style-name="common-al">De bijbehorende documenten kunt u inzien bij de Balie Bouwen en Vergunningen in het raad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1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Handhavingsstrategie Drank en Horeca Gemeente Aalsmeer – Zaaknummer Z-2016/0648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15</meta:user-defined>
    <meta:user-defined meta:name="OVERHEIDop.GmbID/DC.identifier">gmb-2016-188415</meta:user-defined>
    <meta:user-defined meta:name="OVERHEID.TaxonomieBeleidsagenda/OVERHEID.category">Openbare orde en veiligheid | Organisatie en beleid</meta:user-defined>
    <meta:user-defined meta:name="OVERHEID.Gemeente/DC.spatial">Aalsmeer</meta:user-defined>
    <meta:user-defined meta:name="DC.source">art. 44 DHW;1.0:c:BWBR0002458&amp;artikel=44&amp;g=2015-01-01</meta:user-defined>
    <meta:user-defined meta:name="DC.source">art. 44a DHW;1.0:c:BWBR0002458&amp;artikel=44a&amp;g=2015-01-01</meta:user-defined>
    <meta:user-defined meta:name="OVERHEIDop.referentienummer">Z-2016/064806</meta:user-defined>
    <meta:user-defined meta:name="DCTERMS.abstract">de burgemeester van Aalsmeer heeft op 24 november 2016 de Handhavingsstrategie Drank en Horeca Gemeente Aalsmeer geactualiseer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