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penbaar Gebied ter hoogte van Jac. P. Thijssepark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Openbaar Gebied ter hoogte van Jac. P. Thijssepark te Naarden</text:p>
            <text:p text:style-name="common-al">Kappen 9 bomen in Openbaar Gebied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30</text:span>
            <text:span text:style-name="nadrukcur"> december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88414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1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1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penbaar Gebied ter hoogte van Jac. P. Thijssepark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414</meta:user-defined>
    <meta:user-defined meta:name="OVERHEIDop.GmbID/DC.identifier">gmb-2016-188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XR 245</meta:user-defined>
    <meta:user-defined meta:name="OVERHEIDop.woonplaats">Naarden</meta:user-defined>
    <meta:user-defined meta:name="OVERHEIDop.straatnaam">Jac. p. Thijssepark</meta:user-defined>
    <meta:user-defined meta:name="OVERHEID.PostcodeHuisnummer/OVERHEIDop.postcodeHuisnummer">1411XT 329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195 479510</meta:user-defined>
    <meta:user-defined meta:name="OVERHEID.EPSG28992/DC.spatial">138352 479420</meta:user-defined>
    <meta:user-defined meta:name="OVERHEIDop.versieInformatie"/>
  </office:meta>
</office:document-meta>
</file>