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6*"/>
    </style:style>
    <style:style style:family="table-column" style:parent-style-name="colspec" style:name="id1-3-2-2-1-24-1-2">
      <style:table-column-properties style:rel-column-width="32*"/>
    </style:style>
    <style:style style:family="table-column" style:parent-style-name="colspec" style:name="id1-3-2-2-1-24-1-3">
      <style:table-column-properties style:rel-column-width="3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ning van de onroerende zaakbelastingen 2017 Land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text:span>
          </text:p>
            <text:p text:style-name="al">
            <text:span text:style-name="nadrukvet">Landsmeer, </text:span>
            <text:span text:style-name="nadrukvet">15</text:span>
            <text:span text:style-name="nadrukvet">nov</text:span>
            <text:span text:style-name="nadrukvet">ember 20</text:span>
            <text:span text:style-name="nadrukvet">1</text:span>
            <text:span text:style-name="nadrukvet">6</text:span>
            <text:span text:style-name="nadrukvet">voorstelnummer: 20</text:span>
            <text:span text:style-name="nadrukvet">1</text:span>
            <text:span text:style-name="nadrukvet">6</text:span>
            <text:span text:style-name="nadrukvet">-</text:span>
          </text:p>
            <text:p text:style-name="al">Voorstel: </text:p>
            <text:p text:style-name="al">I.In te trekken de Verordening op de heffing en inning van de onroerende</text:p>
            <text:p text:style-name="al">zaakbelastingen 2016;</text:p>
            <text:p text:style-name="al">II. Vast te stellen de Verordening op de heffing en inning van de onroerende </text:p>
            <text:p text:style-name="al">zaakbelastingen 2017 volgens bijgaand concept.</text:p>
            <text:p text:style-name="al">Grondslag: artikelen 216, 220 tot en met 220h Gemeentewet.</text:p>
            <text:p text:style-name="al">
            <text:span text:style-name="nadrukvet">Algemeen:</text:span>
          </text:p>
            <text:p text:style-name="al">De onroerende zaakbelasting is een algemene belasting. Een belangrijk kenmerk van een algemene belasting is dat er geen aanwijsbare dienst is van de gemeente. Dit wil zeggen dat de baten behoren tot de algemene dekkingsmiddelen van de gemeente.</text:p>
            <text:p text:style-name="al">De vigerende verordening onroerende zaakbelastingen is vergeleken met de modelverordening en de huidige jurisprudentie. Hieruit is naar voren gekomen dat de verordening voldoet aan de wettelijke vereisten.</text:p>
            <text:p text:style-name="al">
            <text:span text:style-name="nadrukvet">Woz</text:span>
            <text:span text:style-name="nadrukvet"> waarde 20</text:span>
            <text:span text:style-name="nadrukvet">1</text:span>
            <text:span text:style-name="nadrukvet">5</text:span>
            <text:span text:style-name="nadrukvet"> -</text:span>
            <text:span text:style-name="nadrukvet"> 20</text:span>
            <text:span text:style-name="nadrukvet">1</text:span>
            <text:span text:style-name="nadrukvet">6</text:span>
          </text:p>
            <text:p text:style-name="al">In de periode van 1 januari 2015 tot 1 januari 2016 is de totale waarde exclusief </text:p>
            <text:p text:style-name="al">areaaluitbreiding van de woningen met 6,62% gestegen en die van niet woningen met 2,05% gestegen. De genoemde cijfers en feiten zijn gebaseerd op de door Belastingen Gemeente Amsterdam uitgevoerde herwaardering en marktanalyse.</text:p>
            <text:p text:style-name="al">
            <text:span text:style-name="nadrukvet">Afschaffing </text:span>
            <text:span text:style-name="nadrukvet">tariefsbeperkingen</text:span>
            <text:span text:style-name="nadrukvet">ozb</text:span>
          </text:p>
            <text:p text:style-name="al">Met ingang van 1 januari 2008 zijn de limieten voor de ozb tarieven en tarief-stijgingen afgeschaft. Ter voorkoming van een onevenredige stijging van de </text:p>
            <text:p text:style-name="al">collectieve lastendruk wordt een macronorm voor alle gemeenten ingesteld. </text:p>
            <text:p text:style-name="al">Als de macronorm wordt overschreden, kan het Kabinet (achteraf) ingrijpen via het gemeentefonds. De macronorm ozb-tarieven voor 2017 is door de minister van </text:p>
            <text:p text:style-name="al">Financiën vastgesteld op 1,97%.</text:p>
            <text:p text:style-name="al">
            <text:span text:style-name="nadrukvet">Tariefswijziging 20</text:span>
            <text:span text:style-name="nadrukvet">1</text:span>
            <text:span text:style-name="nadrukvet">7</text:span>
          </text:p>
            <text:p text:style-name="al">Bij het vaststellen van de Perspectiefnota 2017 op 7 juli 2016 heeft u besloten de gemeentelijke belastingen en heffingen voor 2017 met 2% te verhogen. Dit is inclusief de extra verhoging van 1%, waartoe al in de Perspectiefnota 2011 besloten is. Aan een motie om een verlaging van de OZB door te voeren is indirect gevolg gegeven door de totale OZB opbrengsten te verlagen. Gevolg hiervan is een dalend OZB-percentage.</text:p>
            <text:p text:style-name="al">In onderstaande tabel vindt u de tarieven voor de OZB voor het belastingjaar 2017 rekening houdend met hiervoor genoemde.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text:span>
                      <text:span text:style-name="nadrukvet">woz-waarde</text:span>
                    </text:p>
                  </table:table-cell>
                  <table:table-cell table:style-name="entry" table:number-rows-spanned="1" table:number-columns-spanned="1">
                    <text:p text:style-name="table_al">
                      <text:span text:style-name="nadrukvet">Percentage van de </text:span>
                      <text:span text:style-name="nadrukvet">woz-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
                      <text:span text:style-name="nadrukvet">20</text:span>
                      <text:span text:style-name="nadrukvet">1</text:span>
                      <text:span text:style-name="nadrukvet">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Gebruikersbelasting niet-woningen</text:span>
                    </text:p>
                  </table:table-cell>
                  <table:table-cell table:style-name="entry" table:number-rows-spanned="1" table:number-columns-spanned="1">
                    <text:p text:style-name="table_al">0,23244</text:p>
                  </table:table-cell>
                  <table:table-cell table:style-name="entry" table:number-rows-spanned="1" table:number-columns-spanned="1">
                    <text:p text:style-name="table_al">
                      <text:span text:style-name="nadrukvet">0</text:span>
                      <text:span text:style-name="nadrukvet">,</text:span>
                      <text:span text:style-name="nadrukvet">2207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igenaren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0,12261</text:p>
                  </table:table-cell>
                  <table:table-cell table:style-name="entry" table:number-rows-spanned="1" table:number-columns-spanned="1">
                    <text:p text:style-name="table_al">
                      <text:span text:style-name="nadrukvet">0,11128</text:span>
                    </text:p>
                  </table:table-cell>
                </table:table-row>
                <table:table-row table:style-name="row">
                  <table:table-cell table:style-name="entry" table:number-rows-spanned="1" table:number-columns-spanned="1">
                    <text:p text:style-name="table_al">
                      <text:span text:style-name="nadrukvet">Niet-woningen</text:span>
                    </text:p>
                  </table:table-cell>
                  <table:table-cell table:style-name="entry" table:number-rows-spanned="1" table:number-columns-spanned="1">
                    <text:p text:style-name="table_al">0,27119</text:p>
                  </table:table-cell>
                  <table:table-cell table:style-name="entry" table:number-rows-spanned="1" table:number-columns-spanned="1">
                    <text:p text:style-name="table_al">
                      <text:span text:style-name="nadrukvet">0</text:span>
                      <text:span text:style-name="nadrukvet">,</text:span>
                      <text:span text:style-name="nadrukvet">25749</text:span>
                    </text:p>
                  </table:table-cell>
                </table:table-row>
              </table:table>
              <text:p text:style-name="table_bottom"/>
            </text:section>
            <text:p text:style-name="al">
            <text:span text:style-name="nadrukvet">Baten OZB </text:span>
          </text:p>
            <text:p text:style-name="al">De baten uit de OZB voor 2017 zijn in de begroting geraamd op € 2.107.774,--.</text:p>
            <text:p text:style-name="al">
            <text:span text:style-name="nadrukvet">A</text:span>
            <text:span text:style-name="nadrukvet">anpassing</text:span>
            <text:span text:style-name="nadrukvet">waardepeildatum</text:span>
          </text:p>
            <text:p text:style-name="al">In 2017 vangt een nieuw waarderingstijdvak aan. Alle objecten worden door Belastingen Gemeente Amsterdam voorzien van een nieuwe taxatiewaarde per 1 januari 2016. Een aanpassing van de verordening is nodig als gevolg van deze nieuwe waardepeildatum. Dit raadsvoorstel voorziet daarin. Het gaat om de volgende wijziging: de waardepeildatum, genoemd in het derde lid van artikel 3 wordt gewijzigd in 1 januari 2016.</text:p>
            <text:p text:style-name="al">U wordt uitgenodigd tot besluitvorming over te gaan. </text:p>
            <text:p text:style-name="al">Het college,</text:p>
            <text:p text:style-name="al">De secretaris, de burgemeester</text:p>
            <text:p text:style-name="al">Besluit:</text:p>
            <text:p text:style-name="al">Volgens voorstel door de raad besloten op 22 december 2016. </text:p>
            <text:p text:style-name="al">de griffier, de voorzitter, </text:p>
            <text:p text:style-name="al">
            <text:span text:style-name="nadrukvet">Vergadering </text:span>
            <text:span text:style-name="nadrukvet">22</text:span>
            <text:span text:style-name="nadrukvet"> dece</text:span>
            <text:span text:style-name="nadrukvet">mber 20</text:span>
            <text:span text:style-name="nadrukvet">1</text:span>
            <text:span text:style-name="nadrukvet">6</text:span>
          </text:p>
            <text:p text:style-name="al">
            <text:span text:style-name="nadrukvet">Agendapunt</text:span>
            <text:span text:style-name="nadrukvet">: </text:span>
          </text:p>
            <text:p text:style-name="al">
            <text:span text:style-name="nadrukvet">Landsmeer, </text:span>
            <text:span text:style-name="nadrukvet">15</text:span>
            <text:span text:style-name="nadrukvet">nov</text:span>
            <text:span text:style-name="nadrukvet">ember 20</text:span>
            <text:span text:style-name="nadrukvet">1</text:span>
            <text:span text:style-name="nadrukvet">6</text:span>
            <text:span text:style-name="nadrukvet">voorstelnummer: </text:span>
            <text:span text:style-name="nadrukvet">20</text:span>
            <text:span text:style-name="nadrukvet">1</text:span>
            <text:span text:style-name="nadrukvet">6</text:span>
            <text:span text:style-name="nadrukvet">-</text:span>
          </text:p>
            <text:p text:style-name="al">De raad van de gemeente Landsmeer;</text:p>
            <text:p text:style-name="al">gezien het voorstel van 15 november 2016;</text:p>
            <text:p text:style-name="al">gelet op de artikelen 216 en 220 tot en met 220h van de Gemeentewet;</text:p>
            <text:p text:style-name="al">b e s l u i t :</text:p>
            <text:p text:style-name="al">vast te stellen de volgende verordening: Verordening op de heffing en inning van onroerende zaakbelastingen 2017.</text:p>
          </text:section>
          <text:section text:name="artikel_id1-3-2-2-2" text:style-name="artikel">
            <text:p text:style-name="artikel_kop_titel"><text:span text:style-name="artikel_kop_label">Artikel</text:span> <text:span text:style-name="artikel_kop_nr">1</text:span> Belastingplicht</text:p>
            <text:p text:style-name="al">1.Onder de naam onroerende zaakbelastingen worden terzake van binnen de</text:p>
            <text:p text:style-name="al">1. gemeente gelegen onroerende zaken twee directe belastingen geheven, te weten:</text:p>
            <text:p text:style-name="al">
            <text:span text:style-name="nadrukcur">a</text:span> een gebruikersbelasting van degene die naar de omstandigheden beoordeeld bij het begin van het kalenderjaar een onroerende zaak gebruikt die niet in hoofdzaak tot woning dient, al dan niet krachtens eigendom, bezit, beperkt recht of persoonlijk recht, verder te noemen: gebruikersbelasting;</text:p>
            <text:p text:style-name="al">
            <text:span text:style-name="nadrukcur">b</text:span> een eigenarenbelasting van degene die bij het begin van het kalenderjaar van een onroerende zaak het genot heeft krachtens eigendom, bezit of beperkt recht, verder te noemen: eigenarenbelasting.</text:p>
            <text:p text:style-name="al">2.Met betrekking tot de gebruikersbelasting wordt:</text:p>
            <text:p text:style-name="al">
            <text:span text:style-name="nadrukcur">a</text:span>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text:span text:style-name="nadrukcur">b</text:span>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p text:style-name="al">1.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Belastingobject.</text:span>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Maatstaf</text:span> van heffing.</text:p>
            <text:list text:style-name="id1-3-2-2-4-2">
              <text:list-item text:style-override="id1-3-2-2-4-2">
                <text:number/>
                <text:list text:style-name="id1-3-2-2-4-2-2">
                  <text:list-item text:style-override="id1-3-2-2-4-2-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2">
                    <text:number>1.</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 text:style-name="id1-3-2-2-4-2-3">
                  <text:list-item text:style-override="id1-3-2-2-4-2-3-1">
                    <text:number>3.</text:number>
                    <text:p text:style-name="al">De waardepeildatum is 1 januari 2016.</text:p>
                  </text:list-item>
                </text:list>
              </text:list-item>
            </text:list>
          </text:section>
          <text:section text:name="artikel_id1-3-2-2-5" text:style-name="artikel">
            <text:p text:style-name="artikel_kop_titel"><text:span text:style-name="artikel_kop_label">Artikel</text:span> <text:span text:style-name="artikel_kop_nr">4Vrijstellingen.</text:span> </text:p>
            <text:p text:style-name="al">1.In afwijking van artikel 3 wordt bij de bepaling van de heffingsmaatstaf buiten aanmerking gelaten, voorzover dit niet reeds is geschied bij de bepaling van de in dat artikel bedoelde waarde, de waarde van:</text:p>
            <text:p text:style-name="al">
            <text:span text:style-name="nadrukcur">a</text:span>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span text:style-name="nadrukcur">b</text:span> glasopstanden die bedrijfsmatig wordt aangewend voor de kweek of teelt van gewassen, voorzover de ondergrond daarvan bestaat uit de in onderdeel <text:span text:style-name="nadrukcur">a </text:span>bedoelde grond;</text:p>
            <text:p text:style-name="al">
            <text:span text:style-name="nadrukcur">c</text:span> natuurterreinen, waaronder mede worden begrepen duinen, heidevelden, zandverstuivingen, moerassen en plassen, welke door rechtspersonen met volledige rechtsbevoegdheid, die zich uitsluitend of nagenoeg uitsluitend het behoud van natuurschoon ten doel stellen, worden beheerd;</text:p>
            <text:p text:style-name="al">
            <text:span text:style-name="nadrukcur">d</text:span> openbare land- en waterwegen en banen voor openbaar vervoer per rail, een en ander met inbegrip van kunstwerken;</text:p>
            <text:p text:style-name="al">
            <text:span text:style-name="nadrukcur">e</text:span> waterverdedigings- en waterbeheersingswerken die worden beheerd door organen, instellingen of diensten van publiekrechtelijke rechtspersonen, met uitzondering van de delen van zodanige werken die dienen als woning;</text:p>
            <text:p text:style-name="al">
            <text:span text:style-name="nadrukcur">f</text:span> werken die zijn bestemd voor de zuivering van riool- en ander afvalwater en die worden beheerd door organen, instellingen of diensten van publiekrechtelijke rechtspersonen, met uitzondering van de delen van zodanige werken die dienen als woning;</text:p>
            <text:p text:style-name="al">
            <text:span text:style-name="nadrukcur">g</text:span> onroerende zaken die in hoofdzaak zijn bestemd voor de openbare eredienst of voor het houden van openbare bezinningssamenkomsten van levensbeschouwelijke aard, een en ander met uitzondering van zodanige onroerende zaken die dienen als woning;</text:p>
            <text:p text:style-name="al">
            <text:span text:style-name="nadrukcur">h</text:span> onroerende zaken die in hoofdzaak worden gebruikt voor het geven van basisonderwijs;</text:p>
            <text:p text:style-name="al">
            <text:span text:style-name="nadrukcur">i</text:span> plantsoenen, parken en waterpartijen die bij de gemeente in beheer zijn of waarvan de gemeente het genot heeft krachtens eigendom, bezit of beperkt recht;</text:p>
            <text:p text:style-name="al">
            <text:span text:style-name="nadrukcur">j</text:span> begraafplaatsen, urnentuinen en crematoria, een en ander met uitzondering van delen van zodanige onroerende zaken die dienen als woning;</text:p>
            <text:p text:style-name="al">
            <text:span text:style-name="nadrukcur">k</text:span> één of meer onroerende zaken die deel uitmaken van een op de voet van de Natuurschoonwet 1928 aangewezen landgoed dat voldoet aan de in artikel 1, derde lid, onderdeel <text:span text:style-name="nadrukcur">b</text:span>, van die wet bedoelde voorwaarden, met uitzondering van de daarop voorkomende gebouwde eigendommen (Staatsblad 1989, nr. 252);</text:p>
            <text:p text:style-name="al">
            <text:span text:style-name="nadrukcur">l</text:span> werktuigen die van een onroerende zaak kunnen worden afgescheiden zonder dat beschadiging van betekenis aan die werktuigen wordt toegebracht en die niet op zichzelf als gebouwde eigendommen zijn aan te merken.</text:p>
            <text:p text:style-name="al">2.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bij de gebruikersbelasting voor onroerende zaken die niet in hoofdzaak tot woning</text:p>
            <text:p text:style-name="al">a. dienen: <text:span text:style-name="nadrukvet">0</text:span><text:span text:style-name="nadrukvet">,</text:span><text:span text:style-name="nadrukvet">22073</text:span>;</text:p>
            <text:p text:style-name="al">
            <text:span text:style-name="nadrukcur">b</text:span>bij de eigenarenbelasting:</text:p>
            <text:p text:style-name="al">1° voor onroerende zaken die in hoofdzaak tot woning dienen: <text:span text:style-name="nadrukvet">0</text:span><text:span text:style-name="nadrukvet">,</text:span><text:span text:style-name="nadrukvet">1</text:span><text:span text:style-name="nadrukvet">1128</text:span>;</text:p>
            <text:p text:style-name="al">2° voor onroerende zaken die niet in hoofdzaak tot woning dienen: <text:span text:style-name="nadrukvet">0</text:span><text:span text:style-name="nadrukvet">,</text:span><text:span text:style-name="nadrukvet">25749</text:span>.</text:p>
            <text:p text:style-name="al">2.Geen belasting wordt geheven indien de heffingsmaatstaf van de onroerende zaak beneden € 11.344 blijft.</text:p>
          </text:section>
          <text:section text:name="artikel_id1-3-2-2-7" text:style-name="artikel">
            <text:p text:style-name="artikel_kop_titel"><text:span text:style-name="artikel_kop_label">Artikel</text:span> <text:span text:style-name="artikel_kop_nr">6Wijze</text:span> van belastingheffing.</text:p>
            <text:list text:style-name="id1-3-2-2-7-2">
              <text:list-item text:style-override="id1-3-2-2-7-2">
                <text:number>1.</text:number>
                <text:p text:style-name="al">De belastingen worden geheven bij wege van aanslag.</text:p>
              </text:list-item>
              <text:list-item text:style-override="id1-3-2-2-7-3">
                <text:number>2.</text:number>
                <text:p text:style-name="al">De aanslagen kunnen met andere aanslagen op een zogenaamd combi-aanslagbiljet worden verenig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twee gelijke termijnen, waarvan de eerste termijn vervalt één maand na de dagtekening van het aanslagbiljet en de tweede termijn één maand later. </text:p>
              </text:list-item>
              <text:list-item text:style-override="id1-3-2-2-8-3">
                <text:number>2.</text:number>
                <text:p text:style-name="al">Indien op basis van artikel 6,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amp;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9</text:span> Inwerkingtreding, overgangsbepaling en citeertitel.</text:p>
            <text:p text:style-name="al">1.De verordening onroerende zaakbelastingen 2016 van 10 december 2015,</text:p>
            <text:p text:style-name="al"> wordt ingetrokken met ingang van de in het derde lid genoemde datum van </text:p>
            <text:p text:style-name="al"> ingang van de heffing, met dien verstande dat zij van toepassing blijft op de </text:p>
            <text:p text:style-name="al"> belastbare feiten die zich voor die datum hebben voorgedaan.</text:p>
            <text:p text:style-name="al">2.Deze verordening treedt in werking met ingang van de eerste dag na die van</text:p>
            <text:p text:style-name="al"> de bekendmaking. </text:p>
            <text:list text:style-name="id1-3-2-2-10-8">
              <text:list-item text:style-override="id1-3-2-2-10-8-1">
                <text:number>3.</text:number>
                <text:p text:style-name="al">De datum van ingang van heffing is 1 januari 2017.</text:p>
              </text:list-item>
              <text:list-item text:style-override="id1-3-2-2-10-8-2">
                <text:number>4.</text:number>
                <text:p text:style-name="al">Deze verordening kan worden aangehaald als ‘Verordening onroerende</text:p>
              </text:list-item>
            </text:list>
            <text:p text:style-name="al"> zaakbelastingen 2017’.</text:p>
            <text:p text:style-name="al">Aldus vastgesteld in de openbare vergadering van de raad van 22 december 2016.</text:p>
            <text:p text:style-name="al">De voorzitter,</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8840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ning van de onroerende zaakbelastingen 2017 Land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05</meta:user-defined>
    <meta:user-defined meta:name="OVERHEIDop.GmbID/DC.identifier">gmb-2016-188405</meta:user-defined>
    <meta:user-defined meta:name="OVERHEID.TaxonomieBeleidsagenda/OVERHEID.category">Financiën | Organisatie en beleid</meta:user-defined>
    <meta:user-defined meta:name="OVERHEID.Gemeente/DC.spatial">Landsmeer</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versieInformatie"/>
  </office:meta>
</office:document-meta>
</file>