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3">
      <text:list-level-style-bullet style:num-suffix="" text:bullet-char="​" text:level="1">
        <style:list-level-properties text:min-label-width="10mm"/>
      </text:list-level-style-bullet>
    </text:list-style>
    <text:list-style style:name="id1-3-2-2-1-8-1-3-1">
      <text:list-level-style-bullet style:num-suffix="" text:bullet-char="​" text:level="1">
        <style:list-level-properties text:min-label-width="10mm"/>
      </text:list-level-style-bullet>
    </text:list-style>
    <text:list-style style:name="id1-3-2-2-1-8-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1-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1-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1-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1-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9-1-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1-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1-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1-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9-1-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9-1-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9-1-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9-1-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9-1-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gingsbesluit betaald parker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tussenkopcur">Collegebesluit</text:p>
            <text:p text:style-name="common-al"/>
            <text:p text:style-name="common-al">Het college van de gemeente Leerdam,</text:p>
            <text:p text:style-name="common-al">overwegende de publieke vraag naar het afzien van betaald parkeren op feestdagen en de bevestiging van het bestaande parkeerregime voor de Verordening op de heffing en invordering van parkeerbelastingen,</text:p>
            <text:p text:style-name="common-al">gelet op artikel 8 en artikel 12 van de Verordening op de heffing en invordering van parkeerbelastingen 2017 en artikel 2 van de Parkeerverordening 2011 van de gemeente Leerdam,</text:p>
            <text:p text:style-name="common-al">besluit:</text:p>
            <text:list text:style-name="id1-3-2-2-1-7">
              <text:list-item text:style-override="id1-3-2-2-1-7-1">
                <text:number/>
                <text:p text:style-name="al">1. aan te wijzen als parkeerplaatsen waar tegen betaling van parkeerbelasting als bedoeld in artikel 2 onderdeel a van de Verordening op de heffing en invordering van parkeerbelastingen 2017 geparkeerd mag worden op de als zodanig aangegeven parkeervakken, dagelijks van maandag tot en met zaterdag van 9.00 uur tot 18.00 uur en op koopavonden tot 21.00 uur:</text:p>
              </text:list-item>
            </text:list>
            <text:list text:style-name="id1-3-2-2-1-8">
              <text:list-item text:style-override="id1-3-2-2-1-8-1">
                <text:number/>
                <text:p text:style-name="al">
                <text:span text:style-name="nadruk"/>Voor lang parkeren (12 uur):</text:p>
                <text:list text:style-name="id1-3-2-2-1-8-1-3">
                  <text:list-item text:style-override="id1-3-2-2-1-8-1-3-1">
                    <text:number/>
                    <text:list text:style-name="id1-3-2-2-1-8-1-3-1-2">
                      <text:list-item text:style-override="id1-3-2-2-1-8-1-3-1-2-1">
                        <text:number>1.</text:number>
                        <text:p text:style-name="al">Ambtsplein</text:p>
                      </text:list-item>
                      <text:list-item text:style-override="id1-3-2-2-1-8-1-3-1-2-2">
                        <text:number>2.</text:number>
                        <text:p text:style-name="al">Vrijheidsstraat</text:p>
                        <text:p text:style-name="al"/>
                        <text:p text:style-name="al"> Voor kort parkeren (4 uur):</text:p>
                      </text:list-item>
                      <text:list-item text:style-override="id1-3-2-2-1-8-1-3-1-2-3">
                        <text:number>3.</text:number>
                        <text:p text:style-name="al">Oranje-Nassaulaan (P-Noord)</text:p>
                        <text:p text:style-name="al"/>
                        <text:p text:style-name="al"> Voor kort parkeren (2 uur):</text:p>
                      </text:list-item>
                      <text:list-item text:style-override="id1-3-2-2-1-8-1-3-1-2-4">
                        <text:number>4.</text:number>
                        <text:p text:style-name="al">Meent (west) van Dr. Reilinghplein tot Blokhuisstraat</text:p>
                      </text:list-item>
                      <text:list-item text:style-override="id1-3-2-2-1-8-1-3-1-2-5">
                        <text:number>5.</text:number>
                        <text:p text:style-name="al">Bolwerk</text:p>
                      </text:list-item>
                      <text:list-item text:style-override="id1-3-2-2-1-8-1-3-1-2-6">
                        <text:number>6.</text:number>
                        <text:p text:style-name="al">Markthof</text:p>
                      </text:list-item>
                      <text:list-item text:style-override="id1-3-2-2-1-8-1-3-1-2-7">
                        <text:number>7.</text:number>
                        <text:p text:style-name="al">Oranje-Nassaulaan (P-Noord)</text:p>
                      </text:list-item>
                      <text:list-item text:style-override="id1-3-2-2-1-8-1-3-1-2-8">
                        <text:number>8.</text:number>
                        <text:p text:style-name="al">Oranje-Nassaulaan (P-Zuid)</text:p>
                      </text:list-item>
                      <text:list-item text:style-override="id1-3-2-2-1-8-1-3-1-2-9">
                        <text:number>9.</text:number>
                        <text:p text:style-name="al">Oranjeplein</text:p>
                      </text:list-item>
                      <text:list-item text:style-override="id1-3-2-2-1-8-1-3-1-2-10">
                        <text:number>10.</text:number>
                        <text:p text:style-name="al">Parkeerdek boven de Albert Hein</text:p>
                        <text:p text:style-name="al"/>
                      </text:list-item>
                    </text:list>
                  </text:list-item>
                </text:list>
              </text:list-item>
            </text:list>
            <text:list text:style-name="id1-3-2-2-1-9">
              <text:list-item text:style-override="id1-3-2-2-1-9-1">
                <text:number/>
                <text:list text:style-name="id1-3-2-2-1-9-1-2">
                  <text:list-item text:style-override="id1-3-2-2-1-9-1-2-1">
                    <text:number>2.</text:number>
                    <text:p text:style-name="al">aan te wijzen als parkeerplaatsen bestemd voor vergunninghouders als bedoeld in artikel 2 onderdeel b van de Verordening op de heffing en invordering van parkeerbelastingen 2017 de als zodanig aangegeven parkeervakken:</text:p>
                    <text:list text:style-name="id1-3-2-2-1-9-1-2-1-3">
                      <text:list-item text:style-override="id1-3-2-2-1-9-1-2-1-3-1">
                        <text:number>1.</text:number>
                        <text:p text:style-name="al">Ambtsplein</text:p>
                      </text:list-item>
                      <text:list-item text:style-override="id1-3-2-2-1-9-1-2-1-3-2">
                        <text:number>2.</text:number>
                        <text:p text:style-name="al">Blokhuisstraat</text:p>
                      </text:list-item>
                      <text:list-item text:style-override="id1-3-2-2-1-9-1-2-1-3-3">
                        <text:number>3.</text:number>
                        <text:p text:style-name="al">Julianastraat</text:p>
                      </text:list-item>
                      <text:list-item text:style-override="id1-3-2-2-1-9-1-2-1-3-4">
                        <text:number>4.</text:number>
                        <text:p text:style-name="al">Meent (oost) van Dr. C. Voogdplein tot Dokter Reilinghplein</text:p>
                      </text:list-item>
                      <text:list-item text:style-override="id1-3-2-2-1-9-1-2-1-3-5">
                        <text:number>5.</text:number>
                        <text:p text:style-name="al">Meent (zuid)</text:p>
                      </text:list-item>
                      <text:list-item text:style-override="id1-3-2-2-1-9-1-2-1-3-6">
                        <text:number>6.</text:number>
                        <text:p text:style-name="al">Prins Hendrikstraat</text:p>
                      </text:list-item>
                      <text:list-item text:style-override="id1-3-2-2-1-9-1-2-1-3-7">
                        <text:number>7.</text:number>
                        <text:p text:style-name="al">Van Aalststraat</text:p>
                      </text:list-item>
                      <text:list-item text:style-override="id1-3-2-2-1-9-1-2-1-3-8">
                        <text:number>8.</text:number>
                        <text:p text:style-name="al">Vogelsangstraat</text:p>
                      </text:list-item>
                      <text:list-item text:style-override="id1-3-2-2-1-9-1-2-1-3-9">
                        <text:number>9.</text:number>
                        <text:p text:style-name="al">Vrijheidsstraat</text:p>
                      </text:list-item>
                      <text:list-item text:style-override="id1-3-2-2-1-9-1-2-1-3-10">
                        <text:number>10.</text:number>
                        <text:p text:style-name="al">Bergstraat (oost) van Schavet tot Vlietskant</text:p>
                      </text:list-item>
                      <text:list-item text:style-override="id1-3-2-2-1-9-1-2-1-3-11">
                        <text:number>11.</text:number>
                        <text:p text:style-name="al">Bergstraat (west) van Markthof tot Westwal</text:p>
                      </text:list-item>
                      <text:list-item text:style-override="id1-3-2-2-1-9-1-2-1-3-12">
                        <text:number>12.</text:number>
                        <text:p text:style-name="al">Bolwerk </text:p>
                      </text:list-item>
                      <text:list-item text:style-override="id1-3-2-2-1-9-1-2-1-3-13">
                        <text:number>13.</text:number>
                        <text:p text:style-name="al">Dr. C. Voogdplein</text:p>
                      </text:list-item>
                      <text:list-item text:style-override="id1-3-2-2-1-9-1-2-1-3-14">
                        <text:number>14.</text:number>
                        <text:p text:style-name="al">Groote Steiger</text:p>
                      </text:list-item>
                      <text:list-item text:style-override="id1-3-2-2-1-9-1-2-1-3-15">
                        <text:number>15.</text:number>
                        <text:p text:style-name="al">Hoogenhoek</text:p>
                      </text:list-item>
                      <text:list-item text:style-override="id1-3-2-2-1-9-1-2-1-3-16">
                        <text:number>16.</text:number>
                        <text:p text:style-name="al">Nieuwstraat (west) van Westwal tot Markthof</text:p>
                      </text:list-item>
                      <text:list-item text:style-override="id1-3-2-2-1-9-1-2-1-3-17">
                        <text:number>17.</text:number>
                        <text:p text:style-name="al">Noordwal (oost)</text:p>
                      </text:list-item>
                      <text:list-item text:style-override="id1-3-2-2-1-9-1-2-1-3-18">
                        <text:number>18.</text:number>
                        <text:p text:style-name="al">Noordwal (west)</text:p>
                      </text:list-item>
                      <text:list-item text:style-override="id1-3-2-2-1-9-1-2-1-3-19">
                        <text:number>19.</text:number>
                        <text:p text:style-name="al">Oostwal</text:p>
                      </text:list-item>
                      <text:list-item text:style-override="id1-3-2-2-1-9-1-2-1-3-20">
                        <text:number>20.</text:number>
                        <text:p text:style-name="al">Oranje Nassaulaan</text:p>
                      </text:list-item>
                      <text:list-item text:style-override="id1-3-2-2-1-9-1-2-1-3-21">
                        <text:number>21.</text:number>
                        <text:p text:style-name="al">Oranje Nassaulaan (P-noord)</text:p>
                      </text:list-item>
                      <text:list-item text:style-override="id1-3-2-2-1-9-1-2-1-3-22">
                        <text:number>22.</text:number>
                        <text:p text:style-name="al">Oranjeplein</text:p>
                      </text:list-item>
                      <text:list-item text:style-override="id1-3-2-2-1-9-1-2-1-3-23">
                        <text:number>23.</text:number>
                        <text:p text:style-name="al">Parkeerdek Albert Heijn</text:p>
                      </text:list-item>
                      <text:list-item text:style-override="id1-3-2-2-1-9-1-2-1-3-24">
                        <text:number>24.</text:number>
                        <text:p text:style-name="al">Poorterij</text:p>
                      </text:list-item>
                      <text:list-item text:style-override="id1-3-2-2-1-9-1-2-1-3-25">
                        <text:number>25.</text:number>
                        <text:p text:style-name="al">Schavet</text:p>
                      </text:list-item>
                      <text:list-item text:style-override="id1-3-2-2-1-9-1-2-1-3-26">
                        <text:number>26.</text:number>
                        <text:p text:style-name="al">Singel</text:p>
                      </text:list-item>
                      <text:list-item text:style-override="id1-3-2-2-1-9-1-2-1-3-27">
                        <text:number>27.</text:number>
                        <text:p text:style-name="al">Onega/Bohemen</text:p>
                      </text:list-item>
                      <text:list-item text:style-override="id1-3-2-2-1-9-1-2-1-3-28">
                        <text:number>28.</text:number>
                        <text:p text:style-name="al">Voorwaartsveld</text:p>
                      </text:list-item>
                      <text:list-item text:style-override="id1-3-2-2-1-9-1-2-1-3-29">
                        <text:number>29.</text:number>
                        <text:p text:style-name="al">Westwal</text:p>
                        <text:p text:style-name="al"/>
                      </text:list-item>
                    </text:list>
                  </text:list-item>
                  <text:list-item text:style-override="id1-3-2-2-1-9-1-2-2">
                    <text:number>2.</text:number>
                    <text:p text:style-name="al">Aan te wijzen als parkeerplaatsen bestemd voor vergunninghouders als bedoeld in artikel 2 lid 1 en 2 van de Parkeerverordening 2011 onder intrekking van de aanwijzingsbesluiten vallende onder het overgangsrecht zoals bepaald in artikel 12 van de Parkeerverordening 2011: de parkeerplaatsen als bedoeld onder 2 van dit besluit. Dit met dien verstande dat deze aanwijzingsbesluiten van toepassing blijven voor de belastbare feiten die zich hebben voorgedaan in de jaren dat zij hebben gegolden.</text:p>
                    <text:p text:style-name="al"/>
                  </text:list-item>
                  <text:list-item text:style-override="id1-3-2-2-1-9-1-2-3">
                    <text:number>3.</text:number>
                    <text:p text:style-name="al">geen parkeerbelasting te heffen voor het parkeren van een voertuig in de zin van artikel 2 aanhef en onder a van de Verordening op de heffing en invordering van parkeerbelastingen 2017 op de volgende feestdagen:</text:p>
                    <text:list text:style-name="id1-3-2-2-1-9-1-2-3-3">
                      <text:list-item text:style-override="id1-3-2-2-1-9-1-2-3-3-1">
                        <text:number>1.</text:number>
                        <text:p text:style-name="al">Nieuwjaarsdag</text:p>
                      </text:list-item>
                      <text:list-item text:style-override="id1-3-2-2-1-9-1-2-3-3-2">
                        <text:number>2.</text:number>
                        <text:p text:style-name="al">2<text:span text:style-name="sup">e</text:span> Paasdag</text:p>
                      </text:list-item>
                      <text:list-item text:style-override="id1-3-2-2-1-9-1-2-3-3-3">
                        <text:number>3.</text:number>
                        <text:p text:style-name="al">Koningsdag</text:p>
                      </text:list-item>
                      <text:list-item text:style-override="id1-3-2-2-1-9-1-2-3-3-4">
                        <text:number>4.</text:number>
                        <text:p text:style-name="al">Hemelvaartsdag</text:p>
                      </text:list-item>
                      <text:list-item text:style-override="id1-3-2-2-1-9-1-2-3-3-5">
                        <text:number>5.</text:number>
                        <text:p text:style-name="al">Bevrijdingsdag</text:p>
                      </text:list-item>
                      <text:list-item text:style-override="id1-3-2-2-1-9-1-2-3-3-6">
                        <text:number>6.</text:number>
                        <text:p text:style-name="al">2<text:span text:style-name="sup">e</text:span> Pinksterdag</text:p>
                      </text:list-item>
                      <text:list-item text:style-override="id1-3-2-2-1-9-1-2-3-3-7">
                        <text:number>7.</text:number>
                        <text:p text:style-name="al">2<text:span text:style-name="sup">e</text:span> Kerstdag</text:p>
                      </text:list-item>
                      <text:list-item text:style-override="id1-3-2-2-1-9-1-2-3-3-8">
                        <text:number>8.</text:number>
                        <text:p text:style-name="al">Oudejaarsdag.</text:p>
                      </text:list-item>
                    </text:list>
                  </text:list-item>
                  <text:list-item text:style-override="id1-3-2-2-1-9-1-2-4">
                    <text:number>4.</text:number>
                    <text:p text:style-name="al">Dit besluit treedt onmiddellijk in werking na de bekendmaking.</text:p>
                    <text:p text:style-name="al"/>
                  </text:list-item>
                  <text:list-item text:style-override="id1-3-2-2-1-9-1-2-5">
                    <text:number>5.</text:number>
                    <text:p text:style-name="al">Dit besluit kan worden aangehaald als aanwijzingsbesluit Parkeerbelastingen en parkeerplaatsen vergunninghouders 2017.</text:p>
                    <text:p text:style-name="al"/>
                  </text:list-item>
                </text:list>
              </text:list-item>
            </text:list>
            <text:p text:style-name="common-al">Aldus vastgesteld in de vergadering van 27 december 2016</text:p>
            <text:p text:style-name="last-al">De burgemeester, de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8839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9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9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gingsbesluit betaald parker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96</meta:user-defined>
    <meta:user-defined meta:name="OVERHEIDop.GmbID/DC.identifier">gmb-2016-188396</meta:user-defined>
    <meta:user-defined meta:name="OVERHEID.TaxonomieBeleidsagenda/OVERHEID.category">Verkeer | Organisatie en beleid</meta:user-defined>
    <meta:user-defined meta:name="OVERHEID.Gemeente/DC.spatial">Leerdam</meta:user-defined>
    <meta:user-defined meta:name="DC.source">;https://zoek.officielebekendmakingen.nl/gmb-2016-169843.html</meta:user-defined>
    <meta:user-defined meta:name="OVERHEIDop.referentienummer">Z.16-18815</meta:user-defined>
    <meta:user-defined meta:name="DCTERMS.abstract">Aanwijzing, lang parkeren, kort parkeren, vergunning parkeren, besluit, gemeente Leerdam </meta:user-defined>
    <meta:user-defined meta:name="DCTERMS.alternative">Aanwijzingsbesluit betaald parkeren 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Overige besluiten van algemene strekking</meta:user-defined>
    <meta:user-defined meta:name="OVERHEID.Gemeente/DCTERMS.publisher">Leerdam</meta:user-defined>
    <meta:user-defined meta:name="OVERHEID.Gemeente/OVERHEID.authority">Leerdam</meta:user-defined>
    <meta:user-defined meta:name="OVERHEIDop.versieInformatie"/>
  </office:meta>
</office:document-meta>
</file>