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paverstraat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paverstraat 40, 1402 CX Bussum</text:p>
            <text:p text:style-name="common-al">Plaatsen dakkapel in voordakvlak van 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39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averstraat 4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94</meta:user-defined>
    <meta:user-defined meta:name="OVERHEIDop.GmbID/DC.identifier">gmb-2016-188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X 40</meta:user-defined>
    <meta:user-defined meta:name="OVERHEIDop.woonplaats">Bussum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25 475830</meta:user-defined>
    <meta:user-defined meta:name="OVERHEIDop.versieInformatie"/>
  </office:meta>
</office:document-meta>
</file>