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ivaldistraat 2, vervangen garagedeur, ( zaaknummer: 27591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ivaldistraat 2</text:span>
            <text:span text:style-name="nadrukvet"/>
            <text:span text:style-name="nadrukvet"> – </text:span>ontvangen 22 december 2016 voor het vervangen van de garagedeur naar een vaste pui, het plaatsen van een raam in de zij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838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8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8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valdistraat 2, vervangen garagedeur, ( zaaknummer: 27591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387</meta:user-defined>
    <meta:user-defined meta:name="OVERHEIDop.GmbID/DC.identifier">gmb-2016-188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JC 2</meta:user-defined>
    <meta:user-defined meta:name="OVERHEIDop.woonplaats">Zwolle</meta:user-defined>
    <meta:user-defined meta:name="OVERHEIDop.straatnaam">Vivaldi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837 504620</meta:user-defined>
    <meta:user-defined meta:name="OVERHEIDop.versieInformatie"/>
  </office:meta>
</office:document-meta>
</file>