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paverstraat 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apaverstraat 34, 1402 CX Bussum</text:p>
            <text:p text:style-name="common-al">Plaatsen dakkapel in voordakvlak van de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0</text:span>
            <text:span text:style-name="nadrukcur"> dece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88386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38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38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paverstraat 3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386</meta:user-defined>
    <meta:user-defined meta:name="OVERHEIDop.GmbID/DC.identifier">gmb-2016-188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CX 34</meta:user-defined>
    <meta:user-defined meta:name="OVERHEIDop.woonplaats">Bussum</meta:user-defined>
    <meta:user-defined meta:name="OVERHEIDop.straatnaam">Papaver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019 475848</meta:user-defined>
    <meta:user-defined meta:name="OVERHEIDop.versieInformatie"/>
  </office:meta>
</office:document-meta>
</file>