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47*"/>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7*"/>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style:style style:family="table-column" style:parent-style-name="colspec" style:name="id1-3-2-2-1-11-1-1">
      <style:table-column-properties style:rel-column-width="47*"/>
    </style:style>
    <style:style style:family="table-column" style:parent-style-name="colspec" style:name="id1-3-2-2-1-11-1-2">
      <style:table-column-properties style:rel-column-width="47*"/>
    </style:style>
    <style:style style:family="table-column" style:parent-style-name="colspec" style:name="id1-3-2-2-1-13-1-1">
      <style:table-column-properties style:rel-column-width="47*"/>
    </style:style>
    <style:style style:family="table-column" style:parent-style-name="colspec" style:name="id1-3-2-2-1-13-1-2">
      <style:table-column-properties style:rel-column-width="47*"/>
    </style:style>
    <style:style style:family="table-column" style:parent-style-name="colspec" style:name="id1-3-2-2-1-15-1-1">
      <style:table-column-properties style:rel-column-width="47*"/>
    </style:style>
    <style:style style:family="table-column" style:parent-style-name="colspec" style:name="id1-3-2-2-1-15-1-2">
      <style:table-column-properties style:rel-column-width="47*"/>
    </style:style>
    <style:style style:family="table-column" style:parent-style-name="colspec" style:name="id1-3-2-2-1-17-1-1">
      <style:table-column-properties style:rel-column-width="47*"/>
    </style:style>
    <style:style style:family="table-column" style:parent-style-name="colspec" style:name="id1-3-2-2-1-17-1-2">
      <style:table-column-properties style:rel-column-width="47*"/>
    </style:style>
    <style:style style:family="table-column" style:parent-style-name="colspec" style:name="id1-3-2-2-1-19-1-1">
      <style:table-column-properties style:rel-column-width="47*"/>
    </style:style>
    <style:style style:family="table-column" style:parent-style-name="colspec" style:name="id1-3-2-2-1-19-1-2">
      <style:table-column-properties style:rel-column-width="47*"/>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47*"/>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style:style style:family="table-column" style:parent-style-name="colspec" style:name="id1-3-2-2-1-25-1-1">
      <style:table-column-properties style:rel-column-width="47*"/>
    </style:style>
    <style:style style:family="table-column" style:parent-style-name="colspec" style:name="id1-3-2-2-1-25-1-2">
      <style:table-column-properties style:rel-column-width="47*"/>
    </style:style>
    <style:style style:family="table-column" style:parent-style-name="colspec" style:name="id1-3-2-2-1-27-1-1">
      <style:table-column-properties style:rel-column-width="47*"/>
    </style:style>
    <style:style style:family="table-column" style:parent-style-name="colspec" style:name="id1-3-2-2-1-27-1-2">
      <style:table-column-properties style:rel-column-width="47*"/>
    </style:style>
    <style:style style:family="table-column" style:parent-style-name="colspec" style:name="id1-3-2-2-1-29-1-1">
      <style:table-column-properties style:rel-column-width="47*"/>
    </style:style>
    <style:style style:family="table-column" style:parent-style-name="colspec" style:name="id1-3-2-2-1-29-1-2">
      <style:table-column-properties style:rel-column-width="47*"/>
    </style:style>
    <style:style style:family="table-column" style:parent-style-name="colspec" style:name="id1-3-2-2-1-31-1-1">
      <style:table-column-properties style:rel-column-width="47*"/>
    </style:style>
    <style:style style:family="table-column" style:parent-style-name="colspec" style:name="id1-3-2-2-1-31-1-2">
      <style:table-column-properties style:rel-column-width="47*"/>
    </style:style>
    <style:style style:family="table-column" style:parent-style-name="colspec" style:name="id1-3-2-2-1-33-1-1">
      <style:table-column-properties style:rel-column-width="47*"/>
    </style:style>
    <style:style style:family="table-column" style:parent-style-name="colspec" style:name="id1-3-2-2-1-33-1-2">
      <style:table-column-properties style:rel-column-width="47*"/>
    </style:style>
    <style:style style:family="table-column" style:parent-style-name="colspec" style:name="id1-3-2-2-1-35-1-1">
      <style:table-column-properties style:rel-column-width="47*"/>
    </style:style>
    <style:style style:family="table-column" style:parent-style-name="colspec" style:name="id1-3-2-2-1-35-1-2">
      <style:table-column-properties style:rel-column-width="47*"/>
    </style:style>
    <style:style style:family="table-column" style:parent-style-name="colspec" style:name="id1-3-2-2-1-37-1-1">
      <style:table-column-properties style:rel-column-width="47*"/>
    </style:style>
    <style:style style:family="table-column" style:parent-style-name="colspec" style:name="id1-3-2-2-1-37-1-2">
      <style:table-column-properties style:rel-column-width="47*"/>
    </style:style>
    <style:style style:family="table-column" style:parent-style-name="colspec" style:name="id1-3-2-2-1-39-1-1">
      <style:table-column-properties style:rel-column-width="47*"/>
    </style:style>
    <style:style style:family="table-column" style:parent-style-name="colspec" style:name="id1-3-2-2-1-39-1-2">
      <style:table-column-properties style:rel-column-width="47*"/>
    </style:style>
    <style:style style:family="table-column" style:parent-style-name="colspec" style:name="id1-3-2-2-1-41-1-1">
      <style:table-column-properties style:rel-column-width="47*"/>
    </style:style>
    <style:style style:family="table-column" style:parent-style-name="colspec" style:name="id1-3-2-2-1-41-1-2">
      <style:table-column-properties style:rel-column-width="47*"/>
    </style:style>
    <style:style style:family="table-column" style:parent-style-name="colspec" style:name="id1-3-2-2-1-43-1-1">
      <style:table-column-properties style:rel-column-width="47*"/>
    </style:style>
    <style:style style:family="table-column" style:parent-style-name="colspec" style:name="id1-3-2-2-1-43-1-2">
      <style:table-column-properties style:rel-column-width="47*"/>
    </style:style>
    <style:style style:family="table-column" style:parent-style-name="colspec" style:name="id1-3-2-2-1-45-1-1">
      <style:table-column-properties style:rel-column-width="47*"/>
    </style:style>
    <style:style style:family="table-column" style:parent-style-name="colspec" style:name="id1-3-2-2-1-45-1-2">
      <style:table-column-properties style:rel-column-width="47*"/>
    </style:style>
    <style:style style:family="table-column" style:parent-style-name="colspec" style:name="id1-3-2-2-1-47-1-1">
      <style:table-column-properties style:rel-column-width="47*"/>
    </style:style>
    <style:style style:family="table-column" style:parent-style-name="colspec" style:name="id1-3-2-2-1-47-1-2">
      <style:table-column-properties style:rel-column-width="47*"/>
    </style:style>
    <style:style style:family="table-column" style:parent-style-name="colspec" style:name="id1-3-2-2-1-49-1-1">
      <style:table-column-properties style:rel-column-width="47*"/>
    </style:style>
    <style:style style:family="table-column" style:parent-style-name="colspec" style:name="id1-3-2-2-1-49-1-2">
      <style:table-column-properties style:rel-column-width="47*"/>
    </style:style>
    <style:style style:family="table-column" style:parent-style-name="colspec" style:name="id1-3-2-2-1-51-1-1">
      <style:table-column-properties style:rel-column-width="47*"/>
    </style:style>
    <style:style style:family="table-column" style:parent-style-name="colspec" style:name="id1-3-2-2-1-51-1-2">
      <style:table-column-properties style:rel-column-width="47*"/>
    </style:style>
    <style:style style:family="table-column" style:parent-style-name="colspec" style:name="id1-3-2-2-1-53-1-1">
      <style:table-column-properties style:rel-column-width="47*"/>
    </style:style>
    <style:style style:family="table-column" style:parent-style-name="colspec" style:name="id1-3-2-2-1-53-1-2">
      <style:table-column-properties style:rel-column-width="47*"/>
    </style:style>
    <style:style style:family="table-column" style:parent-style-name="colspec" style:name="id1-3-2-2-1-55-1-1">
      <style:table-column-properties style:rel-column-width="47*"/>
    </style:style>
    <style:style style:family="table-column" style:parent-style-name="colspec" style:name="id1-3-2-2-1-55-1-2">
      <style:table-column-properties style:rel-column-width="47*"/>
    </style:style>
    <style:style style:family="table-column" style:parent-style-name="colspec" style:name="id1-3-2-2-1-57-1-1">
      <style:table-column-properties style:rel-column-width="47*"/>
    </style:style>
    <style:style style:family="table-column" style:parent-style-name="colspec" style:name="id1-3-2-2-1-57-1-2">
      <style:table-column-properties style:rel-column-width="47*"/>
    </style:style>
    <style:style style:family="table-column" style:parent-style-name="colspec" style:name="id1-3-2-2-1-59-1-1">
      <style:table-column-properties style:rel-column-width="47*"/>
    </style:style>
    <style:style style:family="table-column" style:parent-style-name="colspec" style:name="id1-3-2-2-1-59-1-2">
      <style:table-column-properties style:rel-column-width="47*"/>
    </style:style>
    <style:style style:family="table-column" style:parent-style-name="colspec" style:name="id1-3-2-2-1-61-1-1">
      <style:table-column-properties style:rel-column-width="47*"/>
    </style:style>
    <style:style style:family="table-column" style:parent-style-name="colspec" style:name="id1-3-2-2-1-61-1-2">
      <style:table-column-properties style:rel-column-width="47*"/>
    </style:style>
    <style:style style:family="table-column" style:parent-style-name="colspec" style:name="id1-3-2-2-1-63-1-1">
      <style:table-column-properties style:rel-column-width="47*"/>
    </style:style>
    <style:style style:family="table-column" style:parent-style-name="colspec" style:name="id1-3-2-2-1-63-1-2">
      <style:table-column-properties style:rel-column-width="47*"/>
    </style:style>
    <style:style style:family="table-column" style:parent-style-name="colspec" style:name="id1-3-2-2-1-65-1-1">
      <style:table-column-properties style:rel-column-width="47*"/>
    </style:style>
    <style:style style:family="table-column" style:parent-style-name="colspec" style:name="id1-3-2-2-1-65-1-2">
      <style:table-column-properties style:rel-column-width="47*"/>
    </style:style>
    <style:style style:family="table-column" style:parent-style-name="colspec" style:name="id1-3-2-2-1-67-1-1">
      <style:table-column-properties style:rel-column-width="47*"/>
    </style:style>
    <style:style style:family="table-column" style:parent-style-name="colspec" style:name="id1-3-2-2-1-67-1-2">
      <style:table-column-properties style:rel-column-width="47*"/>
    </style:style>
    <style:style style:family="table-column" style:parent-style-name="colspec" style:name="id1-3-2-2-1-69-1-1">
      <style:table-column-properties style:rel-column-width="47*"/>
    </style:style>
    <style:style style:family="table-column" style:parent-style-name="colspec" style:name="id1-3-2-2-1-69-1-2">
      <style:table-column-properties style:rel-column-width="47*"/>
    </style:style>
    <style:style style:family="table-column" style:parent-style-name="colspec" style:name="id1-3-2-2-1-71-1-1">
      <style:table-column-properties style:rel-column-width="47*"/>
    </style:style>
    <style:style style:family="table-column" style:parent-style-name="colspec" style:name="id1-3-2-2-1-71-1-2">
      <style:table-column-properties style:rel-column-width="47*"/>
    </style:style>
    <style:style style:family="table-column" style:parent-style-name="colspec" style:name="id1-3-2-2-1-73-1-1">
      <style:table-column-properties style:rel-column-width="47*"/>
    </style:style>
    <style:style style:family="table-column" style:parent-style-name="colspec" style:name="id1-3-2-2-1-73-1-2">
      <style:table-column-properties style:rel-column-width="47*"/>
    </style:style>
    <style:style style:family="table-column" style:parent-style-name="colspec" style:name="id1-3-2-2-1-75-1-1">
      <style:table-column-properties style:rel-column-width="47*"/>
    </style:style>
    <style:style style:family="table-column" style:parent-style-name="colspec" style:name="id1-3-2-2-1-75-1-2">
      <style:table-column-properties style:rel-column-width="47*"/>
    </style:style>
    <style:style style:family="table-column" style:parent-style-name="colspec" style:name="id1-3-2-2-1-77-1-1">
      <style:table-column-properties style:rel-column-width="47*"/>
    </style:style>
    <style:style style:family="table-column" style:parent-style-name="colspec" style:name="id1-3-2-2-1-77-1-2">
      <style:table-column-properties style:rel-column-width="47*"/>
    </style:style>
    <style:style style:family="table-column" style:parent-style-name="colspec" style:name="id1-3-2-2-1-79-1-1">
      <style:table-column-properties style:rel-column-width="47*"/>
    </style:style>
    <style:style style:family="table-column" style:parent-style-name="colspec" style:name="id1-3-2-2-1-79-1-2">
      <style:table-column-properties style:rel-column-width="47*"/>
    </style:style>
    <style:style style:family="table-column" style:parent-style-name="colspec" style:name="id1-3-2-2-1-81-1-1">
      <style:table-column-properties style:rel-column-width="47*"/>
    </style:style>
    <style:style style:family="table-column" style:parent-style-name="colspec" style:name="id1-3-2-2-1-81-1-2">
      <style:table-column-properties style:rel-column-width="47*"/>
    </style:style>
    <style:style style:family="table-column" style:parent-style-name="colspec" style:name="id1-3-2-2-1-83-1-1">
      <style:table-column-properties style:rel-column-width="47*"/>
    </style:style>
    <style:style style:family="table-column" style:parent-style-name="colspec" style:name="id1-3-2-2-1-83-1-2">
      <style:table-column-properties style:rel-column-width="47*"/>
    </style:style>
    <style:style style:family="table-column" style:parent-style-name="colspec" style:name="id1-3-2-2-1-85-1-1">
      <style:table-column-properties style:rel-column-width="47*"/>
    </style:style>
    <style:style style:family="table-column" style:parent-style-name="colspec" style:name="id1-3-2-2-1-85-1-2">
      <style:table-column-properties style:rel-column-width="47*"/>
    </style:style>
    <style:style style:family="table-column" style:parent-style-name="colspec" style:name="id1-3-2-2-1-87-1-1">
      <style:table-column-properties style:rel-column-width="47*"/>
    </style:style>
    <style:style style:family="table-column" style:parent-style-name="colspec" style:name="id1-3-2-2-1-87-1-2">
      <style:table-column-properties style:rel-column-width="47*"/>
    </style:style>
    <style:style style:family="table-column" style:parent-style-name="colspec" style:name="id1-3-2-2-1-89-1-1">
      <style:table-column-properties style:rel-column-width="47*"/>
    </style:style>
    <style:style style:family="table-column" style:parent-style-name="colspec" style:name="id1-3-2-2-1-89-1-2">
      <style:table-column-properties style:rel-column-width="47*"/>
    </style:style>
    <style:style style:family="table-column" style:parent-style-name="colspec" style:name="id1-3-2-2-1-91-1-1">
      <style:table-column-properties style:rel-column-width="47*"/>
    </style:style>
    <style:style style:family="table-column" style:parent-style-name="colspec" style:name="id1-3-2-2-1-91-1-2">
      <style:table-column-properties style:rel-column-width="47*"/>
    </style:style>
    <style:style style:family="table-column" style:parent-style-name="colspec" style:name="id1-3-2-2-1-93-1-1">
      <style:table-column-properties style:rel-column-width="47*"/>
    </style:style>
    <style:style style:family="table-column" style:parent-style-name="colspec" style:name="id1-3-2-2-1-93-1-2">
      <style:table-column-properties style:rel-column-width="47*"/>
    </style:style>
    <style:style style:family="table-column" style:parent-style-name="colspec" style:name="id1-3-2-2-1-95-1-1">
      <style:table-column-properties style:rel-column-width="47*"/>
    </style:style>
    <style:style style:family="table-column" style:parent-style-name="colspec" style:name="id1-3-2-2-1-95-1-2">
      <style:table-column-properties style:rel-column-width="47*"/>
    </style:style>
    <style:style style:family="table-column" style:parent-style-name="colspec" style:name="id1-3-2-2-1-97-1-1">
      <style:table-column-properties style:rel-column-width="47*"/>
    </style:style>
    <style:style style:family="table-column" style:parent-style-name="colspec" style:name="id1-3-2-2-1-97-1-2">
      <style:table-column-properties style:rel-column-width="47*"/>
    </style:style>
    <style:style style:family="table-column" style:parent-style-name="colspec" style:name="id1-3-2-2-1-99-1-1">
      <style:table-column-properties style:rel-column-width="47*"/>
    </style:style>
    <style:style style:family="table-column" style:parent-style-name="colspec" style:name="id1-3-2-2-1-99-1-2">
      <style:table-column-properties style:rel-column-width="47*"/>
    </style:style>
    <style:style style:family="table-column" style:parent-style-name="colspec" style:name="id1-3-2-2-1-101-1-1">
      <style:table-column-properties style:rel-column-width="47*"/>
    </style:style>
    <style:style style:family="table-column" style:parent-style-name="colspec" style:name="id1-3-2-2-1-101-1-2">
      <style:table-column-properties style:rel-column-width="47*"/>
    </style:style>
    <style:style style:family="table-column" style:parent-style-name="colspec" style:name="id1-3-2-2-1-103-1-1">
      <style:table-column-properties style:rel-column-width="47*"/>
    </style:style>
    <style:style style:family="table-column" style:parent-style-name="colspec" style:name="id1-3-2-2-1-103-1-2">
      <style:table-column-properties style:rel-column-width="47*"/>
    </style:style>
    <style:style style:family="table-column" style:parent-style-name="colspec" style:name="id1-3-2-2-1-105-1-1">
      <style:table-column-properties style:rel-column-width="47*"/>
    </style:style>
    <style:style style:family="table-column" style:parent-style-name="colspec" style:name="id1-3-2-2-1-105-1-2">
      <style:table-column-properties style:rel-column-width="47*"/>
    </style:style>
    <style:style style:family="table-column" style:parent-style-name="colspec" style:name="id1-3-2-2-1-107-1-1">
      <style:table-column-properties style:rel-column-width="47*"/>
    </style:style>
    <style:style style:family="table-column" style:parent-style-name="colspec" style:name="id1-3-2-2-1-107-1-2">
      <style:table-column-properties style:rel-column-width="47*"/>
    </style:style>
    <style:style style:family="table-column" style:parent-style-name="colspec" style:name="id1-3-2-2-1-109-1-1">
      <style:table-column-properties style:rel-column-width="47*"/>
    </style:style>
    <style:style style:family="table-column" style:parent-style-name="colspec" style:name="id1-3-2-2-1-109-1-2">
      <style:table-column-properties style:rel-column-width="47*"/>
    </style:style>
    <style:style style:family="table-column" style:parent-style-name="colspec" style:name="id1-3-2-2-1-111-1-1">
      <style:table-column-properties style:rel-column-width="47*"/>
    </style:style>
    <style:style style:family="table-column" style:parent-style-name="colspec" style:name="id1-3-2-2-1-111-1-2">
      <style:table-column-properties style:rel-column-width="47*"/>
    </style:style>
    <style:style style:family="table-column" style:parent-style-name="colspec" style:name="id1-3-2-2-1-113-1-1">
      <style:table-column-properties style:rel-column-width="47*"/>
    </style:style>
    <style:style style:family="table-column" style:parent-style-name="colspec" style:name="id1-3-2-2-1-113-1-2">
      <style:table-column-properties style:rel-column-width="47*"/>
    </style:style>
    <style:style style:family="table-column" style:parent-style-name="colspec" style:name="id1-3-2-2-1-115-1-1">
      <style:table-column-properties style:rel-column-width="47*"/>
    </style:style>
    <style:style style:family="table-column" style:parent-style-name="colspec" style:name="id1-3-2-2-1-115-1-2">
      <style:table-column-properties style:rel-column-width="47*"/>
    </style:style>
    <style:style style:family="table-column" style:parent-style-name="colspec" style:name="id1-3-2-2-1-117-1-1">
      <style:table-column-properties style:rel-column-width="47*"/>
    </style:style>
    <style:style style:family="table-column" style:parent-style-name="colspec" style:name="id1-3-2-2-1-117-1-2">
      <style:table-column-properties style:rel-column-width="47*"/>
    </style:style>
    <style:style style:family="table-column" style:parent-style-name="colspec" style:name="id1-3-2-2-1-119-1-1">
      <style:table-column-properties style:rel-column-width="47*"/>
    </style:style>
    <style:style style:family="table-column" style:parent-style-name="colspec" style:name="id1-3-2-2-1-119-1-2">
      <style:table-column-properties style:rel-column-width="47*"/>
    </style:style>
    <style:style style:family="table-column" style:parent-style-name="colspec" style:name="id1-3-2-2-1-121-1-1">
      <style:table-column-properties style:rel-column-width="47*"/>
    </style:style>
    <style:style style:family="table-column" style:parent-style-name="colspec" style:name="id1-3-2-2-1-121-1-2">
      <style:table-column-properties style:rel-column-width="47*"/>
    </style:style>
    <style:style style:family="table-column" style:parent-style-name="colspec" style:name="id1-3-2-2-1-123-1-1">
      <style:table-column-properties style:rel-column-width="47*"/>
    </style:style>
    <style:style style:family="table-column" style:parent-style-name="colspec" style:name="id1-3-2-2-1-123-1-2">
      <style:table-column-properties style:rel-column-width="47*"/>
    </style:style>
    <style:style style:family="table-column" style:parent-style-name="colspec" style:name="id1-3-2-2-1-125-1-1">
      <style:table-column-properties style:rel-column-width="47*"/>
    </style:style>
    <style:style style:family="table-column" style:parent-style-name="colspec" style:name="id1-3-2-2-1-125-1-2">
      <style:table-column-properties style:rel-column-width="47*"/>
    </style:style>
    <style:style style:family="table-column" style:parent-style-name="colspec" style:name="id1-3-2-2-1-127-1-1">
      <style:table-column-properties style:rel-column-width="47*"/>
    </style:style>
    <style:style style:family="table-column" style:parent-style-name="colspec" style:name="id1-3-2-2-1-127-1-2">
      <style:table-column-properties style:rel-column-width="47*"/>
    </style:style>
    <style:style style:family="table-column" style:parent-style-name="colspec" style:name="id1-3-2-2-1-129-1-1">
      <style:table-column-properties style:rel-column-width="47*"/>
    </style:style>
    <style:style style:family="table-column" style:parent-style-name="colspec" style:name="id1-3-2-2-1-129-1-2">
      <style:table-column-properties style:rel-column-width="47*"/>
    </style:style>
    <style:style style:family="table-column" style:parent-style-name="colspec" style:name="id1-3-2-2-1-131-1-1">
      <style:table-column-properties style:rel-column-width="47*"/>
    </style:style>
    <style:style style:family="table-column" style:parent-style-name="colspec" style:name="id1-3-2-2-1-131-1-2">
      <style:table-column-properties style:rel-column-width="47*"/>
    </style:style>
    <style:style style:family="table-column" style:parent-style-name="colspec" style:name="id1-3-2-2-1-133-1-1">
      <style:table-column-properties style:rel-column-width="47*"/>
    </style:style>
    <style:style style:family="table-column" style:parent-style-name="colspec" style:name="id1-3-2-2-1-133-1-2">
      <style:table-column-properties style:rel-column-width="47*"/>
    </style:style>
    <style:style style:family="table-column" style:parent-style-name="colspec" style:name="id1-3-2-2-1-135-1-1">
      <style:table-column-properties style:rel-column-width="47*"/>
    </style:style>
    <style:style style:family="table-column" style:parent-style-name="colspec" style:name="id1-3-2-2-1-135-1-2">
      <style:table-column-properties style:rel-column-width="47*"/>
    </style:style>
    <style:style style:family="table-column" style:parent-style-name="colspec" style:name="id1-3-2-2-1-137-1-1">
      <style:table-column-properties style:rel-column-width="47*"/>
    </style:style>
    <style:style style:family="table-column" style:parent-style-name="colspec" style:name="id1-3-2-2-1-137-1-2">
      <style:table-column-properties style:rel-column-width="47*"/>
    </style:style>
    <style:style style:family="table-column" style:parent-style-name="colspec" style:name="id1-3-2-2-1-139-1-1">
      <style:table-column-properties style:rel-column-width="47*"/>
    </style:style>
    <style:style style:family="table-column" style:parent-style-name="colspec" style:name="id1-3-2-2-1-139-1-2">
      <style:table-column-properties style:rel-column-width="47*"/>
    </style:style>
    <style:style style:family="table-column" style:parent-style-name="colspec" style:name="id1-3-2-2-1-141-1-1">
      <style:table-column-properties style:rel-column-width="47*"/>
    </style:style>
    <style:style style:family="table-column" style:parent-style-name="colspec" style:name="id1-3-2-2-1-141-1-2">
      <style:table-column-properties style:rel-column-width="47*"/>
    </style:style>
    <style:style style:family="table-column" style:parent-style-name="colspec" style:name="id1-3-2-2-1-143-1-1">
      <style:table-column-properties style:rel-column-width="47*"/>
    </style:style>
    <style:style style:family="table-column" style:parent-style-name="colspec" style:name="id1-3-2-2-1-143-1-2">
      <style:table-column-properties style:rel-column-width="47*"/>
    </style:style>
    <style:style style:family="table-column" style:parent-style-name="colspec" style:name="id1-3-2-2-1-145-1-1">
      <style:table-column-properties style:rel-column-width="47*"/>
    </style:style>
    <style:style style:family="table-column" style:parent-style-name="colspec" style:name="id1-3-2-2-1-145-1-2">
      <style:table-column-properties style:rel-column-width="47*"/>
    </style:style>
    <style:style style:family="table-column" style:parent-style-name="colspec" style:name="id1-3-2-2-1-147-1-1">
      <style:table-column-properties style:rel-column-width="47*"/>
    </style:style>
    <style:style style:family="table-column" style:parent-style-name="colspec" style:name="id1-3-2-2-1-147-1-2">
      <style:table-column-properties style:rel-column-width="47*"/>
    </style:style>
    <style:style style:family="table-column" style:parent-style-name="colspec" style:name="id1-3-2-2-1-149-1-1">
      <style:table-column-properties style:rel-column-width="47*"/>
    </style:style>
    <style:style style:family="table-column" style:parent-style-name="colspec" style:name="id1-3-2-2-1-149-1-2">
      <style:table-column-properties style:rel-column-width="47*"/>
    </style:style>
    <style:style style:family="table-column" style:parent-style-name="colspec" style:name="id1-3-2-2-1-151-1-1">
      <style:table-column-properties style:rel-column-width="47*"/>
    </style:style>
    <style:style style:family="table-column" style:parent-style-name="colspec" style:name="id1-3-2-2-1-151-1-2">
      <style:table-column-properties style:rel-column-width="47*"/>
    </style:style>
    <style:style style:family="table-column" style:parent-style-name="colspec" style:name="id1-3-2-2-1-153-1-1">
      <style:table-column-properties style:rel-column-width="47*"/>
    </style:style>
    <style:style style:family="table-column" style:parent-style-name="colspec" style:name="id1-3-2-2-1-153-1-2">
      <style:table-column-properties style:rel-column-width="47*"/>
    </style:style>
    <style:style style:family="table-column" style:parent-style-name="colspec" style:name="id1-3-2-2-1-155-1-1">
      <style:table-column-properties style:rel-column-width="47*"/>
    </style:style>
    <style:style style:family="table-column" style:parent-style-name="colspec" style:name="id1-3-2-2-1-155-1-2">
      <style:table-column-properties style:rel-column-width="47*"/>
    </style:style>
    <style:style style:family="table-column" style:parent-style-name="colspec" style:name="id1-3-2-2-1-157-1-1">
      <style:table-column-properties style:rel-column-width="47*"/>
    </style:style>
    <style:style style:family="table-column" style:parent-style-name="colspec" style:name="id1-3-2-2-1-157-1-2">
      <style:table-column-properties style:rel-column-width="47*"/>
    </style:style>
    <style:style style:family="table-column" style:parent-style-name="colspec" style:name="id1-3-2-2-1-159-1-1">
      <style:table-column-properties style:rel-column-width="47*"/>
    </style:style>
    <style:style style:family="table-column" style:parent-style-name="colspec" style:name="id1-3-2-2-1-159-1-2">
      <style:table-column-properties style:rel-column-width="47*"/>
    </style:style>
    <style:style style:family="table-column" style:parent-style-name="colspec" style:name="id1-3-2-2-1-161-1-1">
      <style:table-column-properties style:rel-column-width="47*"/>
    </style:style>
    <style:style style:family="table-column" style:parent-style-name="colspec" style:name="id1-3-2-2-1-161-1-2">
      <style:table-column-properties style:rel-column-width="47*"/>
    </style:style>
    <style:style style:family="table-column" style:parent-style-name="colspec" style:name="id1-3-2-2-1-163-1-1">
      <style:table-column-properties style:rel-column-width="47*"/>
    </style:style>
    <style:style style:family="table-column" style:parent-style-name="colspec" style:name="id1-3-2-2-1-163-1-2">
      <style:table-column-properties style:rel-column-width="47*"/>
    </style:style>
    <style:style style:family="table-column" style:parent-style-name="colspec" style:name="id1-3-2-2-1-165-1-1">
      <style:table-column-properties style:rel-column-width="47*"/>
    </style:style>
    <style:style style:family="table-column" style:parent-style-name="colspec" style:name="id1-3-2-2-1-165-1-2">
      <style:table-column-properties style:rel-column-width="47*"/>
    </style:style>
    <style:style style:family="table-column" style:parent-style-name="colspec" style:name="id1-3-2-2-1-167-1-1">
      <style:table-column-properties style:rel-column-width="47*"/>
    </style:style>
    <style:style style:family="table-column" style:parent-style-name="colspec" style:name="id1-3-2-2-1-167-1-2">
      <style:table-column-properties style:rel-column-width="47*"/>
    </style:style>
    <style:style style:family="table-column" style:parent-style-name="colspec" style:name="id1-3-2-2-1-169-1-1">
      <style:table-column-properties style:rel-column-width="47*"/>
    </style:style>
    <style:style style:family="table-column" style:parent-style-name="colspec" style:name="id1-3-2-2-1-169-1-2">
      <style:table-column-properties style:rel-column-width="47*"/>
    </style:style>
    <style:style style:family="table-column" style:parent-style-name="colspec" style:name="id1-3-2-2-1-171-1-1">
      <style:table-column-properties style:rel-column-width="47*"/>
    </style:style>
    <style:style style:family="table-column" style:parent-style-name="colspec" style:name="id1-3-2-2-1-171-1-2">
      <style:table-column-properties style:rel-column-width="47*"/>
    </style:style>
    <style:style style:family="table-column" style:parent-style-name="colspec" style:name="id1-3-2-2-1-173-1-1">
      <style:table-column-properties style:rel-column-width="47*"/>
    </style:style>
    <style:style style:family="table-column" style:parent-style-name="colspec" style:name="id1-3-2-2-1-173-1-2">
      <style:table-column-properties style:rel-column-width="47*"/>
    </style:style>
  </office:automatic-styles>
  <office:body>
    <office:text>
      <text:p text:style-name="new_page_staatscourant"/>
      <text:p text:style-name="single-kop-titel">Gemeente Stadskanaal: wijzigingsbesluit Algemene Plaatselijke Verordening gemeente Stadskanaal 2008 (1-1-2017)</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16, nr. R 7201;</text:p>
            <text:p text:style-name="al"/>
            <text:p text:style-name="al">gelet op de wens om de Algemene Plaatselijke Verordening gemeente Stadskanaal 2008 te actualiser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I. de Algemene Plaatselijke Verordening gemeente Stadskanaal 2008 als volgt te wijzi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Artikel 1.1 Begripsomschrijvingen</text:p>
                    <text:p text:style-name="table_al">In deze verordening wordt verstaan dan wel mede verstaan onder:</text:p>
                    <text:p text:style-name="table_al">a. Weg:</text:p>
                    <text:p text:style-name="table_al">1. de weg als bedoeld in artikel 1, eerste lid, onder b van de Wegenverkeerswet 1994, alsmede de daaraan liggende en als zodanig aangeduide parkeerterreinen;</text:p>
                    <text:p text:style-name="table_al">2. de - al dan niet met enige beperking - voor het publiek toegankelijke pleinen en open plaatsen, parken, plantsoenen, speelweiden, bossen en andere natuurterreinen, ijsvlakten en aanlegplaatsen voor vaartuigen;</text:p>
                    <text:p text:style-name="table_al">3. de voor het publiek toegankelijke stoepen, trappen, portieken, gangen, passages en galerijen, die uitsluitend tot voor bewoning in gebruik zijnde ruimte toegang geven en niet afsluitbaar zijn;</text:p>
                    <text:p text:style-name="table_al">4. andere voor het publiek toegankelijke, al dan niet afsluitbare stoepen, trappen, portieken, gangen, passages en galerijen; de afsluitbare alleen gedurende de tijd dat zij niet door of vanwege degene die daartoe naar burgerlijk recht bevoegd is, zijn afgesloten.</text:p>
                    <text:p text:style-name="table_al">b. Openbaar water:</text:p>
                    <text:p text:style-name="table_al">alle wateren die - al dan niet met enige beperking - voor het publiek bevaarbaar of anderszins toegankelijk zijn.</text:p>
                    <text:p text:style-name="table_al">c. Bebouwde kom:</text:p>
                    <text:p text:style-name="table_al">de bebouwde kom of kommen waarvan Gedeputeerde Staten de grenzen hebben vastgesteld overeenkomstig artikel 27, tweede lid van de Wegenwet.</text:p>
                    <text:p text:style-name="table_al">d. Rechthebbende:</text:p>
                    <text:p text:style-name="table_al">eenieder die over enige zaak enige zeggenschap heeft krachtens een zakelijk of persoonlijk echt.</text:p>
                    <text:p text:style-name="table_al">e. Voertuigen:</text:p>
                    <text:p text:style-name="table_al">alle voertuigen als bedoeld in artikel 1, onder al (aa el), van het Reglement Verkeersregels en Verkeerstekens 1990, met uitzondering van: </text:p>
                    <text:p text:style-name="table_al">a. treinen en trams;</text:p>
                    <text:p text:style-name="table_al">b. kruiwagens, kinderwagens en dergelijke kleine voertuigen.</text:p>
                    <text:p text:style-name="table_al">f. Vaartuigen:</text:p>
                    <text:p text:style-name="table_al">alle vaartuigen, daaronder mede verstaan drijvende werktuigen, alsmede woonschepen, glijboten en ponten.</text:p>
                    <text:p text:style-name="table_al">g. Woonschepen:</text:p>
                    <text:p text:style-name="table_al">vaartuigen uitsluitend of hoofdzakelijk als woning gebezigd of tot woning bestemd.</text:p>
                    <text:p text:style-name="table_al">h. Bouwwerk:</text:p>
                    <text:p text:style-name="table_al">elke constructie van enige omvang van hout, steen, metaal of ander materiaal, die op de plaats van bestemming hetzij direct of indirect met de grond verbonden is, hetzij direct of indirect steun vindt in of op de grond.</text:p>
                    <text:p text:style-name="table_al">i. Gebouw:</text:p>
                    <text:p text:style-name="table_al">elk bouwwerk dat een voor personen toegankelijke overdekte, geheel of gedeeltelijk met wanden omsloten ruimte vormt.</text:p>
                    <text:p text:style-name="table_al">j. Vee:</text:p>
                    <text:p text:style-name="table_al">dieren die behoren tot de diersoorten genoemd in bijlage II, behorende bij artikel 18 van de Meststoffenwet.</text:p>
                    <text:p text:style-name="table_al">k. Handelsreclame:</text:p>
                    <text:p text:style-name="table_al">iedere openbare aanprijzing van goederen of diensten, waarmee kennelijk beoogd wordt een commercieel belang te dienen.</text:p>
                    <text:p text:style-name="table_al">l. bevoegd gezag;</text:p>
                    <text:p text:style-name="table_al">bestuursorgaan als bedoeld in artikel 1.1, eerste lid van de Wet algemene bepalingen omgevingsrecht.</text:p>
                    <text:p text:style-name="table_al"/>
                  </table:table-cell>
                  <table:table-cell table:style-name="entry" table:number-rows-spanned="1" table:number-columns-spanned="1">
                    <text:p text:style-name="table_al">
                      <text:span text:style-name="nadrukvet">Artikel 1.1 Begripsomschrijvingen</text:span>
                    </text:p>
                    <text:p text:style-name="table_al">
                      <text:span text:style-name="nadrukvet">In deze verordening wordt verstaan dan wel mede verstaan onder:</text:span>
                    </text:p>
                    <text:p text:style-name="table_al">
                      <text:span text:style-name="nadrukvet">- Openbare plaats: </text:span>
                    </text:p>
                    <text:p text:style-name="table_al">
                      <text:span text:style-name="nadrukvet">hetgeen in artikel 1 van de Wet openbare manifestaties daaronder wordt verstaan, waaronder begrepen de weg.</text:span>
                    </text:p>
                    <text:p text:style-name="table_al">
                      <text:span text:style-name="nadrukvet">- Weg:</text:span>
                    </text:p>
                    <text:p text:style-name="table_al">
                      <text:span text:style-name="nadrukvet">1. de weg als bedoeld in artikel 1, eerste lid, onder b van de Wegenverkeerswet 1994, alsmede de daaraan liggende en als zodanig aangeduide parkeerterreinen;</text:span>
                    </text:p>
                    <text:p text:style-name="table_al">
                      <text:span text:style-name="nadrukvet">2. de - al dan niet met enige beperking - voor het publiek toegankelijke pleinen en open plaatsen, parken, plantsoenen, speelweiden, bossen en andere natuurterreinen, ijsvlakten en aanlegplaatsen voor vaartuigen;</text:span>
                    </text:p>
                    <text:p text:style-name="table_al">
                      <text:span text:style-name="nadrukvet">3. de voor het publiek toegankelijke stoepen, trappen, portieken, gangen, passages en galerijen, die uitsluitend tot voor bewoning in gebruik zijnde ruimte toegang geven en niet afsluitbaar zijn;</text:span>
                    </text:p>
                    <text:p text:style-name="table_al">
                      <text:span text:style-name="nadrukvet">4. andere voor het publiek toegankelijke, al dan niet afsluitbare stoepen, trappen, portieken, gangen, </text:span>
                      <text:span text:style-name="nadrukvet">passages en galerijen; de afsluitbare alleen gedurende de tijd dat zij niet door of vanwege degene die daartoe naar burgerlijk recht bevoegd is, zijn afgesloten.</text:span>
                    </text:p>
                    <text:p text:style-name="table_al">
                      <text:span text:style-name="nadrukvet">- Openbaar water:</text:span>
                    </text:p>
                    <text:p text:style-name="table_al">
                      <text:span text:style-name="nadrukvet">alle wateren die - al dan niet met enige beperking - voor het publiek bevaarbaar of anderszins toegankelijk zijn.</text:span>
                    </text:p>
                    <text:p text:style-name="table_al">
                      <text:span text:style-name="nadrukvet">- Bebouwde kom:</text:span>
                    </text:p>
                    <text:p text:style-name="table_al">
                      <text:span text:style-name="nadrukvet">het gebied binnen de grenzen die zijn vastgesteld op grond van artikel 20a van de Wegenverkeerswet 1994;</text:span>
                    </text:p>
                    <text:p text:style-name="table_al">
                      <text:span text:style-name="nadrukvet">- Rechthebbende:</text:span>
                    </text:p>
                    <text:p text:style-name="table_al">
                      <text:span text:style-name="nadrukvet">eenieder die over enige zaak enige zeggenschap heeft krachtens een zakelijk of persoonlijk echt.</text:span>
                    </text:p>
                    <text:p text:style-name="table_al">
                      <text:span text:style-name="nadrukvet">- Voertuigen:</text:span>
                    </text:p>
                    <text:p text:style-name="table_al">
                      <text:span text:style-name="nadrukvet">alle voertuigen als bedoeld in artikel 1, onder al (</text:span>
                      <text:span text:style-name="nadrukvet">aa</text:span>
                      <text:span text:style-name="nadrukvet"> el), van het Reglement Verkeersregels en Verkeerstekens 1990, met uitzondering van treinen en trams.</text:span>
                    </text:p>
                    <text:p text:style-name="table_al">
                      <text:span text:style-name="nadrukvet">- Vaartuigen:</text:span>
                    </text:p>
                    <text:p text:style-name="table_al">
                      <text:span text:style-name="nadrukvet">alle vaartuigen, daaronder mede verstaan drijvende werktuigen, alsmede woonschepen, glijboten en ponten.</text:span>
                    </text:p>
                    <text:p text:style-name="table_al">
                      <text:span text:style-name="nadrukvet">- Woonschepen:</text:span>
                    </text:p>
                    <text:p text:style-name="table_al">
                      <text:span text:style-name="nadrukvet">vaartuigen uitsluitend of hoofdzakelijk als woning gebezigd of tot woning bestemd.</text:span>
                    </text:p>
                    <text:p text:style-name="table_al">
                      <text:span text:style-name="nadrukvet">- Bouwwerk:</text:span>
                    </text:p>
                    <text:p text:style-name="table_al">
                      <text:span text:style-name="nadrukvet">elke constructie van enige omvang van hout, steen, metaal of ander materiaal, die op de plaats van bestemming hetzij direct of indirect met de grond verbonden is, hetzij direct of indirect steun vindt in of op de grond.</text:span>
                    </text:p>
                    <text:p text:style-name="table_al">
                      <text:span text:style-name="nadrukvet">- Gebouw:</text:span>
                    </text:p>
                    <text:p text:style-name="table_al">
                      <text:span text:style-name="nadrukvet">elk bouwwerk dat een voor personen toegankelijke overdekte, geheel of gedeeltelijk met wanden omsloten ruimte vormt.</text:span>
                    </text:p>
                    <text:p text:style-name="table_al">
                      <text:span text:style-name="nadrukvet">- Vee:</text:span>
                    </text:p>
                    <text:p text:style-name="table_al">
                      <text:span text:style-name="nadrukvet">dieren die behoren tot de diersoorten genoemd in bijlage II, behorende bij artikel 18 van de Meststoffenwet.</text:span>
                    </text:p>
                    <text:p text:style-name="table_al">
                      <text:span text:style-name="nadrukvet">- Handelsreclame:</text:span>
                    </text:p>
                    <text:p text:style-name="table_al">
                      <text:span text:style-name="nadrukvet">iedere openbare aanprijzing van goederen of diensten, waarmee kennelijk beoogd wordt een commercieel belang te dienen.</text:span>
                    </text:p>
                    <text:p text:style-name="table_al">
                      <text:span text:style-name="nadrukvet">- Bevoegd gezag:</text:span>
                    </text:p>
                    <text:p text:style-name="table_al">
                      <text:span text:style-name="nadrukvet">bestuursorgaan als bedoeld in artikel 1.1, eerste lid van de Wet algemene bepalingen omgevingsrecht.</text:span>
                    </text:p>
                    <text:p text:style-name="table_al">
                      <text:span text:style-name="nadrukvet">- College: </text:span>
                    </text:p>
                    <text:p text:style-name="table_al">
                      <text:span text:style-name="nadrukvet">het college van burgemeester en wethouders.</text:span>
                    </text:p>
                    <text:p text:style-name="table_al"/>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2 Beslissingstermijn</text:span>
                    </text:p>
                    <text:p text:style-name="table_al">1. Het bevoegde bestuursorgaan beslist op een aanvraag voor een vergunning of ontheffing binnen acht weken na de datum van ontvangst van de aanvraag.</text:p>
                    <text:p text:style-name="table_al">2. Het bevoegde bestuursorgaan kan zijn beslissing voor ten hoogste zes weken verdagen.</text:p>
                    <text:p text:style-name="table_al">3. Het bepaalde in het eerste en het tweede lid geldt niet voor een beslissing op een aanvraag voor een vergunning als bedoeld in artikel 3.2.1, eerste lid, ten bate van het exploiteren van een prostitutiebedrijf.</text:p>
                    <text:p text:style-name="table_al">4. Het bepaalde in het eerste lid geldt niet voor een beslissing op een aanvraag voor een vergunning als bedoeld in artikel 2.2.1a, tweede lid, het aanvragen voor een vergunning voor het organiseren van een middelgroot of groot evenement.</text:p>
                  </table:table-cell>
                  <table:table-cell table:style-name="entry" table:number-rows-spanned="1" table:number-columns-spanned="1">
                    <text:p text:style-name="table_al">
                      <text:span text:style-name="nadrukvet">Artikel 1.2 Beslissingstermijn</text:span>
                    </text:p>
                    <text:p text:style-name="table_al">1. Het bevoegde bestuursorgaan beslist op een aanvraag voor een vergunning of ontheffing binnen acht weken na de datum van ontvangst van de aanvraag.</text:p>
                    <text:p text:style-name="table_al">2. Het bevoegde bestuursorgaan kan zijn beslissing voor ten hoogste acht weken verdagen.</text:p>
                    <text:p text:style-name="table_al">3. Het bepaalde in het eerste en het tweede lid geldt niet voor een beslissing op een aanvraag voor een vergunning als bedoeld in artikel 3.3, eerste lid, ten bate van het exploiteren van een prostitutiebedrijf.</text:p>
                    <text:p text:style-name="table_al">4. Het bepaalde in het eerste lid geldt niet voor een beslissing op een aanvraag voor een vergunning als bedoeld in artikel 2.2.1a, tweede lid, het aanvragen voor een vergunning voor het organiseren van een regulier-, aandachts- of risico-evenement.</text:p>
                    <text:p text:style-name="table_al">5. In afwijking van het tweede lid is artikel 3.9 van de Wet algemene bepalingen omgevingsrecht van toepassing indien beslist wordt op een aanvraag om een ontheffing als bedoeld in artikel 2.1.5.2, 2.1.5.3, 4.3.1, 4.3.2, 4.3.3.</text:p>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3 Te late indiening aanvraag</text:span>
                    </text:p>
                    <text:p text:style-name="table_al">1. Indien een aanvraag voor een vergunning of ontheffing wordt ingediend minder dan drie weken voor het tijdstip waarop de aanvrager de vergunning of ontheffing nodig heeft, kan het bevoegde bestuursorgaan besluiten de aanvraag niet te behandelen.</text:p>
                    <text:p text:style-name="table_al">2. Voor bepaalde, door het bevoegde bestuursorgaan aan te wijzen vergunningen of ontheffingen, kan de in het eerste lid genoemde termijn worden verlengd tot ten hoogste acht weken.</text:p>
                    <text:p text:style-name="table_al"/>
                  </table:table-cell>
                  <table:table-cell table:style-name="entry" table:number-rows-spanned="1" table:number-columns-spanned="1">
                    <text:p text:style-name="table_al">
                      <text:span text:style-name="nadrukvet">Artikel 1.3 Te late indiening aanvraag</text:span>
                    </text:p>
                    <text:p text:style-name="table_al">[ vervallen ]</text:p>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7 Termijnen</text:span>
                    </text:p>
                    <text:p text:style-name="table_al">Een krachtens deze verordening verleende vergunning of ontheffing geldt voor onbepaalde tijd, tenzij bij de vergunning of ontheffing anders is bepaald.</text:p>
                    <text:p text:style-name="table_al"/>
                  </table:table-cell>
                  <table:table-cell table:style-name="entry" table:number-rows-spanned="1" table:number-columns-spanned="1">
                    <text:p text:style-name="table_al">
                      <text:span text:style-name="nadrukvet">Artikel 1.7 Termijnen</text:span>
                    </text:p>
                    <text:p text:style-name="table_al">Een krachtens deze verordening verleende vergunning of ontheffing geldt voor onbepaalde tijd, tenzij bij de vergunning of ontheffing anders is bepaald <text:span text:style-name="nadrukvet">of de aard van de vergunning of ontheffing zich </text:span><text:span text:style-name="nadrukvet">daartegen verzet</text:span>.</text:p>
                    <text:p text:style-name="table_al"/>
                  </table:table-cell>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8 Weigeringsgronden</text:span>
                    </text:p>
                    <text:p text:style-name="table_al">De vergunning of ontheffing kan door het bevoegd gezag of het bevoegde bestuursorgaan worden geweigerd in het belang van: </text:p>
                    <text:p text:style-name="table_al">a. de openbare orde;</text:p>
                    <text:p text:style-name="table_al">b. de openbare veiligheid;</text:p>
                    <text:p text:style-name="table_al">c. de volksgezondheid;</text:p>
                    <text:p text:style-name="table_al">d. de bescherming van het milieu.</text:p>
                    <text:p text:style-name="table_al"/>
                  </table:table-cell>
                  <table:table-cell table:style-name="entry" table:number-rows-spanned="1" table:number-columns-spanned="1">
                    <text:p text:style-name="table_al">
                      <text:span text:style-name="nadrukvet">Artikel 1.8 Weigeringsgronden</text:span>
                    </text:p>
                    <text:p text:style-name="table_al">1. Een vergunning of ontheffing kan in ieder geval worden geweigerd in het belang van: </text:p>
                    <text:p text:style-name="table_al">a. de openbare orde;</text:p>
                    <text:p text:style-name="table_al">b. de openbare veiligheid;</text:p>
                    <text:p text:style-name="table_al">c. de volksgezondheid;</text:p>
                    <text:p text:style-name="table_al">d. de bescherming van het milieu.</text:p>
                    <text:p text:style-name="table_al">2. <text:span text:style-name="nadrukvet">Een vergunning of ontheffing kan ook worden geweigerd als de aanvraag daarvoor minder dan 3 weken voor de beoogde datum van de beoogde activiteit is ingediend en daardoor een behoorlijke behandeling van de aanvraag niet mogelijk is.</text:span></text:p>
                    <text:p text:style-name="table_al"/>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9 Positieve fictieve beschikking bij niet tijdig beslissen</text:span>
                    </text:p>
                    <text:p text:style-name="table_al">Paragraaf 4.1.3.3. van de Algemene wet bestuursrecht is van toepassing voor de volgende artikelen in deze verordening:</text:p>
                    <text:p text:style-name="table_al">1. 2.3.1.3a Beperking verstrekking sterke drank;</text:p>
                    <text:p text:style-name="table_al">2. 5.1.10 Ontheffing aantasting groenvoorzieningen door voertuigen;</text:p>
                    <text:p text:style-name="table_al">3. 5.4.2 Ontheffing verkeer in natuurgebieden; </text:p>
                    <text:p text:style-name="table_al">4. 5.4.2a Ontheffing vaartuigen in recreatieplas;</text:p>
                    <text:p text:style-name="table_al">5. 5.6.2 Verboden plaatsen.</text:p>
                    <text:p text:style-name="table_al"/>
                  </table:table-cell>
                  <table:table-cell table:style-name="entry" table:number-rows-spanned="1" table:number-columns-spanned="1">
                    <text:p text:style-name="table_al">
                      <text:span text:style-name="nadrukvet">Artikel 1.9 Positieve fictieve beschikking bij niet tijdig beslissen</text:span>
                    </text:p>
                    <text:p text:style-name="table_al">Paragraaf 4.1.3.3 van de Algemene wet bestuursrecht is van op:</text:p>
                    <text:p text:style-name="table_al">
                      <text:span text:style-name="nadrukvet">1. </text:span>
                      <text:span text:style-name="nadrukvet">artikel 2.1.5.2 </text:span>
                      <text:span text:style-name="nadrukvet">(omgevings</text:span>
                      <text:span text:style-name="nadrukvet">)vergunning</text:span>
                      <text:span text:style-name="nadrukvet"/>
                      <text:span text:style-name="nadrukvet">voor het </text:span>
                      <text:span text:style-name="nadrukvet">aanleggen, beschadigen en veranderen van een  weg;</text:span>
                    </text:p>
                    <text:p text:style-name="table_al">
                      <text:span text:style-name="nadrukvet">2. </text:span>
                      <text:span text:style-name="nadrukvet">artikel 2.1.5.3 Maken en veranderen van een uitweg;</text:span>
                    </text:p>
                    <text:p text:style-name="table_al">3. artikel 2.3.1.3a Beperking verstrekking sterke drank;</text:p>
                    <text:p text:style-name="table_al">
                      <text:span text:style-name="nadrukvet">4. </text:span>
                      <text:span text:style-name="nadrukvet">artikel 4.3.2 Omgevingsvergunning voor het vellen van houtopstanden (kapvergunning);</text:span>
                    </text:p>
                    <text:p text:style-name="table_al">5. artikel 5.1.10 Ontheffing aantasting groenvoorzieningen door voertuigen;</text:p>
                    <text:p text:style-name="table_al">6. artikel 5.4.2 Ontheffing verkeer in natuurgebieden;</text:p>
                    <text:p text:style-name="table_al">7. artikel 5.4.2a Ontheffing vaartuigen in recreatieplas;</text:p>
                    <text:p text:style-name="table_al">8. artikel 5.6.2 Verboden plaatsen.</text:p>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1.10 Geen Positieve fictieve beschikking bij niet tijdig beslissen</text:span>
                    </text:p>
                    <text:p text:style-name="table_al">Paragraaf 4.1.3.3. van de Algemene wet bestuursrecht is niet van toepassing op:</text:p>
                    <text:p text:style-name="table_al">1. artikel 2.1.1.1 Samenscholing en ongeregeldheden;</text:p>
                    <text:p text:style-name="table_al">2. artikel 2.1.5.1 Het plaatsen van voorwerpen op of aan de weg in strijd met de publieke functie van de weg;</text:p>
                    <text:p text:style-name="table_al">3. artikel 2.2.2, Evenement;</text:p>
                    <text:p text:style-name="table_al">4. artikel 2.3.1.3b Verlof verstrekking alcoholvrije drank;</text:p>
                    <text:p text:style-name="table_al">5. artikel 2.3.1.5a Afwijking sluitingstijden, tijdelijke sluiting;</text:p>
                    <text:p text:style-name="table_al">6. artikel 2.3.3.2 Speelautomaten;</text:p>
                    <text:p text:style-name="table_al">7. artikel 2.4.1 Betreden gesloten woning en lokaal;</text:p>
                    <text:p text:style-name="table_al">8. artikel 2.4.20 Houden van hinderlijke of schadelijke dieren;</text:p>
                    <text:p text:style-name="table_al">9. artikel 3.2.1 Prostitutiebedrijven;</text:p>
                    <text:p text:style-name="table_al">10. artikel 4.1.5 Overige geluidshinder;</text:p>
                    <text:p text:style-name="table_al">11. artikel 4.3.8 Bestrijding iepziekte;</text:p>
                    <text:p text:style-name="table_al">12. artikel 4.5.2 (Recreatief) nachtverblijf buiten kampeerterreinen;</text:p>
                    <text:p text:style-name="table_al">13. de artikelen genoemd in hoofdstuk 5  Afdeling 1, uitgezonderd artikel 5.1.10;</text:p>
                    <text:p text:style-name="table_al">14. de artikelen genoemd in hoofdstuk 5 Afdeling 2, Paragrafen 1 en 2;</text:p>
                    <text:p text:style-name="table_al">15. artikel 5.2.3.2 Standplaatsvergunning en weigeringsgronden;</text:p>
                    <text:p text:style-name="table_al">16. hoofdstuk 5, Afdeling 5.</text:p>
                    <text:p text:style-name="table_al"/>
                  </table:table-cell>
                  <table:table-cell table:style-name="entry" table:number-rows-spanned="1" table:number-columns-spanned="1">
                    <text:p text:style-name="table_al">
                      <text:span text:style-name="nadrukvet">Artikel 1.10 Geen Positieve fictieve beschikking bij niet tijdig beslissen</text:span>
                    </text:p>
                    <text:p text:style-name="table_al">Paragraaf 4.1.3.3 van de Algemene wet bestuursrecht is niet van toepassing op:</text:p>
                    <text:p text:style-name="table_al">1. artikel 2.1.1.1 Samenscholing en ongeregeldheden;</text:p>
                    <text:p text:style-name="table_al">2. artikel 2.1.5.1 Het plaatsen van voorwerpen op of aan de weg in strijd met de publieke functie van de weg;</text:p>
                    <text:p text:style-name="table_al">3. artikel 2.2.2, Evenement;</text:p>
                    <text:p text:style-name="table_al">
                      <text:span text:style-name="nadrukvet">4. </text:span>
                      <text:span text:style-name="nadrukvet">artikel 2.3.1.2 Exploitatie terras;</text:span>
                    </text:p>
                    <text:p text:style-name="table_al">5. artikel 2.3.1.3b Verlof verstrekking alcoholvrije drank;</text:p>
                    <text:p text:style-name="table_al">6. artikel 2.3.1.5a Afwijking sluitingstijden, tijdelijke sluiting;</text:p>
                    <text:p text:style-name="table_al">7. artikel 2.3.3.2 Speelautomaten;</text:p>
                    <text:p text:style-name="table_al">8. artikel 2.4.1 Betreden gesloten woning en lokaal;</text:p>
                    <text:p text:style-name="table_al">9. artikel 2.4.20 Houden van hinderlijke of schadelijke dieren;</text:p>
                    <text:p text:style-name="table_al">10. artikel 3.2.1 Prostitutiebedrijven;</text:p>
                    <text:p text:style-name="table_al">11. artikel 4.1.5 Overige geluidshinder;</text:p>
                    <text:p text:style-name="table_al">12. artikel 4.3.8 Bestrijding iepziekte;</text:p>
                    <text:p text:style-name="table_al">13. artikel 4.5.2 (Recreatief) nachtverblijf buiten kampeerterreinen;</text:p>
                    <text:p text:style-name="table_al">14. de artikelen genoemd in hoofdstuk 5 Afdeling 1, uitgezonderd artikel 5.1.10;</text:p>
                    <text:p text:style-name="table_al">15. de artikelen genoemd in hoofdstuk 5 Afdeling 2, Paragrafen 1 en 2;</text:p>
                    <text:p text:style-name="table_al">16. artikel 5.2.3.2 Standplaatsvergunning en weigeringsgronden;</text:p>
                    <text:p text:style-name="table_al">17. hoofdstuk 5, Afdeling 5.</text:p>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1.1.1 Samenscholing en ongeregeldheden</text:span>
                    </text:p>
                    <text:p text:style-name="table_al">1. Het is verboden op de weg deel te nemen aan een samenscholing, onnodig op te dringen of door uitdagend gedrag aanleiding te geven tot wanordelijkheden.</text:p>
                    <text:p text:style-name="table_al">2. Eenieder, die op de weg aanwezig is bij enig voorval, waardoor er wanordelijkheden ontstaan of dreigen te ontstaan of bij een tot toeloop van publiek aanleiding gevende gebeurtenis, dan wel zich bevindt in of aanwezig is bij een samenscholing, is verplicht op een daartoe strekkend bevel van een ambtenaar van politie zijn weg te vervolgen of zich in de door hem aangewezen richting te verwijderen.</text:p>
                    <text:p text:style-name="table_al">3. Het is verboden zich te begeven of te bevinden op openbare plaatsen die door of vanwege het bevoegde bestuursorgaan in het belang van de openbare veiligheid of ter voorkoming van ongeregeldheden zijn afgezet.</text:p>
                    <text:p text:style-name="table_al">4. De burgemeester kan ontheffing verlenen van het in het derde lid gestelde verbod.</text:p>
                    <text:p text:style-name="table_al">5. Het bepaalde in de voorgaande leden geldt niet voor betogingen, vergaderingen en godsdienstige en levensbeschouwelijke samenkomsten als bedoeld in de Wet openbare manifestaties.</text:p>
                    <text:p text:style-name="table_al"/>
                  </table:table-cell>
                  <table:table-cell table:style-name="entry" table:number-rows-spanned="1" table:number-columns-spanned="1">
                    <text:p text:style-name="table_al">
                      <text:span text:style-name="nadrukvet">Artikel 2.1.1.1 Samenscholing en ongeregeldheden </text:span>
                    </text:p>
                    <text:p text:style-name="table_al">1. Het is verboden op een openbare plaats deel te nemen aan een samenscholing, onnodig op te dringen of door uitdagend gedrag aanleiding te geven tot ongeregeldheden.</text:p>
                    <text:p text:style-name="table_al">2. Degene die op een openbare plaats </text:p>
                    <text:p text:style-name="table_al">a. aanwezig is bij een voorval waardoor ongeregeldheden ontstaan of dreigen te ontstaan;</text:p>
                    <text:p text:style-name="table_al">b. aanwezig is bij een gebeurtenis die aanleiding geeft tot toeloop van publiek waardoor ongeregeldheden ontstaan of dreigen te ontstaan; of</text:p>
                    <text:p text:style-name="table_al">c. zich bevindt in of aanwezig is bij een  samenscholing;</text:p>
                    <text:p text:style-name="table_al">is verplicht op bevel van een ambtenaar van de politie zijn weg te vervolgen of zich in de door hem aangewezen richting te verwijderen.</text:p>
                    <text:p text:style-name="table_al">3. Het is verboden zich te begeven naar of te bevinden op openbare plaatsen die door of vanwege het bevoegd bestuursorgaan in het belang van de openbare veiligheid of ter voorkoming van ongeregeldheden zijn afgezet.</text:p>
                    <text:p text:style-name="table_al">4. De burgemeester kan ontheffing verlenen van het in het derde lid gestelde verbod.</text:p>
                    <text:p text:style-name="table_al">5. Het bepaalde in de voorgaande leden is niet van toepassing op betogingen, vergaderingen en godsdienstige en levensbeschouwelijke samenkomsten als bedoeld in de Wet openbare manifestaties.</text:p>
                    <text:p text:style-name="table_al"/>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1.1.2 Verblijfsontzeggingen</text:span>
                    </text:p>
                    <text:p text:style-name="table_al">1. Het is degene aan wie dit door of namens de burgemeester in het belang van de openbare orde is bekendgemaakt, verboden zich te bevinden op of aan de in de bekendmaking aangewezen wegen en plaatsen gedurende de uren daarin genoemd.</text:p>
                    <text:p text:style-name="table_al">2. Het in het eerste lid gestelde is niet van toepassing op de persoon die in het door de burgemeester aangewezen gebied: </text:p>
                    <text:p text:style-name="table_al">a. zich bevindt in een openbaar middel van vervoer;</text:p>
                    <text:p text:style-name="table_al">b. aldaar werkzaam is;</text:p>
                    <text:p text:style-name="table_al">c. volgens het bevolkingsregister aldaar  </text:p>
                    <text:p text:style-name="table_al">woonachtig is en daar ook feitelijk </text:p>
                    <text:p text:style-name="table_al">woonachtig is, dan wel;</text:p>
                    <text:p text:style-name="table_al">d. een aantoonbaar redelijk belang heeft om zich in dit gebied op te houden.</text:p>
                    <text:p text:style-name="table_al">3. Eenieder aan wie een verblijfsontzegging is opgelegd, is verplicht, op een daartoe strekkend bevel van een ambtenaar van de politie, zich te verwijderen van de gebieden als vermeld in de verblijfsontzegging.</text:p>
                    <text:p text:style-name="table_al">4. Het in het eerste lid gestelde verbod geldt gedurende de in de bekendmaking genoemde periode van ten hoogste vier weken.</text:p>
                    <text:p text:style-name="table_al"/>
                  </table:table-cell>
                  <table:table-cell table:style-name="entry" table:number-rows-spanned="1" table:number-columns-spanned="1">
                    <text:p text:style-name="table_al">
                      <text:span text:style-name="nadrukvet">Artikel 2.1.1.2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 weken niet in een of meer bepaalde delen van de gemeente op een openbare plaats op te houden. </text:p>
                    <text:p text:style-name="table_al">2. Met het oog op de in het eerste lid genoemde belangen kan de burgemeester aan een persoon aan wie tenminste eenmaal een bevel als bedoeld in dat lid is gegeven en die strafbare feiten of openbare orde verstorende handelingen verricht, een bevel geven zich gedurende ten hoogste acht weken niet in een of meer bepaalde delen van de gemeente op een openbare plaats op te houden.</text:p>
                    <text:p text:style-name="table_al">3. Een bevel krachtens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ext:p text:style-name="table_al">5. Een ieder aan wie een gebiedsontzegging is opgelegd, is verplicht, op een daartoe strekkend bevel van een ambtenaar van de politie, zich te verwijderen van de gebieden als vermeld in de gebiedsontzegging.</text:p>
                    <text:p text:style-name="table_al"/>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able:table-cell>
                  <table:table-cell table:style-name="entry" table:number-rows-spanned="1" table:number-columns-spanned="1">
                    <text:p text:style-name="table_al">
                      <text:span text:style-name="nadrukvet">Artikel 2.1.1.3 Sluiting gebouw</text:span>
                    </text:p>
                    <text:p text:style-name="table_al">1. De burgemeester kan de sluiting bevelen van een voor publiek toegankelijk gebouw, inrichting of ruimte als daar:</text:p>
                    <text:p text:style-name="table_al">a. is gehandeld in strijd met artikel 1 van de Wet op kansspelen;</text:p>
                    <text:p text:style-name="table_al">b. door misdrijf verkregen zaken voorhanden,  bewaard of verborgen zijn dan wel zijn verworven of overgedragen;</text:p>
                    <text:p text:style-name="table_al">c. discriminatie heeft plaatsgevonden op grond van ras, geslacht, seksuele gerichtheid of op welke grond dan ook;</text:p>
                    <text:p text:style-name="table_al">d. wapens als bedoeld in artikel 2 van de Wet wapens en munitie aanwezig zijn waarvoor geen ontheffing, vergunning of verlof is verleend; of</text:p>
                    <text:p text:style-name="table_al">e. zich andere feiten of omstandigheden hebben voorgedaan die de vrees wettigen dat het geopend blijven van het gebouw, de inrichting of de ruimte ernstig gevaar oplevert voor de openbare orde.</text:p>
                    <text:p text:style-name="table_al">2. De burgemeester trekt het sluitingsbevel in als naar zijn oordeel de in het eerste lid genoemde belangen voortzetting van de sluiting niet langer vereisen. </text:p>
                    <text:p text:style-name="table_al">3. De burgemeester draagt zorg voor het aanbrengen van het bevel tot sluiting bij de toegang van het gebouw, de inrichting of de ruimte, of in de directe nabijheid daarvan.</text:p>
                    <text:p text:style-name="table_al">4. De rechthebbende laat toe dat een afschrift van het sluitingsbevel wordt aangebracht.</text:p>
                    <text:p text:style-name="table_al">5. Het is verboden een gebouw, inrichting of ruimte te betreden waarvan de sluiting is bevolen.</text:p>
                    <text:p text:style-name="table_al">6. Het is de rechthebbende verboden zonder toestemming van de burgemeester bezoekers toe te laten of zelf het gebouw, de inrichting of de ruimte te betreden.</text:p>
                    <text:p text:style-name="table_al">7. Het derde, vierde, vijfde en zesde lid zijn van overeenkomstige toepassing als de burgemeester krachtens artikel 174a van de Gemeentewet of artikel 13b van de Opiumwet heeft besloten tot sluiting van de woning, een lokaal of een bij de woning of dat lokaal behorend erf.</text:p>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1.2.2 Kennisgeving betogingen op openbare plaatsen</text:span>
                    </text:p>
                    <text:p text:style-name="table_al">1. Degene die het voornemen heeft op een openbare plaats een betoging te houden, moet daarvan voor de openbare aankondiging ervan en ten minste 48 uur voordat deze gehouden zal worden, schriftelijk kennis geven aan de burgemeester, met inachtneming van hetgeen in artikel 2.1.2.4, eerste lid hierover is bepaald.</text:p>
                    <text:p text:style-name="table_al">2. Onder openbare plaats wordt verstaan een plaats die krachtens bestemming of vast gebruik openstaat voor het publiek, met uitzondering van een gebouw of besloten plaats als bedoeld in artikel 6, tweede lid van de Grondwet.</text:p>
                    <text:p text:style-name="table_al"/>
                  </table:table-cell>
                  <table:table-cell table:style-name="entry" table:number-rows-spanned="1" table:number-columns-spanned="1">
                    <text:p text:style-name="table_al">
                      <text:span text:style-name="nadrukvet">Artikel 2.1.2.2 Kennisgeving betogingen op openbare plaatsen</text:span>
                    </text:p>
                    <text:p text:style-name="table_al">1. Degene die het voornemen heeft op een openbare plaats een betoging te houden, moet daarvan voor de openbare aankondiging ervan en ten minste 48 uur voordat deze gehouden zal worden, schriftelijk kennis geven aan de burgemeester, met inachtneming van hetgeen in artikel 2.1.2.4, eerste lid hierover is bepaald. <text:span text:style-name="nadrukvet">Indien het tijdstip van de schriftelijke kennisgeving valt op een vrijdag na 12.00 uur, een zaterdag, een zondag of een algemeen erkende feestdag, wordt de kennisgeving gedaan uiterlijk op de werkdag die aan de dag van dat tijdstip voorafgaat vóór 12.00 uur. </text:span></text:p>
                    <text:p text:style-name="table_al">2.<text:span text:style-name="nadrukvet"/>Onder openbare plaats wordt verstaan een plaats die krachtens bestemming of vast gebruik openstaat voor het publiek, met uitzondering van een gebouw of besloten plaats als bedoeld in artikel 6, tweede lid van de Grondwet.</text:p>
                    <text:p text:style-name="table_al"/>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2.1 Begripsomschrijving evenement</text:span>
                    </text:p>
                    <text:p text:style-name="table_al">1. In deze afdeling wordt onder evenement verstaan elke voor het publiek toegankelijke verrichting van vermaak, met uitzondering van:</text:p>
                    <text:p text:style-name="table_al">a. bioscoopvoorstellingen;</text:p>
                    <text:p text:style-name="table_al">b. markten als bedoeld in artikel 160 eerste lid, onder h van de Gemeentewet en artikel 5.2.4 van deze verordening;</text:p>
                    <text:p text:style-name="table_al">c. kansspelen als bedoeld in de Wet op de Kansspelen;</text:p>
                    <text:p text:style-name="table_al">d. betogingen, samenkomsten en vergaderingen als bedoeld in de Wet openbare manifestaties;</text:p>
                    <text:p text:style-name="table_al">e. activiteiten als bedoeld in artikel 2.6.1a van deze verordening.</text:p>
                    <text:p text:style-name="table_al">2. Onder evenement wordt mede verstaan: </text:p>
                    <text:p text:style-name="table_al">a. een braderie, incidentele thematische  markt;</text:p>
                    <text:p text:style-name="table_al">b. een optocht, niet zijnde een betoging als bedoeld in artikel 2.1.2.2, op de weg;</text:p>
                    <text:p text:style-name="table_al">c. een feest, muziekvoorstelling of  wedstrijd op of aan de weg.</text:p>
                    <text:p text:style-name="table_al"/>
                  </table:table-cell>
                  <table:table-cell table:style-name="entry" table:number-rows-spanned="1" table:number-columns-spanned="1">
                    <text:p text:style-name="table_al">
                      <text:span text:style-name="nadrukvet">Artikel 2.2.1 Begripsomschrijving evenement</text:span>
                    </text:p>
                    <text:p text:style-name="table_al">1. In deze afdeling wordt onder evenement verstaan elke voor het publiek toegankelijke verrichting van vermaak, met uitzondering van:</text:p>
                    <text:p text:style-name="table_al">a. bioscoopvoorstellingen;</text:p>
                    <text:p text:style-name="table_al">b. markten als bedoeld in artikel 160 eerste lid, onder h van de Gemeentewet en artikel 5.2.4 van deze verordening;</text:p>
                    <text:p text:style-name="table_al">c. kansspelen als bedoeld in de Wet op de Kansspelen;</text:p>
                    <text:p text:style-name="table_al">d. betogingen, samenkomsten en vergaderingen als bedoeld in de Wet openbare manifestaties;</text:p>
                    <text:p text:style-name="table_al">e. activiteiten als bedoeld in artikel 2.6.1a van deze verordening.</text:p>
                    <text:p text:style-name="table_al">2. Onder evenement wordt mede verstaan: </text:p>
                    <text:p text:style-name="table_al">a. een braderie, incidentele thematische markt;</text:p>
                    <text:p text:style-name="table_al">b. een optocht, niet zijnde een betoging als bedoeld in artikel 2.1.2.2, op de weg;</text:p>
                    <text:p text:style-name="table_al">c. een feest, muziekvoorstelling of wedstrijd op of aan de weg</text:p>
                    <text:p text:style-name="table_al">
                      <text:span text:style-name="nadrukvet">d.</text:span>
                      <text:span text:style-name="nadrukvet">een </text:span>
                      <text:span text:style-name="nadrukvet">herdenkingsplechtigheid;</text:span>
                    </text:p>
                    <text:p text:style-name="table_al">
                      <text:span text:style-name="nadrukvet">e. een straatfeest of een buurtbarbecue </text:span>
                      <text:span text:style-name="nadrukvet">op één dag (klein evenement).</text:span>
                    </text:p>
                    <text:p text:style-name="table_al"/>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2.1a Categorieën evenementen</text:span>
                    </text:p>
                    <text:p text:style-name="table_al">1. In deze afdeling wordt verstaan: </text:p>
                    <text:p text:style-name="table_al">a. klein evenement:</text:p>
                    <text:p text:style-name="table_al">een evenement als bedoeld in artikel 2.2.1 dat maximaal één dag duurt en een lokale uitstraling heeft;</text:p>
                    <text:p text:style-name="table_al">b. middelgroot evenement: een evenement als bedoeld in artikel 2.2.1 dat een bovenregionale uitstraling heeft, waarbij nadere verkeersmaatregelen noodzakelijk zijn of (naar het oordeel van de burgemeester) enige hinder of overlast voor de omgeving veroorzaakt of nadere aandacht van de politie en/of brandweer vergt;</text:p>
                    <text:p text:style-name="table_al">c. groot evenement:</text:p>
                    <text:p text:style-name="table_al">een evenement als bedoeld in artikel 2.2.1 dat een (boven) regionale uitstraling heeft of (naar het oordeel van de burgemeester) extra hinder of overlast zal opleveren voor de omgeving of risico inhoudt op aantasting van de openbare orde en waarbij inzetbaarheid van politie, brandweer of GHOR noodzakelijk is;</text:p>
                    <text:p text:style-name="table_al">d. organisator:</text:p>
                    <text:p text:style-name="table_al">de natuurlijke of rechtspersoon die een (grootschalig) evenement in de zin van dit artikel organiseert, dan wel als eerstverantwoordelijke aan te wijzen is, of aan de organisatie leiding geeft.</text:p>
                    <text:p text:style-name="table_al">2. Voor middelgrote en grote evenementen dient de vergunning ten minste acht weken voor de datum waarop het evenement zal plaatsvinden worden aangevraagd.</text:p>
                    <text:p text:style-name="table_al">3. De burgemeester kan nadere regels stellen in verband met het organiseren van evenementen en nadere voorschriften verbinden aan de vergunning voor een evenement.</text:p>
                    <text:p text:style-name="table_al"/>
                  </table:table-cell>
                  <table:table-cell table:style-name="entry" table:number-rows-spanned="1" table:number-columns-spanned="1">
                    <text:p text:style-name="table_al">
                      <text:span text:style-name="nadrukvet">Artikel 2.2.1a Categorieën evenementen</text:span>
                    </text:p>
                    <text:p text:style-name="table_al">1. In deze afdeling wordt verstaan onder: </text:p>
                    <text:p text:style-name="table_al">a. <text:span text:style-name="nadrukvet">regulier evenement (klasse A)</text:span>:</text:p>
                    <text:p text:style-name="table_al">een evenement als bedoeld in artikel 2.2.1 dat maximaal één dag duurt, een lokale uitstraling heeft en naar verwachting zonder noemenswaardige risico’s zal plaatsvinden waarbij er niet of weinig inzet van hulpdiensten wordt gevraagd; </text:p>
                    <text:p text:style-name="table_al">b. <text:span text:style-name="nadrukvet">aandachtsevenement</text:span><text:span text:style-name="nadrukvet"> (klasse B)</text:span>:</text:p>
                    <text:p text:style-name="table_al">een evenement als bedoeld in artikel 2.2.1 dat een bovenregionale uitstraling heeft, waarbij nadere verkeersmaatregelen noodzakelijk zijn of (naar het oordeel van de burgemeester) enige hinder of overlast  voor de omgeving veroorzaakt of nadere aandacht van de politie en/of brandweer vergt en waarbij het gaat om evenementen met mogelijke risico’s. Om de veiligheid te kunnen borgen zijn nadere regels noodzakelijk; </text:p>
                    <text:p text:style-name="table_al">c. <text:span text:style-name="nadrukvet">risico-evenement (klasse C)</text:span>:</text:p>
                    <text:p text:style-name="table_al">een evenement als bedoeld in artikel 2.2.1 dat een (boven)regionale of (inter)nationale uitstraling en/of aantrekkingskracht heeft of (naar het oordeel van de burgemeester) extra hinder of overlast zal opleveren voor de omgeving of risico inhoudt op aantasting van de openbare orde en waarbij inzetbaarheid van politie, brandweer of Geneeskundige Hulpverleningsorganisatie in de Regio (GHOR) noodzakelijk is. Het gaat hier om evenementen met risico’s. Dergelijke evenementen leveren een grote belasting voor de gemeenten en hulpdiensten. Om de veiligheid van risico-evenementen te kunnen borgen zijn nadere regels noodzakelijk; </text:p>
                    <text:p text:style-name="table_al">d. organisator: de natuurlijke of rechtspersoon die een (grootschalig) evenement in de zin van dit artikel organiseert, dan wel als  eerstverantwoordelijke aan te wijzen is, of aan de organisatie leiding geeft.</text:p>
                    <text:p text:style-name="table_al">2. Voor alle evenementen dient de vergunning ten minste tien weken voor de datum waarop het evenement zal plaatsvinden te worden aangevraagd. Deze termijn kan door de burgemeester voor specifieke evenementen worden verlengd, gelet op de betrokken belangen.  </text:p>
                    <text:p text:style-name="table_al">3. De burgemeester kan nadere regels stellen in verband met het aanvragen en organiseren van evenementen en nadere voorschriften verbinden aan de vergunning voor een evenement.</text:p>
                    <text:p text:style-name="table_al">4. Bij het indienen en behandelen van evenementenvergunningen is de ‘Regionale multidisciplinaire leidraad veiligheid publieksevenementen, Veiligheidsregio Groningen’ van toepassing.   </text:p>
                    <text:p text:style-name="table_al"/>
                    <text:p text:style-name="table_al"/>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2.2 Evenement</text:span>
                    </text:p>
                    <text:p text:style-name="table_al">1. Het is verboden zonder vergunning van de burgemeester een evenement te organiseren.</text:p>
                    <text:p text:style-name="table_al">2. Het verbod van het eerste lid geldt niet voor kleine evenementen, indien: </text:p>
                    <text:p text:style-name="table_al">a. het aantal bezoekers niet meer bedraagt dan 50 personen;</text:p>
                    <text:p text:style-name="table_al">b. het evenement niet bedrijfsmatig wordt georganiseerd;</text:p>
                    <text:p text:style-name="table_al">c. het evenement niet plaatsvindt op een zondag tussen 24.00 en 13.00 uur, en op andere dagen tussen 24.00 en 08.00 uur;</text:p>
                    <text:p text:style-name="table_al">d. niet langer dan tot 24.00 uur (live)muziek ten gehore wordt gebracht;</text:p>
                    <text:p text:style-name="table_al">e. het evenement geen of geringe beperking van het gebruik van de openbare weg veroorzaakt en het niet noodzakelijk is om één of meer verkeersmaatregelen te treffen;</text:p>
                    <text:p text:style-name="table_al">f. er een organisator is;</text:p>
                    <text:p text:style-name="table_al">g. de organisator de burgemeester ten minste tien dagen voorafgaand aan het evenement in  kennis stelt door middel van een meldingsformulier.</text:p>
                    <text:p text:style-name="table_al">3. Het verbod van het eerste lid geldt voorts niet voor een feest, muziekvoorstelling of wedstrijd op of aan de weg, voor zover in het geregelde onderwerp wordt voorzien door artikel 10 juncto 148 van de Wegenverkeerswet 1994.</text:p>
                    <text:p text:style-name="table_al"/>
                  </table:table-cell>
                  <table:table-cell table:style-name="entry" table:number-rows-spanned="1" table:number-columns-spanned="1">
                    <text:p text:style-name="table_al">
                      <text:span text:style-name="nadrukvet">Artikel 2.2.2 Evenement</text:span>
                    </text:p>
                    <text:p text:style-name="table_al">1. Het is verboden zonder vergunning van de burgemeester een evenement te organiseren.</text:p>
                    <text:p text:style-name="table_al">2. Het verbod van het eerste lid geldt niet voor kleine evenementen, indien:</text:p>
                    <text:p text:style-name="table_al">a. het aantal bezoekers niet meer bedraagt dan 50 personen;</text:p>
                    <text:p text:style-name="table_al">
                      <text:span text:style-name="nadrukvet">b. </text:span>
                      <text:span text:style-name="nadrukvet">het evenement maximaal één dag duurt en een lokale uitstraling heeft;</text:span>
                    </text:p>
                    <text:p text:style-name="table_al">c. het evenement niet bedrijfsmatig wordt georganiseerd;</text:p>
                    <text:p text:style-name="table_al">d. het evenement niet plaatsvindt op een zondag </text:p>
                    <text:p text:style-name="table_al">tussen 24.00 en 13.00 uur, en op andere dagen  </text:p>
                    <text:p text:style-name="table_al">tussen 24.00 en 08.00 uur;</text:p>
                    <text:p text:style-name="table_al">e. niet langer dan tot 24.00 uur (live)muziek ten gehore wordt gebracht;</text:p>
                    <text:p text:style-name="table_al">f. het evenement geen beperking van het gebruik van de openbare weg veroorzaakt en  het niet noodzakelijk is om één of meer verkeersmaatregelen te treffen;</text:p>
                    <text:p text:style-name="table_al">g. er een organisator is;</text:p>
                    <text:p text:style-name="table_al">h. de organisator de burgemeester ten minste tien dagen voorafgaand aan het evenement in kennis stelt door middel van een meldingsformulier.</text:p>
                    <text:p text:style-name="table_al">3. Het verbod van het eerste lid geldt voorts niet voor een feest, muziekvoorstelling of wedstrijd op of aan de weg, voor zover in het geregelde onderwerp wordt voorzien door artikel 10 juncto 148 van de Wegenverkeerswet 1994.</text:p>
                    <text:p text:style-name="table_al"/>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xt:span>
                      <text:span text:style-name="nadrukvet">paragraaf</text:span>
                    </text:p>
                  </table:table-cell>
                  <table:table-cell table:style-name="entry" table:number-rows-spanned="1" table:number-columns-spanned="1">
                    <text:p text:style-name="table_al">
                      <text:span text:style-name="nadrukvet">Nieuwe </text:span>
                      <text:span text:style-name="nadrukvet">paragraaf</text:span>
                    </text:p>
                  </table:table-cell>
                </table:table-row>
                <table:table-row table:style-name="row">
                  <table:table-cell table:style-name="entry" table:number-rows-spanned="1" table:number-columns-spanned="1">
                    <text:p text:style-name="table_al">Paragraaf 1: Toezicht op horecabedrijven</text:p>
                    <text:p text:style-name="table_al"/>
                  </table:table-cell>
                  <table:table-cell table:style-name="entry" table:number-rows-spanned="1" table:number-columns-spanned="1">
                    <text:p text:style-name="table_al">Paragraaf 1: Toezicht op openbare inrichtingen</text:p>
                    <text:p text:style-name="table_al"/>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1 Begripsomschrijvingen horecabedrijf</text:span>
                    </text:p>
                    <text:p text:style-name="table_al">1. Onder horecabedrijf wordt in deze paragraaf verstaan: de voor het publiek toegankelijke, besloten ruimte waarin bedrijfsmatig of in een omvang alsof zij bedrijfsmatig was logies wordt verstrekt of dranken worden geschonken of rookwaren en spijzen voor directe consumptie worden bereid of verstrekt. Onder horecabedrijf wordt in ieder geval verstaan: een hotel, restaurant, pension, café, cafetaria, snackbar, discotheek, buurthuis of clubhuis, voor zover het buurthuis of clubhuis niet valt onder het begrip paracommerciële rechtspersoon als bedoeld in paragraaf 1a van deze afdeling, zalencentrum of daaraan verwante inrichting.</text:p>
                    <text:p text:style-name="table_al">2. Onder horecabedrijf als bedoeld in het eerste lid wordt mede verstaan een bij dit bedrijf behorend terras en de andere aanhorigheden.</text:p>
                    <text:p text:style-name="table_al">3. Onder houder wordt in deze paragraaf verstaan: degene die een bedrijf exploiteert.</text:p>
                    <text:p text:style-name="table_al">4. Deze paragraaf verstaat niet onder bezoekers:</text:p>
                    <text:p text:style-name="table_al">a. de gezinsleden van de houder, alsmede diens elders wonende bloed- en aanverwanten, in de rechte lijn onbeperkt, in de zijlijn tot en met de derde graad;</text:p>
                    <text:p text:style-name="table_al">b. de personen die voorkomen in het register als bedoeld in artikel 438 van het Wetboek van Strafrecht;</text:p>
                    <text:p text:style-name="table_al">c. de personen wier aanwezigheid in de inrichting wegens dringende redenen noodzakelijk is.</text:p>
                    <text:p text:style-name="table_al"/>
                  </table:table-cell>
                  <table:table-cell table:style-name="entry" table:number-rows-spanned="1" table:number-columns-spanned="1">
                    <text:p text:style-name="table_al">
                      <text:span text:style-name="nadrukvet">Artikel 2.3.1.1 Begripsbepalingen</text:span>
                    </text:p>
                    <text:p text:style-name="table_al">1. In deze afdeling wordt verstaan onder openbare inrichting: </text:p>
                    <text:p text:style-name="table_al">a. een hotel, restaurant, pension, café, cafetaria, snackbar, discotheek, buurthuis of clubhuis;</text:p>
                    <text:p text:style-name="table_al">b. elke andere voor het publiek toegankelijke, besloten ruimte waarin bedrijfsmatig of in een omvang alsof zij bedrijfsmatig was logies wordt verstrekt of dranken worden geschonken of rookwaren of spijzen voor directe consumptie worden verstrekt of bereid;</text:p>
                    <text:p text:style-name="table_al">2. Onder houder wordt in deze paragraaf verstaan: degene die een openbare inrichting exploiteert.</text:p>
                    <text:p text:style-name="table_al">3. Deze paragraaf verstaat niet onder bezoekers: </text:p>
                    <text:p text:style-name="table_al">a. de gezinsleden van de houder, alsmede diens elders wonende bloed- en aanverwanten, in de rechte lijn onbeperkt, in de zijlijn tot en met de derde graad;</text:p>
                    <text:p text:style-name="table_al">b. de personen die voorkomen in het register als bedoeld in artikel 438 van het Wetboek van Strafrecht;</text:p>
                    <text:p text:style-name="table_al">c. de personen wier aanwezigheid in de inrichting wegens dringende redenen noodzakelijk is.</text:p>
                    <text:p text:style-name="table_al"/>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1a Begripsomschrijvingen terras</text:span>
                    </text:p>
                    <text:p text:style-name="table_al">1. Terras:</text:p>
                    <text:p text:style-name="table_al">een terras in de zin van deze paragraaf is een buiten de besloten ruimte van een horecabedrijf of niet horecabedrijf liggende deel van het bedrijf waar zitgelegenheid kan worden geboden en waar tegen betaling dranken kunnen worden geschonken of spijzen kunnen worden verstrekt voor directe consumptie.</text:p>
                    <text:p text:style-name="table_al">2. Standaard terras:</text:p>
                    <text:p text:style-name="table_al">een terras dat voldoet aan de volgende voorwaarden: </text:p>
                    <text:p text:style-name="table_al">a. het terras is gelegen op het gedeelte onmiddellijk grenzend aan en lopend langs de voor/zij- of achtergevel van het pand,</text:p>
                    <text:p text:style-name="table_al">b. het terras is maximaal ter breedte van de desbetreffende gevel van het pand;</text:p>
                    <text:p text:style-name="table_al">c. langs de gevel van het pand mag één rij tafels met stoelen staan (in de langsrichting van de gevel) met een maximale breedte van twee meter mits een vrije doorgang van 2,5 meter blijft gewaarborgd.</text:p>
                    <text:p text:style-name="table_al">3. Overige terrassen:</text:p>
                    <text:p text:style-name="table_al">alle terrassen die niet aan de voorwaarden van een standaard terras voldoen, zoals genoemd in lid 2 van dit artikel.</text:p>
                    <text:p text:style-name="table_al"/>
                  </table:table-cell>
                  <table:table-cell table:style-name="entry" table:number-rows-spanned="1" table:number-columns-spanned="1">
                    <text:p text:style-name="table_al">
                      <text:span text:style-name="nadrukvet">Artikel 2.3.1.1a Begripsomschrijvingen terras</text:span>
                    </text:p>
                    <text:p text:style-name="table_al">1. Terras:</text:p>
                    <text:p text:style-name="table_al">een terras in de zin van deze paragraaf is een buiten de besloten ruimte van de <text:span text:style-name="nadrukvet">openbare inrichting</text:span> liggend deel waar sta- of zitgelegenheid kan worden geboden en waar tegen vergoeding dranken kunnen worden geschonken of spijzen voor directe consumptie kunnen worden bereid of verstrekt.</text:p>
                    <text:p text:style-name="table_al">2. Standaard terras:</text:p>
                    <text:p text:style-name="table_al">een terras dat voldoet aan de volgende voorwaarden: </text:p>
                    <text:p text:style-name="table_al">a. het terras is gelegen op het gedeelte onmiddellijk grenzend aan en lopend langs de voor/zij- of achtergevel van het pand,</text:p>
                    <text:p text:style-name="table_al">b. het terras is maximaal ter breedte van de desbetreffende gevel van het pand;</text:p>
                    <text:p text:style-name="table_al">c. langs de gevel van het pand mag één rij tafels met stoelen staan (in de langsrichting van de gevel) met een maximale breedte van twee meter mits een vrije doorgang van 2,5 meter blijft gewaarborgd.</text:p>
                    <text:p text:style-name="table_al">3. Overige terrassen:</text:p>
                    <text:p text:style-name="table_al">alle terrassen die niet aan de voorwaarden van een standaard terras voldoen, zoals genoemd in lid 2 van dit artikel.</text:p>
                    <text:p text:style-name="table_al"/>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3b Verstrekking alcoholvrije drank</text:span>
                    </text:p>
                    <text:p text:style-name="table_al">1. Het is verboden om zonder verlof van de burgemeester in een besloten ruimte bedrijfsmatig alcoholvrije drank te verstrekken voor gebruik ter plaatse.</text:p>
                    <text:p text:style-name="table_al">2. Dit verbod geldt niet: </text:p>
                    <text:p text:style-name="table_al">a. indien wordt gehandeld krachtens een vergunning ingevolge de Drank- en Horecawet tot het uitoefenen van een horecabedrijf;</text:p>
                    <text:p text:style-name="table_al">b. indien deze verstrekking geschiedt als dienstverlening van bijkomstige aard aan personen die in die besloten ruimte vertoeven anders dan voor het gebruiken van consumpties;</text:p>
                    <text:p text:style-name="table_al">c. voor legerplaatsen en aan het militair gezag onderworpen lokaliteiten;</text:p>
                    <text:p text:style-name="table_al">d. voor middelen van vervoer tijdens hun gebruik als zodanig.</text:p>
                    <text:p text:style-name="table_al">3. Het verlof geldt uitsluitend voor één of meer in het verlof vermelde ruimten.</text:p>
                    <text:p text:style-name="table_al"/>
                  </table:table-cell>
                  <table:table-cell table:style-name="entry" table:number-rows-spanned="1" table:number-columns-spanned="1">
                    <text:p text:style-name="table_al">
                      <text:span text:style-name="nadrukvet">Artikel 2.3.1.3b Verstrekking alcoholvrije drank</text:span>
                    </text:p>
                    <text:p text:style-name="table_al">1. Het is verboden om zonder verlof van de burgemeester in een besloten ruimte bedrijfsmatig alcoholvrije drank te verstrekken voor gebruik ter plaatse.</text:p>
                    <text:p text:style-name="table_al">2. Dit verbod geldt niet: </text:p>
                    <text:p text:style-name="table_al">a. indien wordt gehandeld krachtens een  vergunning ingevolge de Drank- en Horecawet tot het uitoefenen van een <text:span text:style-name="nadrukvet">openbare inrichting</text:span>;</text:p>
                    <text:p text:style-name="table_al">b. indien deze verstrekking geschiedt als dienstverlening van bijkomstige aard aan personen die in die besloten ruimte vertoeven anders dan voor het gebruiken van consumpties;</text:p>
                    <text:p text:style-name="table_al">c. voor legerplaatsen en aan het militair gezag  onderworpen lokaliteiten;</text:p>
                    <text:p text:style-name="table_al">d. voor middelen van vervoer tijdens hun gebruik als zodanig.</text:p>
                    <text:p text:style-name="table_al">3. Het verlof geldt uitsluitend voor één of meer in het verlof vermelde ruimten.</text:p>
                    <text:p text:style-name="table_al"/>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5 Afwijking sluitingstijden, tijdelijke sluiting</text:span>
                    </text:p>
                    <text:p text:style-name="table_al">1. De burgemeester kan in het belang van de openbare orde, veiligheid, zedelijkheid of gezondheid, of in geval van bijzondere omstandigheden, te zijner beoordeling, tijdelijk algehele sluiting van één of meer horecabedrijven bevelen.</text:p>
                    <text:p text:style-name="table_al">2. Het in het eerste lid bepaalde geldt niet voor zover  van toepassing is.</text:p>
                    <text:p text:style-name="table_al"/>
                  </table:table-cell>
                  <table:table-cell table:style-name="entry" table:number-rows-spanned="1" table:number-columns-spanned="1">
                    <text:p text:style-name="table_al">
                      <text:span text:style-name="nadrukvet">Artikel 2.3.1.5 Afwijking sluitingstijden, tijdelijke sluiting</text:span>
                    </text:p>
                    <text:p text:style-name="table_al">1. De burgemeester kan in het belang van de openbare orde, veiligheid, zedelijkheid of gezondheid, of in geval van bijzondere omstandigheden, te zijner beoordeling, tijdelijk algehele sluiting van één of meer <text:span text:style-name="nadrukvet">openbare inrichtingen </text:span>bevelen.</text:p>
                    <text:p text:style-name="table_al">2. Het in het eerste lid bepaalde geldt niet voor zover  van toepassing is.</text:p>
                    <text:p text:style-name="table_al"/>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5a Sluiting tijdens oudejaarsnacht</text:span>
                    </text:p>
                    <text:p text:style-name="table_al">1. Het is de houder van een horeca-inrichting, waarin een in artikel 3 van de Drank- en Horecawet bedoeld bedrijf wordt uitgeoefend, verboden deze vanaf 31 december om 20.00 uur tot 1 januari daaraan volgend om 12.00 uur voor het publiek geopend te hebben.</text:p>
                    <text:p text:style-name="table_al">2. De burgemeester kan van het bepaalde in het eerste lid ontheffing verlenen.</text:p>
                    <text:p text:style-name="table_al">3. Onverminderd het bepaalde in het eerste en het tweede lid, kan de burgemeester in bijzondere omstandigheden, te zijner beoordeling, hetzij voor alle, hetzij voor bepaalde inrichtingen, de openingstijden vaststellen.</text:p>
                    <text:p text:style-name="table_al">4. Het in het eerste lid bepaalde geldt niet voor zover op de Wet milieubeheer gebaseerde vergunningsvoorschriften van toepassing zijn.</text:p>
                    <text:p text:style-name="table_al"/>
                  </table:table-cell>
                  <table:table-cell table:style-name="entry" table:number-rows-spanned="1" table:number-columns-spanned="1">
                    <text:p text:style-name="table_al">
                      <text:span text:style-name="nadrukvet">Artikel 2.3.1.5a Sluiting tijdens oudejaarsnacht</text:span>
                    </text:p>
                    <text:p text:style-name="table_al">1. Het is de houder van een <text:span text:style-name="nadrukvet">openbare inrichting</text:span>, waarin een in artikel 3 van de Drank- en Horecawet bedoeld bedrijf wordt uitgeoefend, verboden deze vanaf 31 december om 20.00 uur tot 1 januari daaraan volgend om 12.00 uur voor het publiek geopend te hebben.</text:p>
                    <text:p text:style-name="table_al">2. De burgemeester kan van het bepaalde in het eerste lid ontheffing verlenen.</text:p>
                    <text:p text:style-name="table_al">3. Onverminderd het bepaalde in het eerste en het tweede lid, kan de burgemeester in bijzondere omstandigheden, te zijner beoordeling, hetzij voor alle, hetzij voor bepaalde inrichtingen, de openingstijden vaststellen.</text:p>
                    <text:p text:style-name="table_al">4. Het in het eerste lid bepaalde geldt niet voor zover op de Wet milieubeheer gebaseerde vergunningsvoorschriften van toepassing zijn.</text:p>
                    <text:p text:style-name="table_al"/>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6 Aanwezigheid in gesloten horecabedrijf</text:span>
                    </text:p>
                    <text:p text:style-name="table_al">Het is bezoekers van een horecabedrijf verboden gedurende de tijd dat dit bedrijf krachtens artikel 2.3.1.5 of ingevolge een op grond van artikel 2.3.1.5a genomen besluit gesloten dient te zijn, zich daarin of aldaar te bevinden.</text:p>
                    <text:p text:style-name="table_al"/>
                  </table:table-cell>
                  <table:table-cell table:style-name="entry" table:number-rows-spanned="1" table:number-columns-spanned="1">
                    <text:p text:style-name="table_al">
                      <text:span text:style-name="nadrukvet">Artikel 2.3.1.6 Aanwezigheid in gesloten openbare inrichting</text:span>
                    </text:p>
                    <text:p text:style-name="table_al">Het is bezoekers van een <text:span text:style-name="nadrukvet">openbare inrichting</text:span> verboden gedurende de tijd dat dit bedrijf krachtens artikel 2.3.1.5 of ingevolge een op grond van artikel 2.3.1.5a genomen besluit gesloten dient te zijn, zich daarin of aldaar te bevinden.</text:p>
                    <text:p text:style-name="table_al"/>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7 Ordeverstoring</text:span>
                    </text:p>
                    <text:p text:style-name="table_al">Het is verboden in een horecabedrijf de orde te verstoren.</text:p>
                    <text:p text:style-name="table_al"/>
                  </table:table-cell>
                  <table:table-cell table:style-name="entry" table:number-rows-spanned="1" table:number-columns-spanned="1">
                    <text:p text:style-name="table_al">
                      <text:span text:style-name="nadrukvet">Artikel 2.3.1.7 Ordeverstoring</text:span>
                    </text:p>
                    <text:p text:style-name="table_al">Het is verboden in een <text:span text:style-name="nadrukvet">openbare inrichting </text:span>de orde te verstoren.</text:p>
                    <text:p text:style-name="table_al"/>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3.1.8 Het college als bevoegd </text:span>
                      <text:span text:style-name="nadrukvet">bestuursorgaan</text:span>
                    </text:p>
                    <text:p text:style-name="table_al">Indien een horecabedrijf als bedoeld in artikel 2.3.1.1 geen inrichting is in de zin van  174 van de Gemeentewet, treedt niet de burgemeester, maar het college op als bevoegd bestuursorgaan ten behoeve van de artikelen in deze paragraaf.</text:p>
                    <text:p text:style-name="table_al"/>
                  </table:table-cell>
                  <table:table-cell table:style-name="entry" table:number-rows-spanned="1" table:number-columns-spanned="1">
                    <text:p text:style-name="table_al">
                      <text:span text:style-name="nadrukvet">Artikel 2.3.1.8 Het college als bevoegd </text:span>
                      <text:span text:style-name="nadrukvet">bestuursorgaan</text:span>
                    </text:p>
                    <text:p text:style-name="table_al">Indien een <text:span text:style-name="nadrukvet">openbare inrichting </text:span>als bedoeld in artikel 2.3.1.1 geen inrichting is in de zin van artikel 174 van de Gemeentewet, treedt niet de burgemeester, maar het college op als bevoegd bestuursorgaan ten behoeve van de artikelen in deze paragraaf.</text:p>
                    <text:p text:style-name="table_al"/>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2 Plakken en kladden</text:span>
                    </text:p>
                    <text:p text:style-name="table_al">1. Het is verboden de weg of dat gedeelte van een onroerende zaak dat vanaf de weg zichtbaar is te bekrassen of te bekladden.</text:p>
                    <text:p text:style-name="table_al">2. Het is verboden zonder schriftelijke toestemming van de rechthebbende op de weg of op dat gedeelte van een onroerende zaak dat vanaf de weg zichtbaar is: </text:p>
                    <text:p text:style-name="table_al">a. een aanplakbiljet of ander geschrift, afbeelding of aanduiding, aan te plakken of op andere wijze aan te brengen;</text:p>
                    <text:p text:style-name="table_al">b. met kalk, krijt, teer of een kleur- of verfstof enige afbeelding, letter, cijfer of teken aan te brengen.</text:p>
                    <text:p text:style-name="table_al">3. Het in het tweede lid gestelde verbod is niet van toepassing, indien gehandeld wordt krachtens wettelijk voorschrift.</text:p>
                    <text:p text:style-name="table_al">4. Burgemeester en wethouders kunnen aanplakborden aanwijzen voor het aanbrengen van meningsuitingen en bekendmakingen.</text:p>
                    <text:p text:style-name="table_al">5. Het is verboden de in het vierde lid bedoelde aanplakborden te gebruiken voor het aanbrengen van handelsreclame.</text:p>
                    <text:p text:style-name="table_al">6. Burgemeester en wethouders kunnen nadere regels stellen voor het aanbrengen van meningsuitingen en bekendmakingen, die geen betrekking mogen hebben op de inhoud van de meningsuitingen en bekendmakingen.</text:p>
                    <text:p text:style-name="table_al">7. De houder van de in het tweede lid bedoelde schriftelijke toestemming is verplicht die aan een opsporingsambtenaar op diens eerste vordering terstond ter inzage af te geven.</text:p>
                    <text:p text:style-name="table_al"/>
                  </table:table-cell>
                  <table:table-cell table:style-name="entry" table:number-rows-spanned="1" table:number-columns-spanned="1">
                    <text:p text:style-name="table_al">
                      <text:span text:style-name="nadrukvet">Artikel 2.4.2 Plakken en kladden </text:span>
                    </text:p>
                    <text:p text:style-name="table_al">1. Het is verboden <text:span text:style-name="nadrukvet">een openbare plaats </text:span>of dat gedeelte van een onroerende zaak dat vanaf die plaats zichtbaar is te bekrassen of te bekladden.</text:p>
                    <text:p text:style-name="table_al">2. Het is verboden zonder schriftelijke toestemming van de rechthebbende <text:span text:style-name="nadrukvet">op een openbare plaats </text:span>of dat gedeelte van een onroerende zaak dat vanaf die plaats zichtbaar is: </text:p>
                    <text:p text:style-name="table_al">a. een aanplakbiljet of ander geschrift, afbeelding of aanduiding, aan te plakken of op andere wijze aan te brengen;</text:p>
                    <text:p text:style-name="table_al">b. met kalk, krijt, teer of een kleur- of verfstof enige afbeelding, letter, cijfer of teken aan te brengen.</text:p>
                    <text:p text:style-name="table_al">3. Het in het tweede lid gestelde verbod is niet van toepassing, indien gehandeld wordt krachtens wettelijk voorschrift.</text:p>
                    <text:p text:style-name="table_al">4. Het college kan aanplakborden aanwijzen voor het aanbrengen van meningsuitingen en bekendmakingen.</text:p>
                    <text:p text:style-name="table_al">5. Het is verboden de in het vierde lid bedoelde aanplakborden te gebruiken voor het aanbrengen van handelsreclame.</text:p>
                    <text:p text:style-name="table_al">6. Het college kan nadere regels stellen voor het aanbrengen van meningsuitingen en bekendmakingen, die geen betrekking mogen hebben op de inhoud van de meningsuitingen en bekendmakingen.</text:p>
                    <text:p text:style-name="table_al">7. De houder van de in het tweede lid bedoelde schriftelijke toestemming is verplicht die aan een opsporingsambtenaar op diens eerste vordering terstond ter inzage af te geven.</text:p>
                    <text:p text:style-name="table_al"/>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4 Vervoer inbrekerswerktuigen</text:span>
                    </text:p>
                    <text:p text:style-name="table_al">1. Het is verboden tussen 22.00 en 06.00 uur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table_al">2. Het is verboden op de weg in de nabijheid van winkels te vervoeren of bij zich te hebben tassen of andere geprepareerde voorwerpen die er kennelijk toe zijn uitgerust om het plegen van winkeldiefstallen te vergemakkelijken.</text:p>
                    <text:p text:style-name="table_al">3. De in het eerste en tweede lid gestelde verboden zijn niet van toepassing indien de genoemde gereedschappen, voorwerpen of middelen niet bestemd of gebruikt worden voor de in die leden bedoelde handelingen.</text:p>
                  </table:table-cell>
                  <table:table-cell table:style-name="entry" table:number-rows-spanned="1" table:number-columns-spanned="1">
                    <text:p text:style-name="table_al">
                      <text:span text:style-name="nadrukvet">Artikel 2.4.4 Vervoer inbrekerswerktuigen</text:span>
                    </text:p>
                    <text:p text:style-name="table_al">1. Het is verboden op <text:span text:style-name="nadrukvet">een openbare plaats</text:span><text:span text:style-name="nadrukvet">inbrekerswerktuigen</text:span> te vervoeren of bij zich te hebben die ertoe kunnen dienen zich onrechtmatig de toegang tot een gebouw of erf te verschaffen, onrechtmatig sluitingen te openen of te verbreken, diefstal door middel van braak te vergemakkelijken of het maken van sporen te voorkomen.</text:p>
                    <text:p text:style-name="table_al">2. Het is verboden op de weg in de nabijheid van winkels te vervoeren of bij zich te hebben tassen of andere geprepareerde voorwerpen die er kennelijk toe zijn uitgerust om het plegen van winkeldiefstallen te vergemakkelijken.</text:p>
                    <text:p text:style-name="table_al">3. De in het eerste en tweede lid gestelde verboden zijn niet van toepassing indien de genoemde gereedschappen, voorwerpen of middelen niet bestemt of gebruikt worden voor de in die leden bedoelde handelingen.</text:p>
                    <text:p text:style-name="table_al"/>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7 Hinderlijk gedrag op of aan de weg</text:span>
                    </text:p>
                    <text:p text:style-name="table_al">1. Het is verboden: </text:p>
                    <text:p text:style-name="table_al">a. op of aan de weg te klimmen of zich te bevinden op een beeld, monument, overkapping, constructie, openbare toiletgelegenheid, voertuig, hekheining of andere afsluiting, verkeersmeubilair en daarvoor niet bestemd straatmeubilair;</text:p>
                    <text:p text:style-name="table_al">b. zich op of aan de weg zodanig op te houden dat aan weggebruikers of aan bewoners van nabij de weg gelegen woningen onnodig overlast of hinder veroorzaakt wordt.</text:p>
                    <text:p text:style-name="table_al">2. Eenieder is verplicht op bevel van een ambtenaar van de politie zijn weg te vervolgen of zich in de door hem aangewezen richting te verwijderen.</text:p>
                    <text:p text:style-name="table_al">3. Het in het eerste lid gestelde verbod geldt niet voor zover de artikelen 424, 426 bis, 431 van het Wetboek van Strafrecht, of artikel 5 van de Wegenverkeerswet 1994 van toepassing is.</text:p>
                    <text:p text:style-name="table_al"/>
                  </table:table-cell>
                  <table:table-cell table:style-name="entry" table:number-rows-spanned="1" table:number-columns-spanned="1">
                    <text:p text:style-name="table_al">
                      <text:span text:style-name="nadrukvet">Artikel 2.4.7 Hinderlijk gedrag op openbare plaatsen</text:span>
                    </text:p>
                    <text:p text:style-name="table_al">1. Het is verboden op <text:span text:style-name="nadrukvet">een openbare plaats</text:span>: </text:p>
                    <text:p text:style-name="table_al">a. te klimmen of zich te bevinden op een beeld, monument, overkapping, constructie, openbare toiletgelegenheid, voertuig, hekheining of andere afsluiting, verkeersmeubilair of daarvoor niet bestemd straatmeubilair;</text:p>
                    <text:p text:style-name="table_al">b. zich op te houden op een wijze die aan andere gebruikers of aan bewoners van nabij die openbare plaats gelegen woningen onnodig overlast of hinder berokkent.</text:p>
                    <text:p text:style-name="table_al">2. Eenieder is verplicht op bevel van een ambtenaar van de politie zijn weg te vervolgen of zich in de door hem aangewezen richting te verwijderen</text:p>
                    <text:p text:style-name="table_al">3. Het verbod is niet van toepassing op situaties waarin wordt voorzien door de artikelen 424, 426bis of 431 van het Wetboek van Strafrecht of artikel 5 van de Wegenverkeerswet 1994.</text:p>
                    <text:p text:style-name="table_al"/>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8 Hinderlijk drankgebruik</text:span>
                    </text:p>
                    <text:p text:style-name="table_al">1. Het is verboden op de weg binnen de bebouwde kom, alsmede op de weg die deel uitmaakt van een door burgemeester en wethouders aangewezen gebied, alcoholhoudende drank te nuttigen of aangebroken flessen, blikjes en dergelijke met alcoholhoudende drank bij zich te hebben.</text:p>
                    <text:p text:style-name="table_al">2. Het bepaalde in het eerste lid geldt niet voor: </text:p>
                    <text:p text:style-name="table_al">a. een terras dat behoort bij een horecabedrijf, als bedoeld in artikel 2.3.1.1, eerste lid;</text:p>
                    <text:p text:style-name="table_al">b. de plaats, niet zijnde een horecabedrijf, als bedoeld onder a, waarvoor een ontheffing geldt krachtens  of ontheffing is verleend op grond van artikel 2.3.1.3a.</text:p>
                    <text:p text:style-name="table_al">3. Het bepaalde in het eerste lid geldt verder niet voor het nuttigen van alcoholhoudende drank tijdens een evenement als bedoeld in artikel 2.2.2 lid 2.</text:p>
                    <text:p text:style-name="table_al"/>
                  </table:table-cell>
                  <table:table-cell table:style-name="entry" table:number-rows-spanned="1" table:number-columns-spanned="1">
                    <text:p text:style-name="table_al">
                      <text:span text:style-name="nadrukvet">Artikel 2.4.8 Hinderlijk drankgebruik</text:span>
                    </text:p>
                    <text:p text:style-name="table_al">1. Het is verboden op een <text:span text:style-name="nadrukvet">openbare plaats</text:span> binnen de bebouwde kom, alsmede op een <text:span text:style-name="nadrukvet">openbare plaats </text:span>die deel uitmaakt van een door het college aangewezen gebied, alcoholhoudende drank te nuttigen of aangebroken flessen, blikjes en dergelijke met alcoholhoudende drank bij zich te hebben.</text:p>
                    <text:p text:style-name="table_al">2. Het bepaalde in het eerste lid geldt niet voor: </text:p>
                    <text:p text:style-name="table_al">a. een terras dat behoort bij een <text:span text:style-name="nadrukvet">openbare inrichting</text:span>, als bedoeld in artikel 2.3.1.1, eerste lid;</text:p>
                    <text:p text:style-name="table_al">b. de plaats, niet zijnde een <text:span text:style-name="nadrukvet">openbare inrichting</text:span>, als bedoeld onder a, waarvoor een ontheffing geldt krachtens  of ontheffing is verleend op grond van artikel 2.3.1.3a.</text:p>
                    <text:p text:style-name="table_al">3. Het bepaalde in het eerste lid geldt verder niet voor het nuttigen van alcoholhoudende drank tijdens een evenement als bedoeld in artikel 2.2.2 lid 2.</text:p>
                    <text:p text:style-name="table_al"/>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11 Neerzetten van fietsen e.d.</text:span>
                    </text:p>
                    <text:p text:style-name="table_al">Het is verboden op of aan de weg een fiets of een bromfiets te plaatsen of te laten staan tegen een raam, een raamkozijn, een deur, de gevel van een gebouw dan wel in de ingang van een portiek, indien:</text:p>
                    <text:p text:style-name="table_al">a. dit in strijd is met de uitdrukkelijk verklaarde wil van de gebruiker van dat gebouw of dat portiek;</text:p>
                    <text:p text:style-name="table_al">b. daardoor die ingang versperd wordt.</text:p>
                    <text:p text:style-name="table_al"/>
                  </table:table-cell>
                  <table:table-cell table:style-name="entry" table:number-rows-spanned="1" table:number-columns-spanned="1">
                    <text:p text:style-name="table_al">
                      <text:span text:style-name="nadrukvet">Artikel 2.4.11 Neerzetten van fietsen e.d.</text:span>
                    </text:p>
                    <text:p text:style-name="table_al">Het is verboden op een <text:span text:style-name="nadrukvet">openbare plaats</text:span> een fiets of een bromfiets te plaatsen of te laten staan tegen een raam, een raamkozijn, een deur, de gevel van een gebouw dan wel in de ingang van een portiek, indien:</text:p>
                    <text:p text:style-name="table_al">a. dit in strijd is met de uitdrukkelijk verklaarde wil van de gebruiker van dat gebouw of dat portiek;</text:p>
                    <text:p text:style-name="table_al">b. daardoor die ingang versperd wordt.</text:p>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17 Loslopende honden, verboden plaatsen, identificatie</text:span>
                    </text:p>
                    <text:p text:style-name="table_al">1. Het is de eigenaar of houder van een hond verboden die hond te laten verblijven of te laten lopen: </text:p>
                    <text:p text:style-name="table_al">a. binnen de bebouwde kom op de weg zonder dat die hond aangelijnd is;</text:p>
                    <text:p text:style-name="table_al">b. op een voor het publiek toegankelijke en kennelijk als zodanig ingerichte kinderspeelplaats, zandbak of speelweide of op een andere door burgemeester en wethouders aangewezen plaats;</text:p>
                    <text:p text:style-name="table_al">c. op de weg zonder voorzien te zijn van een halsband of een door middel van op elektronisch wijze leesbaar identificatiemerk, die de eigenaar of houder duidelijk doen kennen.</text:p>
                    <text:p text:style-name="table_al">2. De verboden genoemd in het eerste lid, onder a en b gelden niet voor zover de eigenaar of houder van een hond zich vanwege zijn handicap door een geleide- of hulphond laat begeleiden en de hond als zodanig aantoonbaar gekwalificeerd is of indien een eigenaar of houder van een hond deze aantoonbaar gekwalificeerd opleidt tot geleide- of hulphond.</text:p>
                    <text:p text:style-name="table_al"/>
                  </table:table-cell>
                  <table:table-cell table:style-name="entry" table:number-rows-spanned="1" table:number-columns-spanned="1">
                    <text:p text:style-name="table_al">
                      <text:span text:style-name="nadrukvet">Artikel 2.4.17 Loslopende honden, verboden plaatsen, identificatie</text:span>
                    </text:p>
                    <text:p text:style-name="table_al">1. Het is de eigenaar of houder van een hond verboden die hond te laten verblijven of te laten lopen: </text:p>
                    <text:p text:style-name="table_al">a. op een voor het publiek toegankelijke en kennelijk als zodanig ingerichte kinderspeelplaats, zandbak of speelweide of op een andere door het college aangewezen plaats; </text:p>
                    <text:p text:style-name="table_al">b. binnen de bebouwde kom op de weg indien de hond niet is aangelijnd; of </text:p>
                    <text:p text:style-name="table_al">c. op de weg indien die hond niet is voorzien van een halsband of een ander identificatiemerk dat de eigenaar of houder duidelijk doet kennen. </text:p>
                    <text:p text:style-name="table_al">2. Het eerste lid, aanhef en onder b, is niet van toepassing op door het college aangewezen plaatsen. </text:p>
                    <text:p text:style-name="table_al">3. De verboden in het eerste lid aanhef en onder a en b zijn niet van toepassing op de eigenaar of houder van een hond: </text:p>
                    <text:p text:style-name="table_al">a. die zich vanwege zijn handicap door een geleidehond of sociale hulphond laat begeleiden; of </text:p>
                    <text:p text:style-name="table_al">b. die deze hond aantoonbaar gekwalificeerd opleidt tot geleidehond of sociale hulphond. </text:p>
                    <text:p text:style-name="table_al"/>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18 Verontreiniging door honden</text:span>
                    </text:p>
                    <text:p text:style-name="table_al">1. De eigenaar of houder van een hond is verplicht ervoor te zorgen dat die hond zich niet van uitwerpselen ontdoet: </text:p>
                    <text:p text:style-name="table_al">a. op een gedeelte van de weg dat is bestemd voor het verkeer van voetgangers;</text:p>
                    <text:p text:style-name="table_al">b. op een voor het publiek toegankelijke en kennelijk als zodanig ingerichte kinderspeelplaats, zandbak of speelweide;</text:p>
                    <text:p text:style-name="table_al">c. op een andere door burgemeester en wethouders aangewezen plaats.</text:p>
                    <text:p text:style-name="table_al">2. De strafbaarheid wegens overtreding van het in het eerste lid gestelde gebod wordt opgeheven, indien de eigenaar of houder van de hond er zorg voor draagt dat de uitwerpselen onmiddellijk worden verwijderd.</text:p>
                    <text:p text:style-name="table_al">3. Het in het eerste lid gestelde verbod geldt niet voor specifiek daarvoor ingerichte plekken (hondentoiletten, hondenuitlaatroutes en hondenuitlaatplaatsen).</text:p>
                    <text:p text:style-name="table_al">4. De houder of verzorger van de hond en ook degene die een hond onder zijn hoede heeft is verplicht, als hij zich op de weg als bedoeld in artikel 1.1 bevindt, een doeltreffend hulpmiddel bij zich te hebben dat geschikt is voor het verwijderen van de uitwerpselen bedoeld in het tweede lid.</text:p>
                    <text:p text:style-name="table_al">5. De houder of verzorger van de hond en ook degene die een hond onder zijn hoede heeft, die zich met die hond op de weg als bedoeld in artikel 1.1 bevindt, is verplicht dit hulpmiddel op eerste vordering van een toezichthoudend ambtenaar aan hem te laten zien.</text:p>
                    <text:p text:style-name="table_al"/>
                  </table:table-cell>
                  <table:table-cell table:style-name="entry" table:number-rows-spanned="1" table:number-columns-spanned="1">
                    <text:p text:style-name="table_al">
                      <text:span text:style-name="nadrukvet">Artikel 2.4.18 Verontreiniging door honden</text:span>
                    </text:p>
                    <text:p text:style-name="table_al">1. Degene die zich met een hond op een openbare plaats begeeft is verplicht ervoor te zorgen dat de uitwerpselen van die hond onmiddellijk worden verwijderd.</text:p>
                    <text:p text:style-name="table_al">2. Het eerste lid is niet van toepassing op de eigenaar of houder van een hond die zich vanwege zijn handicap door een geleidehond of sociale hulphond laat begeleiden.</text:p>
                    <text:p text:style-name="table_al">3. Het bepaalde in het eerste lid is niet van toepassing op door het college aangewezen plaatsen.</text:p>
                    <text:p text:style-name="table_al">4. De houder of verzorger van de hond en ook degene die een hond onder zijn hoede heeft is verplicht, als hij zich op de weg als bedoeld in artikel 1.1 bevindt, een doeltreffend hulpmiddel bij zich te hebben dat geschikt is voor het verwijderen van de uitwerpselen bedoeld in het eerste lid.</text:p>
                    <text:p text:style-name="table_al">5. De houder of verzorger van de hond en ook degene die een hond onder zijn hoede heeft, die zich met die hond op de weg als bedoeld in artikel 1.1 bevindt, is verplicht dit hulpmiddel op eerste vordering van een toezichthoudend ambtenaar aan hem te laten zien.</text:p>
                    <text:p text:style-name="table_al"/>
                  </table:table-cell>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19 Gevaarlijke honden</text:span>
                    </text:p>
                    <text:p text:style-name="table_al">1. Het is de eigenaar of houder van een hond verboden die hond te laten verblijven of te laten lopen op of aan de weg of op het terrein van een ander: </text:p>
                    <text:p text:style-name="table_al">a. anders dan kort aangelijnd, nadat burgemeester en wethouders aan de eigenaar of de houder hebben bekendgemaakt dat zij die hond gevaarlijk of hinderlijk achten en zij een aanlijngebod in verband met het gedrag van die hond noodzakelijk vinden;</text:p>
                    <text:p text:style-name="table_al">b. anders dan kort aangelijnd en voorzien van een muilkorf, nadat burgemeester en wethouders de eigenaar of de houder hebben bekendgemaakt dat zij die hond gevaarlijk of hinderlijk achten en zij een aanlijn- en muilkorfgebod in verband met het gedrag van die hond noodzakelijk vinden.</text:p>
                    <text:p text:style-name="table_al">2. In afwijking van artikel 2.4.17, aanhef en onder c, geldt voor het bepaalde in het eerste lid bovendien dat de hond moet zijn voorzien van een optisch leesbaar, niet verwijderbaar identificatiekenmerk in het oor of in de buikwand.</text:p>
                    <text:p text:style-name="table_al">3. In het eerste lid wordt verstaan onder: </text:p>
                    <text:p text:style-name="table_al">a. 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 kort aanlijnen: aanlijnen van een hond met een lijn met een lengte, gemeten van hand tot halsband, die niet langer is dan 1,50 meter.</text:p>
                    <text:p text:style-name="table_al"/>
                  </table:table-cell>
                  <table:table-cell table:style-name="entry" table:number-rows-spanned="1" table:number-columns-spanned="1">
                    <text:p text:style-name="table_al">
                      <text:span text:style-name="nadrukvet">Artikel 2.4.19 Gevaarlijke honden</text:span>
                    </text:p>
                    <text:p text:style-name="table_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 </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artikel 2.4.17, eerste lid, aanhef en onder c, dient een hond als bedoeld in het eerste lid voorzien te zijn van een door de bevoegde minister op aanvraag verstrekt uniek identificatienummer door middel van een microchip die met een chipreader afleesbaar is.</text:p>
                    <text:p text:style-name="table_al"/>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22 Loslopend vee</text:span>
                    </text:p>
                    <text:p text:style-name="table_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table_al"/>
                  </table:table-cell>
                  <table:table-cell table:style-name="entry" table:number-rows-spanned="1" table:number-columns-spanned="1">
                    <text:p text:style-name="table_al">
                      <text:span text:style-name="nadrukvet">Artikel 2.4.22 Loslopend vee</text:span>
                    </text:p>
                    <text:p text:style-name="table_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table_al"/>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4.25 Bedelarij</text:span>
                    </text:p>
                    <text:p text:style-name="table_al">[ vervallen ]</text:p>
                    <text:p text:style-name="table_al"/>
                  </table:table-cell>
                  <table:table-cell table:style-name="entry" table:number-rows-spanned="1" table:number-columns-spanned="1">
                    <text:p text:style-name="table_al">
                      <text:span text:style-name="nadrukvet">Artikel 2.4.25 Bedelarij </text:span>
                    </text:p>
                    <text:p text:style-name="table_al">Het is verboden op een openbare plaats of in een voor het publiek toegankelijk gebouw te bedelen om geld of andere zaken.</text:p>
                    <text:p text:style-name="table_al"/>
                  </table:table-cell>
                </table:table-row>
              </table:table>
              <text:p text:style-name="table_bottom"/>
            </text:section>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5.2 Verplichtingen met betrekking tot het verkoopregister</text:span>
                    </text:p>
                    <text:p text:style-name="table_al">[ vervallen ]</text:p>
                    <text:p text:style-name="table_al"/>
                  </table:table-cell>
                  <table:table-cell table:style-name="entry" table:number-rows-spanned="1" table:number-columns-spanned="1">
                    <text:p text:style-name="table_al">
                      <text:span text:style-name="nadrukvet">Artikel 2.5.2 Verplichtingen met betrekking tot het Digitaal Opkopers Register</text:span>
                    </text:p>
                    <text:p text:style-name="table_al">De handelaar is verplicht aantekening te houden van alle gebruikte of ongeregelde goederen die hij opkoopt / verkoopt of op andere wijze verkrijgt / overdraagt, in een doorlopend en een door of namens de burgemeester gewaarmerkt register en daarin vermeldt hij onverwijld: </text:p>
                    <text:p text:style-name="table_al">a. het volgnummer van de aantekening met betrekking tot het goed;</text:p>
                    <text:p text:style-name="table_al">b. de datum van opkoop / verkoop of overdracht van het goed;</text:p>
                    <text:p text:style-name="table_al">c. een omschrijving van het goed, daaronder begrepen - voor zover dat mogelijk is - soort, merk en nummer van het goed;</text:p>
                    <text:p text:style-name="table_al">d. de opkoop- / verkoopprijs of andere voorwaarden voor overdracht van het goed; </text:p>
                    <text:p text:style-name="table_al">e. de naam en het adres van degene van wie het goed verkregen is en de naam en het adres van degene aan wie het goed wordt overgedragen; en</text:p>
                    <text:p text:style-name="table_al">f. zowel een omschrijving als het nummer van het document waarmee hij de identiteit van de aanbieder heeft vastgesteld, voor zover het de inkoop van koper en koperlegeringen betreft en de koopprijs van dat goed in contant geld wordt uitbetaald. </text:p>
                    <text:p text:style-name="table_al"/>
                  </table:table-cell>
                </table:table-row>
              </table:table>
              <text:p text:style-name="table_bottom"/>
            </text:section>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5.3 Voorschriften als bedoeld in </text:span>
                      <text:span text:style-name="nadrukvet"/>
                    </text:p>
                    <text:p text:style-name="table_al">De handelaar of een voor hem handelend persoon is verplicht:</text:p>
                    <text:p text:style-name="table_al">a. 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p text:style-name="table_al">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p text:style-name="table_al">c. aan de hoofdingang van de lokaliteit waar de onderneming is gevestigd een kenteken te hebben waarop zijn naam en de aard van de onderneming duidelijk zichtbaar voorkomt;</text:p>
                    <text:p text:style-name="table_al">d. indien hij in de gelegenheid is enig goed te verkrijgen waarvan redelijkerwijs kan worden vermoed dat het van een misdrijf afkomstig is of voor de rechthebbende verloren is gegaan, hiervan onverwijld kennis te geven aan de onder a. bedoelde functionaris;</text:p>
                    <text:p text:style-name="table_al">e. zijn administratie op eerste aanvraag ter inzage te geven aan de burgemeester of een daartoe door de burgemeester aangewezen ambtenaar;</text:p>
                    <text:p text:style-name="table_al">f. wanneer hij heeft opgehouden van het opkopen een beroep of gewoonte te maken, onderscheidenlijk het beroep van handelaar niet langer uitoefent, de onder a. bedoelde functionaris hiervan onverwijld, in ieder geval binnen drie dagen, schriftelijk in kennis te stellen.</text:p>
                    <text:p text:style-name="table_al"/>
                  </table:table-cell>
                  <table:table-cell table:style-name="entry" table:number-rows-spanned="1" table:number-columns-spanned="1">
                    <text:p text:style-name="table_al">
                      <text:span text:style-name="nadrukvet">Artikel 2.5.3 Voorschriften als bedoeld in artikel 437 van het Wetboek van Strafrecht </text:span>
                    </text:p>
                    <text:p text:style-name="table_al">De handelaar of een voor hem handelend persoon is verplicht door gebruikmaking van het Digitaal Opkopers Loket:</text:p>
                    <text:p text:style-name="table_al">1. de burgemeester binnen drie dagen in kennis te stellen: </text:p>
                    <text:p text:style-name="table_al">a. dat hij het beroep van handelaar uitoefent met vermelding van zijn woonadres en het adres van de bij zijn onderneming behorende vestiging(en);</text:p>
                    <text:p text:style-name="table_al">b. van een verandering van de onder lid 1, onder a, bedoelde adressen;</text:p>
                    <text:p text:style-name="table_al">c. dat hij het beroep van handelaar niet langer uitoefent;</text:p>
                    <text:p text:style-name="table_al">d. dat hij enig goed kan verkrijgen dat redelijkerwijs van een misdrijf afkomstig is of voor de rechthebbende verloren is gegaan;</text:p>
                    <text:p text:style-name="table_al">2. de burgemeester op eerste aanvraag zijn administratie of register ter inzage te geven;</text:p>
                    <text:p text:style-name="table_al">3. aan de hoofdingang van elke vestiging een kenteken te hebben waarop zijn naam en de aard van de onderneming duidelijk zichtbaar zijn;</text:p>
                    <text:p text:style-name="table_al">4. een door opkoop verkregen goed gedurende de eerste vijf werkdagen<text:span text:style-name="nadrukvet"/>in bewaring te houden in de staat waarin het goed verkregen is.</text:p>
                    <text:p text:style-name="table_al"/>
                  </table:table-cell>
                </table:table-row>
              </table:table>
              <text:p text:style-name="table_bottom"/>
            </text:section>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5.4 Vervreemding van door opkoop verkregen goederen</text:span>
                    </text:p>
                    <text:p text:style-name="table_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p text:style-name="table_al"/>
                  </table:table-cell>
                  <table:table-cell table:style-name="entry" table:number-rows-spanned="1" table:number-columns-spanned="1">
                    <text:p text:style-name="table_al">
                      <text:span text:style-name="nadrukvet">Artikel 2.5.4 Vervreemding van door opkoop verkregen goederen</text:span>
                    </text:p>
                    <text:p text:style-name="table_al">[ vervallen ]</text:p>
                    <text:p text:style-name="table_al"/>
                  </table:table-cell>
                </table:table-row>
              </table:table>
              <text:p text:style-name="table_bottom"/>
            </text:section>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5.5 Handel in horecabedrijf</text:span>
                    </text:p>
                    <text:p text:style-name="table_al">1. Het is de houder van een horecabedrijf verboden toe te laten dat een handelaar of een voor hem handelend persoon in die inrichting enig voorwerp verwerft, verkoopt of op enige andere wijze overdraagt.</text:p>
                    <text:p text:style-name="table_al">2. Het in het eerste lid gestelde verbod geldt niet voor openbare verkopingen en veilingen.</text:p>
                    <text:p text:style-name="table_al">3. In dit artikel wordt verstaan onder: </text:p>
                    <text:p text:style-name="table_al">a. horecabedrijf:</text:p>
                    <text:p text:style-name="table_al">het bedrijf als bedoeld in artikel 2.3.1.1,   eerste en tweede lid;</text:p>
                    <text:p text:style-name="table_al">b. houder:</text:p>
                    <text:p text:style-name="table_al">de houder als bedoeld in artikel 2.3.1.1, vierde lid.</text:p>
                    <text:p text:style-name="table_al"/>
                  </table:table-cell>
                  <table:table-cell table:style-name="entry" table:number-rows-spanned="1" table:number-columns-spanned="1">
                    <text:p text:style-name="table_al">
                      <text:span text:style-name="nadrukvet">Artikel 2.5.5 Handel in openbare inrichting</text:span>
                    </text:p>
                    <text:p text:style-name="table_al">1. Het is de houder van een <text:span text:style-name="nadrukvet">openbare inrichting</text:span> verboden toe te laten dat een handelaar of een voor hem handelend persoon in die inrichting enig voorwerp verwerft, verkoopt of op enige andere wijze overdraagt.</text:p>
                    <text:p text:style-name="table_al">2. Het in het eerste lid gestelde verbod geldt niet voor openbare verkopingen en veilingen.</text:p>
                    <text:p text:style-name="table_al">3. In dit artikel wordt verstaan onder:</text:p>
                    <text:p text:style-name="table_al">a. <text:span text:style-name="nadrukvet">openbare inrichting</text:span>:</text:p>
                    <text:p text:style-name="table_al">het bedrijf als bedoeld in artikel 2.3.1.1,  eerste en tweede lid; </text:p>
                    <text:p text:style-name="table_al">b. houder:</text:p>
                    <text:p text:style-name="table_al">de houder als bedoeld in artikel 2.3.1.1,  <text:span text:style-name="nadrukvet">derde</text:span> lid.</text:p>
                    <text:p text:style-name="table_al"/>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6.1 Begripsomschrijvingen</text:span>
                    </text:p>
                    <text:p text:style-name="table_al">[ vervallen ]</text:p>
                    <text:p text:style-name="table_al"/>
                  </table:table-cell>
                  <table:table-cell table:style-name="entry" table:number-rows-spanned="1" table:number-columns-spanned="1">
                    <text:p text:style-name="table_al">
                      <text:span text:style-name="nadrukvet">Artikel 2.6.1 Begripsbepaling</text:span>
                    </text:p>
                    <text:p text:style-name="table_al">In deze afdeling wordt verstaan onder consumentenvuurwerk: </text:p>
                    <text:p text:style-name="table_al">hetgeen daaronder wordt verstaan in het Besluit van 22 januari 2002, houdende nieuwe regels met betrekking tot consumenten- en professioneel vuurwerk (Vuurwerkbesluit).</text:p>
                    <text:p text:style-name="table_al"/>
                  </table:table-cell>
                </table:table-row>
              </table:table>
              <text:p text:style-name="table_bottom"/>
            </text:section>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6.3 Bezigen van consumentenvuurwerk tijdens de jaarwisseling</text:span>
                    </text:p>
                    <text:p text:style-name="table_al">[ vervallen ]</text:p>
                    <text:p text:style-name="table_al"/>
                  </table:table-cell>
                  <table:table-cell table:style-name="entry" table:number-rows-spanned="1" table:number-columns-spanned="1">
                    <text:p text:style-name="table_al">
                      <text:span text:style-name="nadrukvet">Artikel 2.6.3 Gebruik van consumentenvuurwerk tijdens de jaarwisseling</text:span>
                    </text:p>
                    <text:p text:style-name="table_al">1. Het is verboden consumentenvuurwerk te gebruiken op een door het college in het belang van de voorkoming van gevaar, schade of overlast aangewezen plaats.</text:p>
                    <text:p text:style-name="table_al">2. Het is verboden consumentenvuurwerk op een openbare plaats te gebruiken als dat gevaar, schade of overlast kan veroorzaken.</text:p>
                    <text:p text:style-name="table_al">3. De verboden bedoeld in het eerste en tweede lid zijn niet van toepassing op situaties waarin wordt voorzien door artikel 429, aanhef en onder 1, van het Wetboek van Strafrecht.</text:p>
                    <text:p text:style-name="table_al"/>
                  </table:table-cell>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7.1 Drugshandel op straat</text:span>
                    </text:p>
                    <text:p text:style-name="table_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able:table-cell>
                  <table:table-cell table:style-name="entry" table:number-rows-spanned="1" table:number-columns-spanned="1">
                    <text:p text:style-name="table_al">
                      <text:span text:style-name="nadrukvet">Artikel 2.7.1 Drugshandel op straat</text:span>
                    </text:p>
                    <text:p text:style-name="table_al">Onverminderd het bepaalde in de Opiumwet, is het verboden op een openbare plaats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able:table-cell>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7.1a Openlijk drugsgebruik</text:span>
                    </text:p>
                    <text:p text:style-name="table_al">Het is verboden, op of aan de weg, op een voor het publiek toegankelijke plaats of in een voor publiek toegankelijke gebouw, middelen als bedoeld in de artikelen 2 en 3 van de Opiumwet te gebruiken, toe te dienen, dan wel voorbereidingen daartoe te verrichten.</text:p>
                    <text:p text:style-name="table_al"/>
                  </table:table-cell>
                  <table:table-cell table:style-name="entry" table:number-rows-spanned="1" table:number-columns-spanned="1">
                    <text:p text:style-name="table_al">
                      <text:span text:style-name="nadrukvet">Artikel 2.7.1a Openlijk drugsgebruik</text:span>
                    </text:p>
                    <text:p text:style-name="table_al">Het is verboden op een <text:span text:style-name="nadrukvet">openbare plaats</text:span> of in een voor publiek toegankelijke gebouw middelen als bedoeld in de artikelen 2 en 3 van de Opiumwet te gebruiken, toe te dienen, dan wel voorbereidingen daartoe te verrichten.</text:p>
                    <text:p text:style-name="table_al"/>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8.1 Bestuurlijke </text:span>
                      <text:span text:style-name="nadrukvet">ophouding</text:span>
                    </text:p>
                    <text:p text:style-name="table_al">[ vervallen ]</text:p>
                    <text:p text:style-name="table_al"/>
                  </table:table-cell>
                  <table:table-cell table:style-name="entry" table:number-rows-spanned="1" table:number-columns-spanned="1">
                    <text:p text:style-name="table_al">
                      <text:span text:style-name="nadrukvet">Artikel 2.8.1 Bestuurlijke </text:span>
                      <text:span text:style-name="nadrukvet">ophouding</text:span>
                    </text:p>
                    <text:p text:style-name="table_al">De burgemeester is bevoegd overeenkomstig  te besluiten tot het tijdelijk doen ophouden van door hem aangewezen groepen van personen op een door hem aangewezen plaats indien deze personen het bepaalde in artikel 2.1.1.1, 2.1.2.2, 2.1.5.1, 2.2.3, 2.4.7, 2.4.9 of 2.4.10 van de Algemene plaatselijke verordening Stadskanaal 2008 groepsgewijs niet naleven.</text:p>
                    <text:p text:style-name="table_al"/>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2.10.1 Cameratoezicht op openbare plaatsen</text:span>
                    </text:p>
                    <text:p text:style-name="table_al">1. De burgemeester kan overeenkomstig artikel 151c van de Gemeentewet besluiten tot plaatsing van vaste camera’s voor een bepaalde duur ten behoeve van het toezicht op een openbare plaats. </text:p>
                    <text:p text:style-name="table_al">2. De burgemeester heeft de bevoegdheid als bedoeld in het eerste lid eveneens ten aanzien van andere voor eenieder toegankelijke plaatsen: </text:p>
                    <text:p text:style-name="table_al">a. parkeerterreinen; </text:p>
                    <text:p text:style-name="table_al">b. plaatsen die vanwege het doelgebonden verblijf niet onder de definitie van openbare plaats, zoals bedoeld in artikel 1 van de Wet openbare manifestaties (Wom) vallen.</text:p>
                    <text:p text:style-name="table_al"/>
                  </table:table-cell>
                  <table:table-cell table:style-name="entry" table:number-rows-spanned="1" table:number-columns-spanned="1">
                    <text:p text:style-name="table_al">
                      <text:span text:style-name="nadrukvet">Artikel 2.10.1 Cameratoezicht op openbare plaatsen</text:span>
                    </text:p>
                    <text:p text:style-name="table_al">1. De burgemeester is bevoegd overeenkomstig artikel 151c van de Gemeentewet te besluiten tot plaatsing van camera’s voor een bepaalde duur ten behoeve van het toezicht op een openbare plaats.</text:p>
                    <text:p text:style-name="table_al">2. De burgemeester heeft de bevoegdheid als bedoeld in het eerste lid eveneens ten aanzien van andere voor eenieder toegankelijke plaatsen: </text:p>
                    <text:p text:style-name="table_al">a. parkeerterreinen; </text:p>
                    <text:p text:style-name="table_al">b. plaatsen die vanwege het doelgebonden verblijf niet onder de definitie van openbare plaats, zoals bedoeld in artikel 1 van de Wet openbare manifestaties (Wom) vallen.</text:p>
                    <text:p text:style-name="table_al"/>
                  </table:table-cell>
                </table:table-row>
              </table:table>
              <text:p text:style-name="table_bottom"/>
            </text:section>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Oude hoofdstuk</text:span>
                    </text:p>
                  </table:table-cell>
                  <table:table-cell table:style-name="entry" table:number-rows-spanned="1" table:number-columns-spanned="1">
                    <text:p text:style-name="table_al">
                      <text:span text:style-name="nadrukvet">Nieuwe hoofdstuk</text:span>
                    </text:p>
                  </table:table-cell>
                </table:table-row>
                <table:table-row table:style-name="row">
                  <table:table-cell table:style-name="entry" table:number-rows-spanned="1" table:number-columns-spanned="1">
                    <text:p text:style-name="table_al">
                      <text:span text:style-name="nadrukvet">Hoofdstuk 3. Prostitutiebedrijven</text:span>
                    </text:p>
                    <text:p text:style-name="table_al"/>
                  </table:table-cell>
                  <table:table-cell table:style-name="entry" table:number-rows-spanned="1" table:number-columns-spanned="1">
                    <text:p text:style-name="table_al">
                      <text:span text:style-name="nadrukvet">Hoofdstuk 3. Regulering prostitutie, seksbranche en aanverwante onderwerpen</text:span>
                    </text:p>
                    <text:p text:style-name="table_al"/>
                  </table:table-cell>
                </table:table-row>
              </table:table>
              <text:p text:style-name="table_bottom"/>
            </text:section>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 Afbakening</text:span>
                    </text:p>
                    <text:p text:style-name="table_al">De artikelen 1.2, 1.3 en 1.5 tot en met 1.8 van deze verordening zijn niet van toepassing op het bij of krachtens dit hoofdstuk bepaalde.</text:p>
                    <text:p text:style-name="table_al"/>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2 Begripsbepaling</text:span>
                    </text:p>
                    <text:p text:style-name="table_al">In dit hoofdstuk wordt verstaan onder:</text:p>
                    <text:p text:style-name="table_al">- advertentie: elke commerciële uiting in een medium, die een seksbedrijf of een prostituee onder de aandacht van het publiek brengt;</text:p>
                    <text:p text:style-name="table_al">- beheerder: de natuurlijke persoon die door de exploitant is aangesteld voor de feitelijke leiding van een seksbedrijf;</text:p>
                    <text:p text:style-name="table_al">- bevoegd bestuursorgaan: het college of, voor zover het betreft voor het publiek openstaande gebouwen en daarbij behorende erven als bedoeld in artikel 174 van de Gemeentewet, de burgemeester;</text:p>
                    <text:p text:style-name="table_al">- escortbedrijf: de activiteit, bestaande uit het bedrijfsmatig gelegenheid geven tot prostitutie in de vorm van bemiddeling tussen klant en prostituee;</text:p>
                    <text:p text:style-name="table_al">- exploitant: de natuurlijke persoon of de bestuurder van een rechtspersoon of, indien van toepassing, de tot vertegenwoordiging van die rechtspersoon bevoegde natuurlijk persoon, voor wiens rekening en risico een seksbedrijf wordt uitgeoefend;</text:p>
                    <text:p text:style-name="table_al">- klant: degene die gebruik maakt van de door een exploitant van een prostitutiebedrijf of een prostituee aangeboden seksuele diensten;</text:p>
                    <text:p text:style-name="table_al">- prostituee: degene die zich beschikbaar stelt tot het verrichten van seksuele handelingen met een ander tegen betaling;</text:p>
                    <text:p text:style-name="table_al">- prostitutie: het zich beschikbaar stellen tot het verrichten van seksuele handelingen met een ander tegen betaling;</text:p>
                    <text:p text:style-name="table_al">- prostitutiebedrijf: de activiteit, bestaande uit het bedrijfsmatig gelegenheid geven tot prostitutie;</text:p>
                    <text:p text:style-name="table_al">- raamprostitutiebedrijf: de activiteit, bestaande uit het bedrijfsmatig gelegenheid geven tot prostitutie, waarbij het werven van klanten gebeurt door een prostituee die zichtbaar is vanuit een voor publiek toegankelijke plaats;</text:p>
                    <text:p text:style-name="table_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table_al">- seksinrichting: voor het publiek toegankelijke besloten ruimte, onderdeel van een seksbedrijf;</text:p>
                    <text:p text:style-name="table_al">- werkruimte: als zelfstandig aan te merken onderdeel van seksinrichting waarin de seksuele handelingen met een ander tegen betaling worden verricht.</text:p>
                    <text:p text:style-name="table_al"/>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3 Vergunning</text:span>
                    </text:p>
                    <text:p text:style-name="table_al">1. Het is verboden een seksbedrijf uit te oefenen zonder vergunning van het bevoegde bestuursorgaan.</text:p>
                    <text:p text:style-name="table_al">2. Op een aanvraag om een vergunning wordt binnen twaalf weken beslist.</text:p>
                    <text:p text:style-name="table_al">3. De in het tweede lid gestelde termijn kan door het bevoegde bestuursorgaan met ten hoogste twaalf weken worden verlengd.</text:p>
                    <text:p text:style-name="table_al">4. Een vergunning kan mede voor één seksinrichting worden verleend.</text:p>
                    <text:p text:style-name="table_al">5. De vergunning wordt voor bepaalde tijd verleend aan de exploitant en op diens naam gesteld. De vergunning is niet overdraagbaar en pand gebonden. De vergunning heeft een looptijd van maximaal drie jaar. De vergunning voor een escortbedrijf heeft een looptijd van maximaal één jaar. </text:p>
                    <text:p text:style-name="table_al"/>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4 Concentratie seksinrichtingen</text:span>
                    </text:p>
                    <text:p text:style-name="table_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table_al"/>
                  </table:table-cell>
                </table:table-row>
              </table:table>
              <text:p text:style-name="table_bottom"/>
            </text:section>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5 Maximum aantal vergunningen</text:span>
                    </text:p>
                    <text:p text:style-name="table_al">Er kan voor in totaal ten hoogste twee<text:span text:style-name="nadrukvet"/>seksinrichtingen van prostitutiebedrijven, dan wel escortbedrijven, niet zijnde raamprostitutiebedrijven, een vergunning worden verleend.</text:p>
                    <text:p text:style-name="table_al"/>
                  </table:table-cell>
                </table:table-row>
              </table:table>
              <text:p text:style-name="table_bottom"/>
            </text:section>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6 Aanvraag </text:span>
                    </text:p>
                    <text:p text:style-name="table_al">1. Een aanvraag om vergunning wordt ingediend door gebruikmaking van een door het bevoegde bestuursorgaan vastgesteld formulier.</text:p>
                    <text:p text:style-name="table_al">2. Bij de aanvraag wordt vermeld voor welke activiteit vergunning wordt gevraagd, en worden in ieder geval de volgende gegevens en bescheiden overgelegd: </text:p>
                    <text:p text:style-name="table_al">a. de persoonsgegevens van de exploitant;</text:p>
                    <text:p text:style-name="table_al">b. het nummer van inschrijving in het handelsregister bij de Kamer van Koophandel;</text:p>
                    <text:p text:style-name="table_al">c. of in de vijf jaar voorafgaand aan de aanvraag de exploitant een vergunning voor een seksbedrijf is geweigerd of een aan de exploitant verleende vergunning voor een seksbedrijf is ingetrokken;</text:p>
                    <text:p text:style-name="table_al">d. het adres waar het seksbedrijf wordt uitgeoefend;</text:p>
                    <text:p text:style-name="table_al">e. het adres van een onder het seksbedrijf vallende seksinrichting;</text:p>
                    <text:p text:style-name="table_al">f. het vaste telefoonnummer dat in advertenties voor het seksbedrijf zal worden gebruikt;</text:p>
                    <text:p text:style-name="table_al">g. een geldig identiteitsbewijs als bedoeld in artikel 1 van de Wet op de identificatieplicht van de exploitant;</text:p>
                    <text:p text:style-name="table_al">h. indien van toepassing, de verblijfstitel van de exploitant;</text:p>
                    <text:p text:style-name="table_al">i. een actuele verklaring betalingsgedrag nakoming fiscale verplichtingen, verstrekt door de Belastingdienst;</text:p>
                    <text:p text:style-name="table_al">j. bewijs waaruit blijkt dat de exploitant gerechtigd is tot het gebruik van de ruimtes bestemd voor de uitoefening van het seksbedrijf;</text:p>
                    <text:p text:style-name="table_al">k. indien van toepassing, de plaatselijke ligging van de seksinrichting waarvoor vergunning wordt aangevraagd, door middel van een situatieschets met een noordpijl en schaalaanduiding;</text:p>
                    <text:p text:style-name="table_al">l. indien van toepassing, de plattegrond van de seksinrichting waarvoor vergunning wordt aangevraagd, door middel van een tekening met een schaalaanduiding.</text:p>
                    <text:p text:style-name="table_al">3. Als er een beheerder is aangesteld, is het tweede lid, onder a, b, c, g en h, van overeenkomstige toepassing op de beheerder.</text:p>
                    <text:p text:style-name="table_al">4. Het bevoegde bestuursorgaan kan aanvullende gegevens of bescheiden verlangen.</text:p>
                    <text:p text:style-name="table_al"/>
                  </table:table-cell>
                </table:table-row>
              </table:table>
              <text:p text:style-name="table_bottom"/>
            </text:section>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7 Weigeringsgronden</text:span>
                    </text:p>
                    <text:p text:style-name="table_al">1. Een vergunning wordt geweigerd als: </text:p>
                    <text:p text:style-name="table_al">a. de exploitant of de beheerder onder curatele staat;</text:p>
                    <text:p text:style-name="table_al">b. de exploitant of de beheerder is ontzet uit het ouderlijk gezag of de voogdij;</text:p>
                    <text:p text:style-name="table_al">c. de exploitant of de beheerder onherroepelijk is veroordeeld voor een gewelds- of zedendelict of voor mensenhandel, of in enig ander opzicht van slecht levensgedrag is;</text:p>
                    <text:p text:style-name="table_al">d. de exploitant of de beheerder de leeftijd van 21 jaar nog niet heeft bereikt;</text:p>
                    <text:p text:style-name="table_al">e. redelijkerwijs moet worden aangenomen dat de feitelijke toestand niet met het in de aanvraag vermelde in overeenstemming zal zijn;</text:p>
                    <text:p text:style-name="table_al">f. redelijkerwijs moet worden aangenomen dat de aanvrager in strijd zal handelen met aan de vergunning verbonden beperkingen of voorschriften;</text:p>
                    <text:p text:style-name="table_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h. de exploitant of de beheerder minder dan vijf jaar geleden voor de dag dat de vergunning wordt aangevraagd, wegens een misdrijf onherroepelijk is veroordeeld tot een onvoorwaardelijke vrijheidsstraf van meer dan zes maanden;</text:p>
                    <text:p text:style-name="table_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Drank- en Horecawet, de Opiumwet, de Vreemdelingenwet 2000, de Wet arbeid vreemdelingen en hoofdstuk 3 van deze verordening;</text:p>
                    <text:p text:style-name="table_al">2. de artikelen 137c tot en met 137g, 140, 416, 417, 417bis,  420bis tot en met 420quinquies, 426  en 429quater van het Wetboek van Strafrecht;</text:p>
                    <text:p text:style-name="table_al">3. artikel 69 van de Algemene wet inzake rijksbelastingen;</text:p>
                    <text:p text:style-name="table_al">4. de artikelen 8 en 162, derde lid, alsmede artikel 6  juncto  artikel 8  of juncto artikel 163 van de Wegenverkeerswet  1994;</text:p>
                    <text:p text:style-name="table_al">5. de artikelen 2 en 3 van de Wet op de weerkorpsen; of</text:p>
                    <text:p text:style-name="table_al">6. de artikelen 54  en 55 van de Wet wapens en munitie.</text:p>
                    <text:p text:style-name="table_al">j. een maximum als bedoeld in artikel 3.5 al is bereikt;</text:p>
                    <text:p text:style-name="table_al">k. de voorgenomen uitoefening van het seksbedrijf strijd op zal leveren met een geldend bestemmingsplan, een bestemmingsplan in ontwerp dat ter inzage is gelegd, een beheersverordening of een aanwijzing als bedoeld in artikel 3.4.</text:p>
                    <text:p text:style-name="table_al">2. Met een veroordeling als bedoeld in het eerste lid, onder h, wordt gelijk gesteld:</text:p>
                    <text:p text:style-name="table_al">a. een bevel tot tenuitvoerlegging van een zodanige  voorwaardelijke straf;</text:p>
                    <text:p text:style-name="table_al">b. vrijwillige betaling van een geldsom als bedoeld in artikel 74,  tweede lid, onder a, van het Wetboek van Strafrecht  of artikel 76, derde lid, onder a, van de Algemene wet inzake rijksbelastingen, tenzij de geldsom minder dan € 375 bedraagt.</text:p>
                    <text:p text:style-name="table_al">3. De periode van vijf jaar, bedoeld in het eerste lid, onder h en i, wordt bij de intrekking van een vergunning teruggerekend vanaf de datum van de intrekking van deze vergunning.</text:p>
                    <text:p text:style-name="table_al">4. Voor de berekening van de periode van vijf jaar, bedoeld in het eerste lid, onder h en i, telt de periode waarin een onvoorwaardelijke vrijheidsstraf is ondergaan, niet mee.</text:p>
                    <text:p text:style-name="table_al">5. Een vergunning kan in ieder geval worden geweigerd: </text:p>
                    <text:p text:style-name="table_al">a. 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p text:style-name="table_al">b. als niet is voldaan aan een bij of krachtens artikel 3.6 gestelde eis met betrekking tot de aanvraag, mits de aanvrager de gelegenheid heeft gehad de aanvraag binnen een door het bevoegde bestuursorgaan gestelde termijn aan te vullen;</text:p>
                    <text:p text:style-name="table_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 als de openbare orde, de woon- en leefomgeving of de veiligheid en de gezondheid van prostituees of klanten nadelig wordt beïnvloed door de aanwezigheid van de seksinrichting waarvoor de vergunning is aangevraagd;</text:p>
                    <text:p text:style-name="table_al">e. als het bedrijfsplan niet voldoet aan artikel 3.15, eerste en tweede lid;</text:p>
                    <text:p text:style-name="table_al">f. als onvoldoende aannemelijk is dat de exploitant de bij artikel 3.17 gestelde verplichtingen zal naleven.</text:p>
                    <text:p text:style-name="table_al"/>
                  </table:table-cell>
                </table:table-row>
              </table:table>
              <text:p text:style-name="table_bottom"/>
            </text:section>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8 Eisen met betrekking tot vergunning </text:span>
                    </text:p>
                    <text:p text:style-name="table_al">1. De vergunning vermeldt in ieder geval: </text:p>
                    <text:p text:style-name="table_al">a. de naam van de exploitant;</text:p>
                    <text:p text:style-name="table_al">b. indien van toepassing, die van de beheerder;</text:p>
                    <text:p text:style-name="table_al">c. voor welke activiteit de vergunning is verleend;</text:p>
                    <text:p text:style-name="table_al">d. het adres waar het seksbedrijf wordt uitgeoefend;</text:p>
                    <text:p text:style-name="table_al">e. het vaste telefoonnummer dat in advertenties voor het seksbedrijf zal worden gebruikt;</text:p>
                    <text:p text:style-name="table_al">f. indien van toepassing, het adres van de onder dat seksbedrijf vallende seksinrichting waarvoor de vergunning mede is verleend;</text:p>
                    <text:p text:style-name="table_al">g. de voorschriften en beperkingen die aan de vergunning zijn verbonden;</text:p>
                    <text:p text:style-name="table_al">h. de geldigheidsduur van de vergunning;</text:p>
                    <text:p text:style-name="table_al">i. het nummer van de vergunning.</text:p>
                    <text:p text:style-name="table_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table_al"/>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9 Intrekkingsgronden</text:span>
                    </text:p>
                    <text:p text:style-name="table_al">1. De vergunning wordt ingetrokken als: </text:p>
                    <text:p text:style-name="table_al">a. de verstrekte gegevens zodanig onjuist of onvolledig blijken te zijn dat op de aanvraag een andere beslissing zou zijn genomen als bij de beoordeling daarvan de juiste gegevens bekend waren geweest;</text:p>
                    <text:p text:style-name="table_al">b. de vergunning in strijd met een wettelijk voorschrift is gegeven;</text:p>
                    <text:p text:style-name="table_al">c. is gehandeld in strijd met de artikelen 3.10, 3.13, aanhef en onder a, 3.14 tweede lid, 3.15 en 3.17, eerste lid, en tweede lid, aanhef en onderdeel b, aanhef en onder 1;</text:p>
                    <text:p text:style-name="table_al">d. zich binnen het seksbedrijf feiten hebben voorgedaan die de vrees wettigen, dat het van kracht blijven van de vergunning gevaar oplevert voor de openbare orde of veiligheid;</text:p>
                    <text:p text:style-name="table_al">e. zich een omstandigheid voordoet als bedoeld in artikel 3.7, eerste lid, onder a tot en met i;</text:p>
                    <text:p text:style-name="table_al">f. de vergunninghouder dat verzoekt;</text:p>
                    <text:p text:style-name="table_al">g. de uitoefening van het seksbedrijf strijd oplevert met een geldend bestemmingsplan, een beheersverordening of een aanwijzing als bedoeld in artikel 3.4.</text:p>
                    <text:p text:style-name="table_al">2. De vergunning kan worden geschorst of ingetrokken als:</text:p>
                    <text:p text:style-name="table_al">a. is gehandeld in strijd met aan de vergunning verbonden voorschriften of beperkingen;</text:p>
                    <text:p text:style-name="table_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 een niet in de vergunning vermelde persoon exploitant of beheerder is geworden;</text:p>
                    <text:p text:style-name="table_al">d. is gehandeld in strijd met een of meer van de bij of krachtens dit hoofdstuk gestelde bepalingen, onverminderd het eerste lid, aanhef en onder c;</text:p>
                    <text:p text:style-name="table_al">e. is gehandeld in strijd met de in het bedrijfsplan beschreven maatregelen;</text:p>
                    <text:p text:style-name="table_al">f. zich binnen het seksbedrijf feiten hebben voorgedaan die de vrees wettigen dat het van kracht blijven van de vergunning gevaar oplevert voor de woon- en leefomgeving of de gezondheid van prostituees of klanten;</text:p>
                    <text:p text:style-name="table_al">g. de exploitant of de beheerder het toezicht op de naleving van het in dit hoofdstuk bepaalde belemmert of bemoeilijkt;</text:p>
                    <text:p text:style-name="table_al">h. er bij het seksbedrijf personen tewerkgesteld zijn die onherroepelijk zijn veroordeeld voor een gewelds- of zedendelict of voor mensenhandel;</text:p>
                    <text:p text:style-name="table_al">i. gedurende ten minste zes maanden geen gebruik is gemaakt van de vergunning.</text:p>
                    <text:p text:style-name="table_al"/>
                  </table:table-cell>
                </table:table-row>
              </table:table>
              <text:p text:style-name="table_bottom"/>
            </text:section>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0 Melding gewijzigde omstandigheden</text:span>
                    </text:p>
                    <text:p text:style-name="table_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table_al"/>
                  </table:table-cell>
                </table:table-row>
              </table:table>
              <text:p text:style-name="table_bottom"/>
            </text:section>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1 Verlenging vergunning</text:span>
                    </text:p>
                    <text:p text:style-name="table_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table_al">2. Als ten minste twaalf weken voorafgaand aan de vervaltermijn van de vergunning verlenging van de vergunning is aangevraagd, blijft de vergunning van kracht totdat op de aanvraag om verlenging is besloten.</text:p>
                    <text:p text:style-name="table_al"/>
                  </table:table-cell>
                </table:table-row>
              </table:table>
              <text:p text:style-name="table_bottom"/>
            </text:section>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2 Sluitingstijden seksinrichtingen; aanwezigheid; toegang</text:span>
                    </text:p>
                    <text:p text:style-name="table_al">1. Het bevoegde bestuursorgaan kan sluitingstijden vaststellen.</text:p>
                    <text:p text:style-name="table_al">2. Het is een prostituee verboden om een seksinrichting als woonruimte te gebruiken of in gebruik te nemen. </text:p>
                    <text:p text:style-name="table_al">3. De exploitant en de beheerder zijn verplicht op het bepaalde in het vorige lid toezicht uit te oefenen. </text:p>
                    <text:p text:style-name="table_al">4. Het is de exploitant en de beheerder verboden personen die nog niet de leeftijd van 18 jaar hebben bereikt toe te laten of te laten verblijven in een seksinrichting.</text:p>
                    <text:p text:style-name="table_al"/>
                  </table:table-cell>
                </table:table-row>
              </table:table>
              <text:p text:style-name="table_bottom"/>
            </text:section>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3 Adverteren</text:span>
                    </text:p>
                    <text:p text:style-name="table_al">Het is verboden in advertenties voor een seksbedrijf:</text:p>
                    <text:p text:style-name="table_al">a. geen vermelding op te nemen van het telefoonnummer, bedoeld in artikel 3.8, eerste lid, onder e, van het nummer, bedoeld in artikel 3.8, eerste lid, onder i, en van de bedrijfsnaam;</text:p>
                    <text:p text:style-name="table_al">b. vermelding op te nemen van een ander telefoonnummer dan bedoeld onder a; en</text:p>
                    <text:p text:style-name="table_al">c. als het een prostitutiebedrijf betreft, onveilige seks aan te bieden of te garanderen dat prostituees die voor of bij het betreffende bedrijf werken vrij zijn van seksueel overdraagbare aandoeningen.</text:p>
                    <text:p text:style-name="table_al"/>
                  </table:table-cell>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4 Leeftijd en verblijfstitel prostituees; verbod werken voor </text:span>
                      <text:span text:style-name="nadrukvet">onvergund</text:span>
                      <text:span text:style-name="nadrukvet"> prostitutiebedrijf</text:span>
                    </text:p>
                    <text:p text:style-name="table_al">1. Prostitutie vindt uitsluitend plaats door een prostituee die de leeftijd van 21 jaar heeft bereikt.</text:p>
                    <text:p text:style-name="table_al">2. Het is een exploitant verboden een prostituee voor of bij zich te laten werken die: </text:p>
                    <text:p text:style-name="table_al">a. nog niet de leeftijd van 21 jaar heeft bereikt;</text:p>
                    <text:p text:style-name="table_al">b. in Nederland verblijft of werkt in strijd met het bepaalde bij of krachtens de Vreemdelingenwet 2000.</text:p>
                    <text:p text:style-name="table_al">3. Het is een prostituee verboden werkzaam te zijn voor of bij een exploitant aan wie geen vergunning voor een prostitutiebedrijf is verleend.</text:p>
                    <text:p text:style-name="table_al"/>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5 Bedrijfsplan</text:span>
                    </text:p>
                    <text:p text:style-name="table_al">1. Een prostitutiebedrijf beschikt over een bedrijfsplan, waarin in ieder geval wordt beschreven welke maatregelen de exploitant treft:</text:p>
                    <text:p text:style-name="table_al">a. op het gebied van hygiëne;</text:p>
                    <text:p text:style-name="table_al">b. ter bescherming van de gezondheid, de veiligheid en het zelfbeschikkingsrecht van de prostituees;</text:p>
                    <text:p text:style-name="table_al">c. ter bescherming van de gezondheid van de klanten;</text:p>
                    <text:p text:style-name="table_al">d. ter voorkoming van strafbare feiten.</text:p>
                    <text:p text:style-name="table_al">2. De door de exploitant te treffen maatregelen, bedoeld in het eerste lid, onderdelen a en b, waarborgen dat: </text:p>
                    <text:p text:style-name="table_al">a. de hygiëne in een seksinrichting voldoet aan de algemene eisen die hiervoor in de branche gelden en dat dit controleerbaar is;</text:p>
                    <text:p text:style-name="table_al">b. inzichtelijk en controleerbaar is welke maatregelen een exploitant in zijn bedrijfsvoering en inrichting van de werkruimten treft voor gezonde en veilige werkomstandigheden voor prostituees;</text:p>
                    <text:p text:style-name="table_al">c. in de werkruimten te allen tijde voldoende condooms met een CE-markering voor gebruik beschikbaar zijn;</text:p>
                    <text:p text:style-name="table_al">d. in de werkruimten voor de prostituees een goed functionerende alarmvoorziening aanwezig is;</text:p>
                    <text:p text:style-name="table_al">e. de prostituee zich regelmatig kan laten onderzoeken op seksueel overdraagbare aandoeningen en door de exploitant voldoende geïnformeerd is over de mogelijkheden van een dergelijk onderzoek;</text:p>
                    <text:p text:style-name="table_al">f. de prostituee niet gedwongen wordt zich geneeskundig te laten onderzoeken;</text:p>
                    <text:p text:style-name="table_al">g. de prostituee vrij is in de keuze van de arts(en) die zij wil bezoeken;</text:p>
                    <text:p text:style-name="table_al">h. de prostituee klanten en diensten kan weigeren zonder dat dat voor haar andere werkzaamheden gevolgen heeft;</text:p>
                    <text:p text:style-name="table_al">i. de prostituee kan weigeren alcohol of drugs te gebruiken zonder dat dat voor haar werkzaamheden gevolgen heeft;</text:p>
                    <text:p text:style-name="table_al">j. aan de voor de exploitant werkzame beheerder voldoende professionele eisen op het gebied van agressiebeheersing en bedrijfshulpverlening worden gesteld en waar nodig wordt gezorgd voor scholing hierin;</text:p>
                    <text:p text:style-name="table_al">k. de exploitant zich een oordeel vormt over de mate van zelfredzaamheid van de prostituee voordat deze voor of bij hem gaat werken, teneinde vast te stellen of zij voldoet aan de eisen die hij hiervoor in zijn bedrijfsplan heeft opgenomen;</text:p>
                    <text:p text:style-name="table_al">l. de exploitant voor elke voor of bij hem werkzame prostituee kan aantonen onder welke verhuur- of arbeidsvoorwaarden zij haar diensten aanbiedt;</text:p>
                    <text:p text:style-name="table_al">m. de exploitant of beheerder zich er regelmatig van vergewist dat de prostituee niet door derden gedwongen wordt tot prostitutie en dat hij in dit kader informatie van hulpverleningsinstanties ter beschikking stelt;</text:p>
                    <text:p text:style-name="table_al">n. de exploitant aan de voor of bij hem werkzame prostituees informatie ter beschikking stelt over de mogelijkheden om hulp te krijgen als een prostituee wil stoppen met haar werk in de prostitutie;</text:p>
                    <text:p text:style-name="table_al">o. de overlast aan de omgeving van de onder het seksbedrijf vallende seksinrichtingen beperkt wordt.</text:p>
                    <text:p text:style-name="table_al">3. Het bedrijfsplan wordt overgelegd bij de aanvraag om een vergunning.</text:p>
                    <text:p text:style-name="table_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table_al">5. De rechten voor prostituees, die worden gewaarborgd op grond van het tweede lid, worden op schrift gesteld en in een voor haar begrijpelijke taal uitgereikt aan elke prostituee die werkzaam is voor of bij de exploitant.</text:p>
                    <text:p text:style-name="table_al">6. In de seksinrichting wordt in ten minste twee talen en voor de klant goed zichtbaar bekend gemaakt dat een prostituee klanten en diensten mag weigeren en mag weigeren alcohol of drugs te gebruiken.</text:p>
                    <text:p text:style-name="table_al"/>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6</text:span>
                    </text:p>
                    <text:p text:style-name="table_al">[ gereserveerd ]</text:p>
                    <text:p text:style-name="table_al"/>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7 Verdere verplichtingen van de exploitant en beheerder prostitutiebedrijf</text:span>
                    </text:p>
                    <text:p text:style-name="table_al">1. De exploitant of de beheerder is aanwezig gedurende de uren dat het prostitutiebedrijf daadwerkelijk wordt uitgeoefend.</text:p>
                    <text:p text:style-name="table_al">2. De exploitant van een prostitutiebedrijf draagt er zorg voor dat: </text:p>
                    <text:p text:style-name="table_al">a. de voor of bij het prostitutiebedrijf werkzame prostituees redelijkerwijs hun eigen werktijden kunnen bepalen;</text:p>
                    <text:p text:style-name="table_al">b. er een deugdelijke bedrijfsadministratie wordt gevoerd waarin de actuele gegevens zijn opgenomen van in ieder geval; </text:p>
                    <text:p text:style-name="table_al">1. de voor of bij het prostitutiebedrijf werkzame prostituees;</text:p>
                    <text:p text:style-name="table_al">2. de verhuuradministratie;</text:p>
                    <text:p text:style-name="table_al">3. met betrekking tot alle voor of bij het prostitutiebedrijf werkzame prostituees, de documentatie die ten grondslag ligt aan de vorming van het oordeel over de mate van zelfredzaamheid, bedoeld in artikel 3.15, tweede lid, onder k;</text:p>
                    <text:p text:style-name="table_al">4. de werkroosters van de beheerders;</text:p>
                    <text:p text:style-name="table_al">c. de bedrijfsadministratie met inachtneming van de wettelijke termijnen wordt bewaard en te allen tijde beschikbaar is voor toezichthouders;</text:p>
                    <text:p text:style-name="table_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table_al">e. onverwijld bij de politie wordt gemeld ieder signaal van mensenhandel of andere vormen van dwang en uitbuiting;</text:p>
                    <text:p text:style-name="table_al">f. onverwijld aan het bevoegde bestuursorgaan wordt gemeld als gedurende ten minste één maand geen gebruik gemaakt zal worden van de vergunning. Deze melding vermeldt de reden en de verwachte duur;</text:p>
                    <text:p text:style-name="table_al">g. gedaan wordt wat nodig is voor een goede gang van zaken binnen het prostitutiebedrijf.</text:p>
                    <text:p text:style-name="table_al"/>
                  </table:table-cell>
                </table:table-row>
              </table:table>
              <text:p text:style-name="table_bottom"/>
            </text:section>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18 Verbod straat- en raamprostitutie</text:span>
                    </text:p>
                    <text:p text:style-name="table_al">1. Het is verboden, door handelingen, houding en woord, gebaar of op andere wijze, passanten tot prostitutie te bewegen, uit te nodigen dan wel aan te lokken.</text:p>
                    <text:p text:style-name="table_al">2. Degene die, met het oog op de naleving van het in het eerste lid gestelde verbod, en met het oog op de in artikel 3.7 genoemde belangen, van een politieambtenaar het bevel krijgt zich in een bepaalde richting te verwijderen, is verplicht aan dat bevel onverwijld gevolg te geven.</text:p>
                    <text:p text:style-name="table_al"/>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9</text:span>
                    </text:p>
                    <text:p text:style-name="table_al">[ gereserveerd ]</text:p>
                    <text:p text:style-name="table_al"/>
                  </table:table-cell>
                </table:table-row>
              </table:table>
              <text:p text:style-name="table_bottom"/>
            </text:section>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0</text:span>
                    </text:p>
                    <text:p text:style-name="table_al">[ gereserveerd ]</text:p>
                    <text:p text:style-name="table_al"/>
                  </table:table-cell>
                </table:table-row>
              </table:table>
              <text:p text:style-name="table_bottom"/>
            </text:section>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21 Verbodsbepalingen klanten</text:span>
                    </text:p>
                    <text:p text:style-name="table_al">1. Het is een klant verboden seksuele handelingen te verrichten met een prostituee van wie hij weet of redelijkerwijs kan vermoeden dat zij werkzaam is voor of bij een exploitant aan wie geen vergunning voor een prostitutiebedrijf is verleend.</text:p>
                    <text:p text:style-name="table_al">2. Het is verboden op een openbare plaats of in een andere voor publiek toegankelijke plaats gebruik te maken van de diensten van een prostituee.</text:p>
                    <text:p text:style-name="table_al">3. Het in het tweede lid genoemde verbod geldt niet in een seksinrichting waarvoor een vergunning is verleend.</text:p>
                    <text:p text:style-name="table_al"/>
                  </table:table-cell>
                </table:table-row>
              </table:table>
              <text:p text:style-name="table_bottom"/>
            </text:section>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cur">Geen oud artikel.</text:span>
                    </text:p>
                    <text:p text:style-name="table_al"/>
                  </table:table-cell>
                  <table:table-cell table:style-name="entry" table:number-rows-spanned="1" table:number-columns-spanned="1">
                    <text:p text:style-name="table_al">
                      <text:span text:style-name="nadrukvet">Artikel 3.22 Tentoonstellen, aanbieden en aanbrengen van erotisch-pornografische goederen, afbeeldingen en dergelijke</text:span>
                    </text:p>
                    <text:p text:style-name="table_al">1. Het is de rechthebbende op een onroerende zaak verboden daarin of daarop goederen, opschriften, aankondigingen, gedrukte of geschreven stukken dan wel afbeeldingen van erotisch-pornografische aard openlijk ten toon te stellen, aan te bieden of aan te brengen als het bevoegde bestuursorgaan aan de rechthebbende heeft bekendgemaakt dat de wijze van tentoonstellen, aanbieden of aanbrengen daarvan, de openbare orde of de woon- en leefomgeving in gevaar brengt.</text:p>
                    <text:p text:style-name="table_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table_al"/>
                  </table:table-cell>
                </table:table-row>
              </table:table>
              <text:p text:style-name="table_bottom"/>
            </text:section>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1.1 Begripsomschrijvingen</text:span>
                    </text:p>
                    <text:p text:style-name="table_al">In deze afdeling wordt verstaan onder:</text:p>
                    <text:p text:style-name="table_al">a. Besluit (Activiteitenbesluit):het Besluit algemene regels voor inrichtingen milieubeheer;</text:p>
                    <text:p text:style-name="table_al">b. inrichting: inrichting type A of type B als bedoeld in het Beslui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woningen en gebouwen die op grond van artikel 1 van de Wet Geluidshinder worden aangemerkt als geluidgevoelige gebouwen met uitzondering van gebouwen behorende bij de betreffende inrichting;</text:p>
                    <text:p text:style-name="table_al">g. geluidsgevoelige terreinen: terreinen die op grond van artikel 1 van de Wet geluidhinder worden aangemerkt als geluidsgevoelige terreinen met uitzondering van de terreinen behorende bij de betreffende inrichting;</text:p>
                    <text:p text:style-name="table_al">h. onversterkte muziek: muziek die niet elektronisch is versterkt.</text:p>
                    <text:p text:style-name="table_al"/>
                  </table:table-cell>
                  <table:table-cell table:style-name="entry" table:number-rows-spanned="1" table:number-columns-spanned="1">
                    <text:p text:style-name="table_al">
                      <text:span text:style-name="nadrukvet">Artikel 4.1.1 Begripsomschrijvingen</text:span>
                    </text:p>
                    <text:p text:style-name="table_al">In deze afdeling wordt verstaan onder:</text:p>
                    <text:p text:style-name="table_al">a. <text:span text:style-name="nadrukvet">Besluit: het Activiteitenbesluit milieubeheer</text:span>;</text:p>
                    <text:p text:style-name="table_al">b. inrichting: inrichting type A of type B als bedoeld in het Beslui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woningen en gebouwen die op grond van artikel 1 van de Wet geluidhinder  worden aangemerkt als geluidsgevoelige gebouwen met uitzondering van gebouwen behorende bij de betreffende inrichting;</text:p>
                    <text:p text:style-name="table_al">g. geluidsgevoelige terreinen: terreinen die op grond van artikel 1 van de Wet geluidhinder  worden aangemerkt als geluidsgevoelige terreinen met uitzondering van terreinen behorende bij de betreffende inrichting;</text:p>
                    <text:p text:style-name="table_al">h. onversterkte muziek: muziek die niet elektronisch is versterkt.</text:p>
                    <text:p text:style-name="table_al"/>
                  </table:table-cell>
                </table:table-row>
              </table:table>
              <text:p text:style-name="table_bottom"/>
            </text:section>
            <text:p text:style-name="al"/>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1.2 Aanwijzing collectieve </text:span>
                      <text:span text:style-name="nadrukvet">festiviteiten</text:span>
                    </text:p>
                    <text:p text:style-name="table_al">1. De geluidsvoorschriften, als bedoeld in de artikelen 2.17, 2.19 en 2.20 van het Besluit en artikel 4.1.4a gelden niet voor door burgemeester en wethouders per kalenderjaar aan te wijzen collectieve festiviteiten gedurende de daarbij aan te wijzen dagen of dagdelen.</text:p>
                    <text:p text:style-name="table_al">2. De beperking met betrekking tot de verlichting ten behoeve van sportbeoefening op sportterreinen, artikel 4.113, lid 1 van het Besluit, geldt niet voor door burgemeester en wethouders per kalenderjaar aan te wijzen collectieve festiviteiten gedurende de daarbij aan te wijzen dagen of dagdelen.</text:p>
                    <text:p text:style-name="table_al">3. In een aanwijzing als bedoeld in het eerste en tweede lid, kunnen burgemeester en wethouders bepalen dat de aanwijzing slechts geldt in een of meer kernen en/of wijken van de gemeente.</text:p>
                    <text:p text:style-name="table_al">4. Burgemeester en wethouders maken de aanwijzing zo mogelijk vier weken voor het begin van een nieuw kalenderjaar bekend.</text:p>
                    <text:p text:style-name="table_al">5. Burgemeester en wethouders kunnen wanneer een collectieve festiviteit redelijkerwijs niet te voorzien was, een festiviteit terstond als collectieve festiviteit, als bedoeld in het eerste of tweede lid aanwijzen.</text:p>
                    <text:p text:style-name="table_al">6. Op de collectieve dagen geldt de mogelijkheid om meer mechanische en/of akoestische muziekgeluid te mogen produceren, zowel in de lokaliteiten behorende tot de inrichting als voor het terras en andere aanhorigheden.</text:p>
                    <text:p text:style-name="table_al">7. Burgemeester en wethouders kunnen in het kader van de woon- en leefsituatie in de omgeving van de inrichting of openbare orde en veiligheid nadere eisen stellen ten aanzien van het geluidsniveau veroorzaakt door de inrichting, inclusief terras en overige aanhorigheden alsmede ten aanzien van de tijdsduur van de te houden collectieve festiviteit.</text:p>
                    <text:p text:style-name="table_al"/>
                  </table:table-cell>
                  <table:table-cell table:style-name="entry" table:number-rows-spanned="1" table:number-columns-spanned="1">
                    <text:p text:style-name="table_al">
                      <text:span text:style-name="nadrukvet">Artikel 4.1.2 Aanwijzing collectieve </text:span>
                      <text:span text:style-name="nadrukvet">festiviteiten</text:span>
                    </text:p>
                    <text:p text:style-name="table_al">1. De geluidsnormen bedoeld in de artikelen 2.17, 2.19 en 2.20 van het Besluit en artikel 4.1.4a van deze verordening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p text:style-name="table_al">3. In een aanwijzing als bedoeld in het eerste en tweede lid, kan het college bepalen dat de aanwijzing slechts geldt in een of meer kernen en/of wijken van de gemeente.</text:p>
                    <text:p text:style-name="table_al">4. Het college maakt de aanwijzing ten minste vier weke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
                  </table:table-cell>
                </table:table-row>
              </table:table>
              <text:p text:style-name="table_bottom"/>
            </text:section>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1.3 Kennisgeving incidentele festiviteiten</text:span>
                    </text:p>
                    <text:p text:style-name="table_al">1. Het is een inrichting toegestaan maximaal zes incidentele festiviteiten per kalenderjaar te houden, waarbij de geluidsnormen als bedoeld in de artikelen 2.17, 2.19 en 2.20 van het Besluit  en artikel 4.1.4a niet van toepassing zijn, mits de houder van de inrichting ten minste twee weken voor de aanvang van de festiviteit burgemeester en wethouders daarvan in kennis heeft gesteld.</text:p>
                    <text:p text:style-name="table_al">2. Het is een inrichting toegestaan om tijdens maximaal zes incidentele festiviteiten per kalenderjaar de verlichting langer aan te houden ten behoeve van sportactiviteiten, waarbij artikel 4.113 lid 1 van het Besluit niet van toepassing is, mits de houder van de inrichting ten minste twee weken voor de aanvang van de festiviteit burgemeester en wethouders daarvan in kennis heeft gesteld.</text:p>
                    <text:p text:style-name="table_al">3. Burgemeester en wethouders stellen een formulier vast voor het doen van een kennisgeving.</text:p>
                    <text:p text:style-name="table_al">4. De kennisgeving wordt geacht eerst dan te zijn gedaan, wanneer het formulier volledig en naar waarheid ingevuld, tijdig is ingeleverd op de plaats op dat formulier gemeld.</text:p>
                    <text:p text:style-name="table_al">5. De kennisgeving wordt tevens geacht te zijn gedaan wanneer burgemeester en wethouders op verzoek van de houder van een inrichting een incidentele festiviteit, die redelijkerwijs niet te voorzien was, terstond toestaat.</text:p>
                    <text:p text:style-name="table_al">6. Op de individuele dagen geldt de mogelijkheid om meer mechanische en/of akoestische muziekgeluid te mogen produceren zowel in de lokaliteiten behorende tot de inrichting als voor het terras en andere aanhorigheden.</text:p>
                    <text:p text:style-name="table_al">7. Bij het ten gehore brengen van muziekgeluid alleen in het bebouwde gedeelte van de inrichting moeten ramen en deuren gesloten worden gehouden, behoudens voor het onmiddellijk doorlaten van personen en/of goederen, tenzij brandveiligheidsaspecten zicht daartegen verzetten.</text:p>
                    <text:p text:style-name="table_al">8. Burgemeester en wethouders kunnen in het kader van de woon- en leefsituatie in de omgeving van de inrichting of openbare orde en veiligheid nadere eisen stellen ten aanzien van het geluidsniveau veroorzaakt door de inrichting, inclusief terras en overige aanhorigheden alsmede ten aanzien van de tijdsduur van de te houden incidentele festiviteit.</text:p>
                    <text:p text:style-name="table_al"/>
                  </table:table-cell>
                  <table:table-cell table:style-name="entry" table:number-rows-spanned="1" table:number-columns-spanned="1">
                    <text:p text:style-name="table_al">
                      <text:span text:style-name="nadrukvet">Artikel 4.1.3 Kennisgeving incidentele festiviteiten </text:span>
                    </text:p>
                    <text:p text:style-name="table_al">1. Het is een inrichting toegestaan maximaal zes incidentele festiviteiten per kalenderjaar te houden waarbij de geluidsnormen als bedoeld in de artikelen 2.17, 2.19 en 2.20 van het Besluit en artikel 4.1.4a van deze verordening niet van toepassing zijn, mits de houder van de inrichting ten minste twee weken voor de aanvang van de festiviteit het college daarvan in kennis heeft gesteld.</text:p>
                    <text:p text:style-name="table_al">2. 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table_al">3. Het college stelt een formulier vast voor het doen van een kennisgeving.</text:p>
                    <text:p text:style-name="table_al">4. De kennisgeving wordt geacht te zijn gedaan wanneer het formulier, volledig en naar waarheid ingevuld, tijdig is ingeleverd op de plaats op dat formulier vermeld.</text:p>
                    <text:p text:style-name="table_al">5. De kennisgeving wordt tevens geacht te zijn gedaan wanneer het college op verzoek van de houder van een inrichting een incidentele festiviteit, die redelijkerwijs niet te voorzien was, terstond toestaat.</text:p>
                    <text:p text:style-name="table_al">6. Bij het ten gehore brengen van muziekgeluid blijven ramen en deuren gesloten, behoudens voor het onmiddellijk doorlaten van personen of goederen.</text:p>
                    <text:p text:style-name="table_al"/>
                  </table:table-cell>
                </table:table-row>
              </table:table>
              <text:p text:style-name="table_bottom"/>
            </text:section>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1.4a </text:span>
                      <text:span text:style-name="nadrukvet">Onversterkte</text:span>
                      <text:span text:style-name="nadrukvet"> muziek</text:span>
                    </text:p>
                    <text:p text:style-name="table_al">1. Op het ten gehore brengen van onversterkte muziek zijn de in  genoemde geluidsniveaus van toepassing.</text:p>
                    <text:p text:style-name="table_al">2. Voor de duur van vier uur in de week is onversterkte muziek vanwege het oefenen door muziekgezelschappen zoals orkesten, zangkoren, harmonie- en fanfaregezelschappen in een inrichting gedurende de dag- en avonduren uitgezonderd van de genoemde geluidsniveaus in lid 1.</text:p>
                    <text:p text:style-name="table_al">3. Indien versterkte elementen worden gecombineerd met onversterkte elementen, wordt het hele samenspel beschouwd als versterkte muziek en is het  van toepassing.</text:p>
                    <text:p text:style-name="table_al">4. Het eerste lid geldt niet indien artikel 4.1.2 of artikel 4.1.3 van deze verordening van toepassing is.</text:p>
                    <text:p text:style-name="table_al"/>
                  </table:table-cell>
                  <table:table-cell table:style-name="entry" table:number-rows-spanned="1" table:number-columns-spanned="1">
                    <text:p text:style-name="table_al">
                      <text:span text:style-name="nadrukvet">Artikel 4.1.4a </text:span>
                      <text:span text:style-name="nadrukvet">Onversterkte</text:span>
                      <text:span text:style-name="nadrukvet"> muziek</text:span>
                    </text:p>
                    <text:p text:style-name="table_al">1. Op het ten gehore brengen van onversterkte muziek zijn de in  genoemde geluidsniveaus van toepassing.</text:p>
                    <text:p text:style-name="table_al">2. Voor de duur van vier uur in de week is onversterkte muziek vanwege het oefenen door muziekgezelschappen zoals orkesten, zangkoren, harmonie- en fanfaregezelschappen in een inrichting gedurende de dag- en avonduren uitgezonderd van de genoemde geluidsniveaus in lid 1 <text:span text:style-name="nadrukvet">van dit artikel</text:span>.</text:p>
                    <text:p text:style-name="table_al">3. Indien versterkte elementen worden gecombineerd met onversterkte elementen, wordt het hele samenspel beschouwd als versterkte muziek en is het  van toepassing.</text:p>
                    <text:p text:style-name="table_al">4. Het eerste lid geldt niet indien artikel 4.1.2 of artikel 4.1.3 van deze verordening van toepassing is.</text:p>
                    <text:p text:style-name="table_al"/>
                  </table:table-cell>
                </table:table-row>
              </table:table>
              <text:p text:style-name="table_bottom"/>
            </text:section>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1.5 Overige geluidhinder</text:span>
                    </text:p>
                    <text:p text:style-name="table_al">1. Het is verboden buiten een inrichting in de zin van de Wet milieubeheer toestellen of geluidsapparaten in werking te hebben of handelingen te verrichten op een zodanige wijze dat voor een omwonende of overigens voor de omgeving geluidhinder wordt veroorzaakt.</text:p>
                    <text:p text:style-name="table_al">2. Burgemeester en wethouders kunnen van het in het eerste lid bepaalde ontheffing verlenen.</text:p>
                    <text:p text:style-name="table_al">3. Het verbod geldt niet voor zover in het daarin geregelde onderwerp wordt voorzien door de Wet geluidhinder, de Wegenverkeerswet 1994, de Zondagswet, het Wetboek van Strafrecht, de Luchtvaartwet, het Reglement Verkeersregels en Verkeerstekens 1990, het Vuurwerkbesluit of de Milieuverordening provincie Groningen.</text:p>
                    <text:p text:style-name="table_al"/>
                  </table:table-cell>
                  <table:table-cell table:style-name="entry" table:number-rows-spanned="1" table:number-columns-spanned="1">
                    <text:p text:style-name="table_al">
                      <text:span text:style-name="nadrukvet">Artikel 4.1.5 Overige geluidhinder</text:span>
                    </text:p>
                    <text:p text:style-name="table_al">1. Het is verboden buiten een inrichting in de zin van de Wet milieubeheer of van het <text:span text:style-name="nadrukvet">Besluit</text:span> op een zodanige wijze toestellen of geluidsapparaten in werking te hebben of handelingen te verrichten dat voor een omwonende of voor de omgeving geluidhinder wordt veroorzaakt.</text:p>
                    <text:p text:style-name="table_al">2. Het college kan van het verbod ontheffing verlenen.</text:p>
                    <text:p text:style-name="table_al">3. Het verbod is niet van toepassing op situaties waarin wordt voorzien door de Wet geluidhinder, de Zondagswet, de Wet openbare manifestaties, het Vuurwerkbesluit of de Provinciale milieuverordening.</text:p>
                    <text:p text:style-name="table_al"/>
                  </table:table-cell>
                </table:table-row>
              </table:table>
              <text:p text:style-name="table_bottom"/>
            </text:section>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2.2 Natuurlijke behoefte doen</text:span>
                    </text:p>
                    <text:p text:style-name="table_al">Het is verboden binnen de bebouwde kom op of aan de weg zijn natuurlijke behoefte te doen buiten een daarvoor bestemde inrichting of plaats.</text:p>
                    <text:p text:style-name="table_al"/>
                  </table:table-cell>
                  <table:table-cell table:style-name="entry" table:number-rows-spanned="1" table:number-columns-spanned="1">
                    <text:p text:style-name="table_al">
                      <text:span text:style-name="nadrukvet">Artikel 4.2.2 Natuurlijke behoefte doen</text:span>
                    </text:p>
                    <text:p text:style-name="table_al">Het is verboden binnen de bebouwde kom op een <text:span text:style-name="nadrukvet">openbare plaats</text:span> zijn natuurlijke behoefte te doen buiten een daarvoor bestemde inrichting of plaats.</text:p>
                    <text:p text:style-name="table_al"/>
                  </table:table-cell>
                </table:table-row>
              </table:table>
              <text:p text:style-name="table_bottom"/>
            </text:section>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4.2 Verbod hinderlijke of gevaarlijke reclame</text:span>
                    </text:p>
                    <text:p text:style-name="table_al">Het is verboden op of aan een onroerende zaak handelsreclame te maken of te voeren door middel van een opschrift, aankondiging of afbeelding waardoor het verkeer in gevaar wordt gebracht of ernstige hinder ontstaat voor de omgeving.</text:p>
                    <text:p text:style-name="table_al"/>
                  </table:table-cell>
                  <table:table-cell table:style-name="entry" table:number-rows-spanned="1" table:number-columns-spanned="1">
                    <text:p text:style-name="table_al">
                      <text:span text:style-name="nadrukvet">Artikel 4.4.2 Verbod hinderlijke of gevaarlijke reclame</text:span>
                    </text:p>
                    <text:p text:style-name="table_al">1. Het is verboden op of aan een onroerende zaak handelsreclame te maken of te voeren door middel van een opschrift, aankondiging of afbeelding waardoor het verkeer in gevaar wordt gebracht of ernstige hinder ontstaat voor de omgeving.</text:p>
                    <text:p text:style-name="table_al">
                      <text:span text:style-name="nadrukvet">2.</text:span>
                      <text:span text:style-name="nadrukvet">Het eerste lid is niet van toepassing op situaties waarin wordt voorzien door het Activiteitenbesluit milieubeheer.</text:span>
                    </text:p>
                    <text:p text:style-name="table_al"/>
                  </table:table-cell>
                </table:table-row>
              </table:table>
              <text:p text:style-name="table_bottom"/>
            </text:section>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4.5.1 Begripsomschrijvingen</text:span>
                    </text:p>
                    <text:p text:style-name="table_al">In deze afdeling wordt onder kampeermiddel verstaan:</text:p>
                    <text:p text:style-name="table_al">Een onderkomen of voertuig waarvoor geen bouwvergunning in de zin van  is vereist, dat bestemd of opgericht is dan wel gebruikt wordt of kan worden gebruikt voor (recreatief) nachtverblijf.</text:p>
                    <text:p text:style-name="table_al"/>
                  </table:table-cell>
                  <table:table-cell table:style-name="entry" table:number-rows-spanned="1" table:number-columns-spanned="1">
                    <text:p text:style-name="table_al">
                      <text:span text:style-name="nadrukvet">Artikel 4.5.1 Begripsbepaling </text:span>
                    </text:p>
                    <text:p text:style-name="table_al">In deze afdeling wordt onder kampeermiddel verstaan: </text:p>
                    <text:p text:style-name="table_al">Een onderkomen of voertuig waarvoor geen omgevingsvergunning voor het bouwen in de zin van artikel  is vereist, dat bestemd of opgericht is dan wel gebruikt wordt of kan worden gebruikt voor recreatief nachtverblijf.</text:p>
                    <text:p text:style-name="table_al"/>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1.1 Begripsomschrijvingen</text:span>
                    </text:p>
                    <text:p text:style-name="table_al">In deze afdeling wordt verstaan onder:</text:p>
                    <text:p text:style-name="table_al">a. weg: de weg als bedoeld in ;</text:p>
                    <text:p text:style-name="table_al">b. voertuigen: alle voertuigen met uitzondering van: </text:p>
                    <text:p text:style-name="table_al">1. treinen en trams;</text:p>
                    <text:p text:style-name="table_al">2. tweewielige fietsen en tweewielige bromfietsen;</text:p>
                    <text:p text:style-name="table_al">3. invalidenvoertuigen in de zin van het ;</text:p>
                    <text:p text:style-name="table_al">4. kruiwagens, kinderwagens en dergelijke kleine voertuigen en rolstoelen;</text:p>
                    <text:p text:style-name="table_al">c. parkeren:</text:p>
                    <text:p text:style-name="table_al">het laten stilstaan van een voertuig anders dan gedurende de tijd die nodig is voor en gebruikt wordt tot het onmiddellijk in- of uitstappen van passagiers of voor het onmiddellijk laden of lossen van goederen.</text:p>
                    <text:p text:style-name="table_al"/>
                  </table:table-cell>
                  <table:table-cell table:style-name="entry" table:number-rows-spanned="1" table:number-columns-spanned="1">
                    <text:p text:style-name="table_al">
                      <text:span text:style-name="nadrukvet">Artikel 5.1.1 Begripsomschrijvingen</text:span>
                    </text:p>
                    <text:p text:style-name="table_al">In deze afdeling wordt verstaan onder:</text:p>
                    <text:p text:style-name="table_al">a. weg: de weg als bedoeld in ;</text:p>
                    <text:p text:style-name="table_al">b. voertuigen: alle voertuigen met uitzondering van: </text:p>
                    <text:p text:style-name="table_al">1. treinen en trams;</text:p>
                    <text:p text:style-name="table_al">2. tweewielige fietsen en tweewielige bromfietsen;</text:p>
                    <text:p text:style-name="table_al">3. invalidenvoertuigen in de zin van het ;</text:p>
                    <text:p text:style-name="table_al">c. parkeren:</text:p>
                    <text:p text:style-name="table_al">het laten stilstaan van een voertuig anders dan gedurende de tijd die nodig is voor en gebruikt wordt tot het onmiddellijk in- of uitstappen van passagiers of voor het onmiddellijk laden of lossen van goederen.</text:p>
                    <text:p text:style-name="table_al"/>
                  </table:table-cell>
                </table:table-row>
              </table:table>
              <text:p text:style-name="table_bottom"/>
            </text:section>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1.5 Caravans e.d.</text:span>
                    </text:p>
                    <text:p text:style-name="table_al">1. Het is verboden een woonwagen, kampeerwagen, caravan, magazijnwagen, aanhangwagen, keetwagen of ander dergelijk voertuig dat voor de recreatie dan wel anderszins uitsluitend of mede voor andere dan verkeersdoeleinden wordt gebezigd:</text:p>
                    <text:p text:style-name="table_al">a. langer dan op drie achtereenvolgende dagen te parkeren op de weg binnen de bebouwde kom, alsmede op een door burgemeester en wethouders aangewezen weg, waarbij buitensporig gebruik wordt gemaakt van de verdeling van beschikbare parkeerruimte of waarbij het schadelijk is voor het uiterlijk aanzien van de gemeente;</text:p>
                    <text:p text:style-name="table_al">b. op een door burgemeester en wethouders aangewezen plaats te parkeren, waar dit naar hun oordeel schadelijk is voor het uiterlijk aanzien van de gemeente.</text:p>
                    <text:p text:style-name="table_al">2. Burgemeester en wethouders kunnen ontheffing verlenen van het in het eerste lid, aanhef en onder a, gestelde verbod.</text:p>
                    <text:p text:style-name="table_al">3. Het in het eerste lid gestelde verbod geldt niet voor zover de Provinciale caravan- en tentenverordening, het Provinciaal wegenreglement of de Provinciale landschapsverordening van toepassing is.</text:p>
                    <text:p text:style-name="table_al"/>
                  </table:table-cell>
                  <table:table-cell table:style-name="entry" table:number-rows-spanned="1" table:number-columns-spanned="1">
                    <text:p text:style-name="table_al">
                      <text:span text:style-name="nadrukvet">Artikel 5.1.5 Kampeermiddelen e.a. </text:span>
                    </text:p>
                    <text:p text:style-name="table_al">1. Het is verboden een voertuig dat voor recreatie of anderszins voor andere dan verkeersdoeleinden wordt gebruikt: </text:p>
                    <text:p text:style-name="table_al">a. langer dan op drie achtereenvolgende dagen te plaatsen of te hebben op de weg binnen de bebouwde kom, alsmede op een door het college aangewezen weg, waar dit naar hun oordeel buitensporig is met het oog op de verdeling van beschikbare parkeerruimte of schadelijk is voor het uiterlijk aanzien van de gemeente;</text:p>
                    <text:p text:style-name="table_al">b. op een door het college aangewezen plaats te parkeren, waar dit naar hun oordeel schadelijk is voor het uiterlijk aanzien van de gemeente.</text:p>
                    <text:p text:style-name="table_al">2. Het college kan ontheffing verlenen van het verbod in het eerste lid, aanhef en onder a.</text:p>
                    <text:p text:style-name="table_al">3. Het verbod in het eerste lid is niet van toepassing op situaties waarin wordt voorzien door het Provinciaal wegenreglement of de Provinciale landschapsverordening.</text:p>
                    <text:p text:style-name="table_al"/>
                  </table:table-cell>
                </table:table-row>
              </table:table>
              <text:p text:style-name="table_bottom"/>
            </text:section>
            <text:p text:style-name="al"/>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1.11 Overlast van fiets of bromfiets</text:span>
                    </text:p>
                    <text:p text:style-name="table_al">1. Het is verboden op door burgemeester en wethouders aangewezen, op de weg gelegen, plaatsen in het belang van het uiterlijk aanzien van de gemeente, ter voorkoming of opheffing van overlast, dan wel ter voorkoming van schade aan de openbare gezondheid fietsen of bromfietsen onbeheerd buiten de daarvoor bestemde ruimten of plaatsen te laten staan.</text:p>
                    <text:p text:style-name="table_al">2. Het is verboden fietsen of bromfietsen, die rijtechnisch in onvoldoende staat van onderhoud en in een verwaarloosde toestand verkeren, op de weg te laten staan.</text:p>
                    <text:p text:style-name="table_al"/>
                  </table:table-cell>
                  <table:table-cell table:style-name="entry" table:number-rows-spanned="1" table:number-columns-spanned="1">
                    <text:p text:style-name="table_al">
                      <text:span text:style-name="nadrukvet">Artikel 5.1.11 Overlast van fiets of bromfiets </text:span>
                    </text:p>
                    <text:p text:style-name="table_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2. Het is verboden fietsen of bromfietsen, die rijtechnisch in onvoldoende staat van onderhoud en in een verwaarloosde toestand verkeren, op de weg te laten staan.</text:p>
                    <text:p text:style-name="table_al"/>
                  </table:table-cell>
                </table:table-row>
              </table:table>
              <text:p text:style-name="table_bottom"/>
            </text:section>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2.2.1 Begripsomschrijving</text:span>
                    </text:p>
                    <text:p text:style-name="table_al">1. In deze paragraaf wordt onder venten verstaan: het in de uitoefening van de ambulante handel te koop aanbieden, verkopen of leveren van goederen op of aan de weg, aan huis dan wel op een andere voor het publiek toegankelijke en in de openlucht gelegen plaats, dan wel diensten aan te bieden.</text:p>
                    <text:p text:style-name="table_al">2. Onder venten wordt niet verstaan: </text:p>
                    <text:p text:style-name="table_al">a. het aan huis afleveren van goederen door of vanwege degene die dit doet ter exploitatie van zijn winkel als bedoeld in ;</text:p>
                    <text:p text:style-name="table_al">b. het te koop aanbieden, verkopen of  afleveren van goederen als bedoeld in het eerste lid op jaarmarkten en markten als bedoeld in  of op snuffelmarkten als bedoeld in artikel 5.2.4 van deze verordening;</text:p>
                    <text:p text:style-name="table_al">c. het te koop aanbieden, verkopen of afleveren van goederen als bedoeld in het eerste lid op een standplaats als bedoeld in artikel 5.2.3.1 van deze verordening.</text:p>
                    <text:p text:style-name="table_al"/>
                  </table:table-cell>
                  <table:table-cell table:style-name="entry" table:number-rows-spanned="1" table:number-columns-spanned="1">
                    <text:p text:style-name="table_al">
                      <text:span text:style-name="nadrukvet">Artikel 5.2.2.1 Begripsomschrijving</text:span>
                    </text:p>
                    <text:p text:style-name="table_al">1. In deze paragraaf wordt onder venten verstaan: het in de uitoefening van de ambulante handel te koop aanbieden, verkopen of afleveren van goederen dan wel diensten op een openbare en in de open lucht gelegen plaats of aan huis.</text:p>
                    <text:p text:style-name="table_al">2. Onder venten wordt niet verstaan: </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onder h, van de Gemeentewet  of artikel 5.2.4;</text:p>
                    <text:p text:style-name="table_al">c. het te koop aanbieden, verkopen of afleveren van goederen dan wel het aanbieden van diensten op een standplaats als bedoeld in artikel 5.2.3.1.</text:p>
                    <text:p text:style-name="table_al"/>
                  </table:table-cell>
                </table:table-row>
              </table:table>
              <text:p text:style-name="table_bottom"/>
            </text:section>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2.3.2 Standplaatsvergunning en weigeringsgronden</text:span>
                    </text:p>
                    <text:p text:style-name="table_al">1. Het is verboden zonder vergunning van burgemeester en wethouders een standplaats in te nemen of te hebben of anderszins goederen uit te stallen of uitgestald te hebben.</text:p>
                    <text:p text:style-name="table_al">2. Onverminderd het bepaalde in artikel 1.8 kan de vergunning worden geweigerd: </text:p>
                    <text:p text:style-name="table_al">a. indien de standplaats hetzij op zichzelf hetzij in verband met de omgeving niet voldoet aan eisen van redelijke welstand;</text:p>
                    <text:p text:style-name="table_al">b. vanwege strijd met een geldend bestemmingsplan.</text:p>
                    <text:p text:style-name="table_al"/>
                  </table:table-cell>
                  <table:table-cell table:style-name="entry" table:number-rows-spanned="1" table:number-columns-spanned="1">
                    <text:p text:style-name="table_al">
                      <text:span text:style-name="nadrukvet">Artikel 5.2.3.2 Standplaatsvergunning en weigeringsgronden</text:span>
                    </text:p>
                    <text:p text:style-name="table_al">1. Het is verboden zonder vergunning van het college een standplaats in te nemen of te hebben of anderszins goederen uit te stallen of uitgestald te hebben.</text:p>
                    <text:p text:style-name="table_al">2. Onverminderd het bepaalde in artikel 1.8 kan de vergunning worden geweigerd: </text:p>
                    <text:p text:style-name="table_al">a. indien de standplaats hetzij op zichzelf hetzij in verband met de omgeving niet voldoet aan eisen van redelijke welstand;</text:p>
                    <text:p text:style-name="table_al">b. vanwege strijd met een geldend bestemmingsplan.</text:p>
                    <text:p text:style-name="table_al">
                      <text:span text:style-name="nadrukvet">3.</text:span>
                      <text:span text:style-name="nadrukvet">Het college kan nadere regels stellen.</text:span>
                    </text:p>
                    <text:p text:style-name="table_al"/>
                  </table:table-cell>
                </table:table-row>
              </table:table>
              <text:p text:style-name="table_bottom"/>
            </text:section>
            <text:p text:style-name="al"/>
            <text:section text:name="table_id1-3-2-2-1-161" text:style-name="table">
              <text:p text:style-name="table_top"/>
              <table:table table:style-name="tgroup">
                <table:table-column table:style-name="id1-3-2-2-1-161-1-1"/>
                <table:table-column table:style-name="id1-3-2-2-1-16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3.1 Voorwerpen op, in of boven 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 Het verbod in het eerste lid geldt niet voor zover in de daarin geregelde onderwerpen wordt voorzien door het Wetboek van Strafrecht, de Scheepsvaartverkeerswet, het Binnenvaartpolitiereglement, de Wet beheer rijkswaterstaatswerken, de Provinciale vaarwegenverordening, de Telecommunicatiewet of de daarop gebaseerde Telecommunicatieverordening gemeente Stadskanaal 1999.  </text:p>
                    <text:p text:style-name="table_al"/>
                  </table:table-cell>
                  <table:table-cell table:style-name="entry" table:number-rows-spanned="1" table:number-columns-spanned="1">
                    <text:p text:style-name="table_al">
                      <text:span text:style-name="nadrukvet">Artikel 5.3.1 Voorwerpen op, in of boven openbaar water</text:span>
                    </text:p>
                    <text:p text:style-name="table_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 Degene die voornemens is een steiger, een meerpaal of een ander voorwerp met een permanent karakter op, in of boven openbaar water te plaatsen, doet daarvan uiterlijk twee weken tevoren een melding aan Het college.</text:p>
                    <text:p text:style-name="table_al">3. De melding bevat in ieder geval naam, adres en contactgegevens van de melder, en een beschrijving van de aard en omvang van het voorwerp.</text:p>
                    <text:p text:style-name="table_al">4. Het verbod in het eerste lid geldt niet voor zover in de daarin geregelde onderwerpen wordt voorzien door het Wetboek van Strafrecht, de Scheepsvaartverkeerswet, het Binnenvaartpolitiereglement, de Waterwet, de Provinciale vaarwegenverordening of het bepaalde bij of krachtens de Telecommunicatiewet.</text:p>
                    <text:p text:style-name="table_al"/>
                    <text:p text:style-name="table_al"/>
                  </table:table-cell>
                </table:table-row>
              </table:table>
              <text:p text:style-name="table_bottom"/>
            </text:section>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3.2 Ligplaats woonschepen en overige vaartuigen</text:span>
                    </text:p>
                    <text:p text:style-name="table_al">1. Het is verboden zonder vergunning van het college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3. Het verbod in het eerste lid geldt niet voor zover in het daarin geregelde onderwerp wordt voorzien door de Wet milieubeheer, het Binnenvaartpolitiereglement, de Wet beheer rijkswaterstaatswerken, de Provinciale vaarwegenverordening of de Provinciale landschapsverordening.</text:p>
                  </table:table-cell>
                  <table:table-cell table:style-name="entry" table:number-rows-spanned="1" table:number-columns-spanned="1">
                    <text:p text:style-name="table_al">
                      <text:span text:style-name="nadrukvet">Artikel 5.3.2 Ligplaats woonschepen en overige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3. Het verbod in het eerste lid geldt niet voor zover in het daarin geregelde onderwerp wordt voorzien door de Wet milieubeheer, het Binnenvaartpolitiereglement, de Waterwet, de Provinciale vaarwegenverordening of de Provinciale landschapsverordening.</text:p>
                  </table:table-cell>
                </table:table-row>
              </table:table>
              <text:p text:style-name="table_bottom"/>
            </text:section>
            <text:p text:style-name="al"/>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3.3 Aanwijzingen ligplaats</text:span>
                    </text:p>
                    <text:p text:style-name="table_al">1. Onverminderd het krachtens het tweede lid van artikel 5.3.2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2. De rechthebbende op een vaartuig is verplicht alle door of vanwege het college gegeven aanwijzingen met betrekking tot het innemen, veranderen of gebruik van een ligplaats op te volgen.</text:p>
                    <text:p text:style-name="table_al">3. Het in het eerste en tweede lid bepaalde geldt niet voor zover in de daarin geregelde onderwerpen wordt voorzien door het Binnenvaartpolitiereglement, de Wet beheer rijkswaterstaatswerken, de Provinciale vaarwegenverordening of de Provinciale landschapsverordening.</text:p>
                  </table:table-cell>
                  <table:table-cell table:style-name="entry" table:number-rows-spanned="1" table:number-columns-spanned="1">
                    <text:p text:style-name="table_al">
                      <text:span text:style-name="nadrukvet">Artikel 5.3.3 Aanwijzingen ligplaats</text:span>
                    </text:p>
                    <text:p text:style-name="table_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table_al">2. De rechthebbende op een vaartuig is verplicht alle door of vanwege het college gegeven aanwijzingen met betrekking tot het innemen, veranderen of gebruik van een ligplaats op te volgen.</text:p>
                    <text:p text:style-name="table_al">3. Het in het eerste en tweede lid bepaalde geldt niet voor zover in de daarin geregelde onderwerpen wordt voorzien door het Binnenvaartpolitiereglement, de Waterwet, de Provinciale vaarwegenverordening of de Provinciale landschapsverordening.</text:p>
                  </table:table-cell>
                </table:table-row>
              </table:table>
              <text:p text:style-name="table_bottom"/>
            </text:section>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3.5 Beschadigen van waterstaatswerken</text:span>
                    </text:p>
                    <text:p text:style-name="table_al">1. 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p text:style-name="table_al">2. Het verbod geldt niet voor zover in het daarin geregelde onderwerp wordt voorzien door het Wetboek van Strafrecht, het Binnenvaartpolitiereglement, de Wet beheer rijkswaterstaatswerken  of de Provinciale vaarwegenverordening.</text:p>
                  </table:table-cell>
                  <table:table-cell table:style-name="entry" table:number-rows-spanned="1" table:number-columns-spanned="1">
                    <text:p text:style-name="table_al">
                      <text:span text:style-name="nadrukvet">Artikel 5.3.5 Beschadigen van waterstaatswerken</text:span>
                    </text:p>
                    <text:p text:style-name="table_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table_al">2. Het verbod geldt niet voor zover in het daarin geregelde onderwerp wordt voorzien door het Wetboek van Strafrecht, het Binnenvaartpolitiereglement, de Waterwet  of de Provinciale vaarwegenverordening.</text:p>
                  </table:table-cell>
                </table:table-row>
              </table:table>
              <text:p text:style-name="table_bottom"/>
            </text:section>
            <text:p text:style-name="al"/>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5.5.1 Verbod afvalstoffen te verbranden buiten inrichtingen of anderszins vuur te stoken</text:span>
                    </text:p>
                    <text:p text:style-name="table_al">1. Het is verboden in de openlucht afvalstoffen te verbranden buiten inrichtingen of anderszins vuur aan te leggen, te stoken of te hebben.</text:p>
                    <text:p text:style-name="table_al">2. Het verbod geldt niet voor zover het betreft: </text:p>
                    <text:p text:style-name="table_al">a. verlichting door middel van kaarsen, fakkels en dergelijke;</text:p>
                    <text:p text:style-name="table_al">b. sfeervuren zoals terrashaarden en  vuurkorfen, indien geen afvalstoffen worden verbrand;</text:p>
                    <text:p text:style-name="table_al">c. vuur voor koken, bakken en braden, voor zover dat geen gevaar, overlast of hinder voor de omgeving oplevert.</text:p>
                    <text:p text:style-name="table_al">3. Het college kan van dit verbod ontheffing verlenen.</text:p>
                    <text:p text:style-name="table_al">4. Onverminderd het bepaalde in artikel 1.8 kan de ontheffing worden geweigerd ter bescherming van de flora en fauna.</text:p>
                    <text:p text:style-name="table_al">5. Het verbod geldt niet voor zover in het geregelde onderwerp wordt voorzien door artikel 429, aanhef en onder 1 of 3, van het Wetboek van Strafrecht of de Provinciale milieuverordening.</text:p>
                    <text:p text:style-name="table_al"/>
                  </table:table-cell>
                  <table:table-cell table:style-name="entry" table:number-rows-spanned="1" table:number-columns-spanned="1">
                    <text:p text:style-name="table_al">
                      <text:span text:style-name="nadrukvet">Artikel 5.5.1 Verbod afvalstoffen te verbranden buiten inrichtingen of anderszins vuur te stoken</text:span>
                    </text:p>
                    <text:p text:style-name="table_al">1. Het is verboden in de openlucht afvalstoffen te verbranden buiten inrichtingen in de zin van de  of anderszins vuur aan te leggen, te stoken of te hebben.</text:p>
                    <text:p text:style-name="table_al">2.<text:span text:style-name="nadrukvet"/><text:span text:style-name="nadrukvet">Mits er geen sprake is van gevaar, overlast of hinder voor de omgeving</text:span>, is het verbod niet van toepassing op: </text:p>
                    <text:p text:style-name="table_al">a. verlichting door middel van kaarsen, fakkels en dergelijke;</text:p>
                    <text:p text:style-name="table_al">b. sfeervuren zoals terrashaarden en vuurkorven, indien geen afvalstoffen worden verbrand;</text:p>
                    <text:p text:style-name="table_al">c. vuur voor koken, bakken en braden.</text:p>
                    <text:p text:style-name="table_al">3.  Het college kan van dit verbod ontheffing verlenen.</text:p>
                    <text:p text:style-name="table_al">4. Onverminderd het bepaalde in artikel 1.8 kan de ontheffing worden geweigerd ter bescherming van de flora en fauna.</text:p>
                    <text:p text:style-name="table_al">5. Het verbod is niet van toepassing op situaties waarin wordt voorzien door artikel 429, aanhef en onder 1 of 3, van het Wetboek van Strafrecht  of de Provinciale milieuverordening.</text:p>
                    <text:p text:style-name="table_al"/>
                  </table:table-cell>
                </table:table-row>
              </table:table>
              <text:p text:style-name="table_bottom"/>
            </text:section>
            <text:p text:style-name="al"/>
            <text:section text:name="table_id1-3-2-2-1-171" text:style-name="table">
              <text:p text:style-name="table_top"/>
              <table:table table:style-name="tgroup">
                <table:table-column table:style-name="id1-3-2-2-1-171-1-1"/>
                <table:table-column table:style-name="id1-3-2-2-1-171-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Onverminderd het bepaalde in hogere regelingen, wordt overtreding van de artikelen in deze verordening en de krachtens deze artikelen gegeven voorschriften en beperkingen gestraft met hechtenis van ten hoogste drie maanden of een geldboete van de tweede categorie. Bovendien kan worden gestraft met openbaarmaking van de rechterlijke uitspraak.</text:p>
                    <text:p text:style-name="table_al"/>
                  </table:table-cell>
                  <table:table-cell table:style-name="entry" table:number-rows-spanned="1" table:number-columns-spanned="1">
                    <text:p text:style-name="table_al">
                      <text:span text:style-name="nadrukvet">Artikel 6.1 Strafbepaling </text:span>
                    </text:p>
                    <text:p text:style-name="table_al">1. Onverminderd het bepaalde in hogere regelingen, wordt overtreding van de artikelen in deze verordening en de krachtens deze artikelen gegeven voorschriften en beperkingen gestraft met hechtenis van ten hoogste drie maanden of een geldboete van de tweede categorie. </text:p>
                    <text:p text:style-name="table_al">
                      <text:span text:style-name="nadrukvet">2</text:span>. <text:span text:style-name="nadrukvet">In afwijking van het eerste lid is artikel 1a van de Wet op de economische delicten  van toepassing op overtreding van het bepaalde bij of krachtens de artikelen 2.1.5.1, vierde lid, 2.1.5.2, tweede lid</text:span><text:span text:style-name="nadrukvet"/><text:span text:style-name="nadrukvet">en 4.3.2, eerste lid van deze verordening.</text:span></text:p>
                    <text:p text:style-name="table_al"/>
                  </table:table-cell>
                </table:table-row>
              </table:table>
              <text:p text:style-name="table_bottom"/>
            </text:section>
            <text:p text:style-name="al"/>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
                      <text:span text:style-name="nadrukvet">Oude artikel</text:span>
                    </text:p>
                  </table:table-cell>
                  <table:table-cell table:style-name="entry" table:number-rows-spanned="1" table:number-columns-spanned="1">
                    <text:p text:style-name="table_al">
                      <text:span text:style-name="nadrukvet">Nieuwe artikel</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Met het toezicht op de naleving van het bepaalde bij of krachtens deze verordening zijn belast: de door burgemeester en wethouders dan wel door de burgemeester aan te wijzen personen.</text:p>
                    <text:p text:style-name="table_al"/>
                  </table:table-cell>
                  <table:table-cell table:style-name="entry" table:number-rows-spanned="1" table:number-columns-spanned="1">
                    <text:p text:style-name="table_al">
                      <text:span text:style-name="nadrukvet">Artikel 6.2 Toezichthouders  </text:span>
                    </text:p>
                    <text:p text:style-name="table_al">1. Met het toezicht op de naleving van het bepaalde bij of krachtens deze verordening zijn belast: de door het college dan wel door de burgemeester aan te wijzen personen.</text:p>
                    <text:p text:style-name="table_al">
                      <text:span text:style-name="nadrukvet">2.</text:span>
                      <text:span text:style-name="nadrukvet">Onverminderd het eerste lid zijn de ambtenaren van politie, bedoeld in artikel 141, onder b, van het Wetboek van Strafvordering, eveneens belast met het toezicht op de naleving van de bij of krachtens deze verordening gegeven voorschriften.</text:span>
                    </text:p>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 <text:span text:style-name="artikel_kop_nr"/> II. De wijziging genoemd bij onderdeel I in werking te laten treden op 1 januari 2017.</text:p>
            <text:p text:style-name="al"/>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838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sbesluit Algemene Plaatselijke Verordening gemeente Stadskanaal 2008 (1-1-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85</meta:user-defined>
    <meta:user-defined meta:name="OVERHEIDop.GmbID/DC.identifier">gmb-2016-188385</meta:user-defined>
    <meta:user-defined meta:name="OVERHEID.TaxonomieBeleidsagenda/OVERHEID.category">Openbare orde en veiligheid | Organisatie en beleid</meta:user-defined>
    <meta:user-defined meta:name="OVERHEID.Gemeente/DC.spatial">Stadskanaal</meta:user-defined>
    <meta:user-defined meta:name="DC.source">art. 149 Gemw;1.0:c:BWBR0005416&amp;artikel=149&amp;g=2016-07-01</meta:user-defined>
    <meta:user-defined meta:name="OVERHEIDop.referentienummer">R7201, 19-12-2016, nr. 14</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EPSG28992/DC.spatial">260243 556977</meta:user-defined>
    <meta:user-defined meta:name="OVERHEIDop.versieInformatie"/>
  </office:meta>
</office:document-meta>
</file>