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1-3">
      <text:list-level-style-bullet text:bullet-char="." text:level="1">
        <style:list-level-properties text:min-label-width="10mm"/>
      </text:list-level-style-bullet>
    </text:list-style>
    <text:list-style style:name="id1-3-2-1-1-43-1-3-1">
      <text:list-level-style-bullet text:bullet-char="." text:level="1">
        <style:list-level-properties text:min-label-width="10mm"/>
      </text:list-level-style-bullet>
    </text:list-style>
    <text:list-style style:name="id1-3-2-1-1-43-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1-3-2-3">
      <text:list-level-style-bullet text:bullet-char="." text:level="1">
        <style:list-level-properties text:min-label-width="10mm"/>
      </text:list-level-style-bullet>
    </text:list-style>
    <text:list-style style:name="id1-3-2-1-1-43-1-3-2-3-1">
      <text:list-level-style-bullet text:bullet-char="." text:level="1">
        <style:list-level-properties text:min-label-width="10mm"/>
      </text:list-level-style-bullet>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1">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bullet style:num-suffix="" text:bullet-char="​" text:level="1">
        <style:list-level-properties text:min-label-width="10mm"/>
      </text:list-level-style-bullet>
    </text:list-style>
    <text:list-style style:name="id1-3-2-1-1-231-1">
      <text:list-level-style-bullet style:num-suffix="" text:bullet-char="​" text:level="1">
        <style:list-level-properties text:min-label-width="10mm"/>
      </text:list-level-style-bullet>
    </text:list-style>
    <style:style style:family="table-column" style:parent-style-name="colspec" style:name="id1-3-2-1-1-231-1-2-1-1">
      <style:table-column-properties/>
    </style:style>
    <style:style style:family="table-column" style:parent-style-name="colspec" style:name="id1-3-2-1-1-231-1-2-1-2">
      <style:table-column-properties/>
    </style:style>
  </office:automatic-styles>
  <office:body>
    <office:text>
      <text:p text:style-name="new_page_staatscourant"/>
      <text:p text:style-name="single-kop-titel">Nadere Regels Jeugdhulp Gemeente Olst-Wijhe 2017</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Artikel 1 Begrippen</text:p>
            <text:p text:style-name="al">Artikel 2 Gecontracteerde aanbieders</text:p>
            <text:p text:style-name="al">Artikel 3 Vormen van jeugdhulp</text:p>
            <text:p text:style-name="al">Artikel 4 Voorwaarden PGB</text:p>
            <text:p text:style-name="al">Artikel 5 Bestedingsmogelijkheden PGB</text:p>
            <text:p text:style-name="al">Artikel 6 Geen PGB mogelijk</text:p>
            <text:p text:style-name="al">Artikel 7 Voorwaarden PGB sociaal netwerk</text:p>
            <text:p text:style-name="al">Artikel 8 Kwaliteitseisen inzet ondersteuning/jeugdhulp professionals</text:p>
            <text:p text:style-name="al">Artikel 9 Kwaliteitseisen PGB sociaal netwerk</text:p>
            <text:p text:style-name="al">Artikel 10 Uitruil tussen voorzieningen</text:p>
            <text:p text:style-name="al">Artikel 11 Gebruikelijke zorg</text:p>
            <text:p text:style-name="al">Artikel 12 Wijzigingen doorgeven</text:p>
            <text:p text:style-name="al">Artikel 13 Gewijzigde omstandigheden tijdens de gebruiksduur</text:p>
            <text:p text:style-name="al">Artikel 14 Beeindiging PGB en maatwerkvoorziening in natura</text:p>
            <text:p text:style-name="al">Artikel 15 Hoogte en tarieven jeugdhulp</text:p>
            <text:p text:style-name="al">Artikel 16 Verantwoording PGB</text:p>
            <text:p text:style-name="al">Artikel 17 Inwerkingtreding</text:p>
            <text:p text:style-name="al">Artikel 18 Overgangsregeling</text:p>
            <text:p text:style-name="al">Artikel 19 Citeertitel</text:p>
            <text:p text:style-name="al"/>
            <text:p text:style-name="al">Het college van burgemeester en wethouders van de gemeente Olst-Wijhe, </text:p>
            <text:p text:style-name="al">Overwegende, dat de Verordening Jeugdhulp gemeente Olst-Wijhe 2015 de bevoegdheid geeft om nadere regels te stellen betreffende het bepaalde in voorgenoemde verordening;</text:p>
            <text:p text:style-name="al">
            <text:span text:style-name="nadrukvet">BESLUIT:</text:span>
          </text:p>
            <text:p text:style-name="al">vast te stellen de Nadere Regels Jeugdhulp Olst-Wijhe 2017;</text:p>
            <text:p text:style-name="al"/>
            <text:p text:style-name="al">
            <text:span text:style-name="nadrukvet">Artikel 1 Begrippen</text:span>
          </text:p>
            <text:p text:style-name="al">Lid 1:</text:p>
            <text:p text:style-name="al">In deze Nadere Regels wordt verstaan onder: </text:p>
            <text:p text:style-name="al"> </text:p>
            <text:list text:style-name="id1-3-2-1-1-32">
              <text:list-item text:style-override="id1-3-2-1-1-32-1">
                <text:number>a.</text:number>
                <text:p text:style-name="al">Afwegingskader PGB jeugd: </text:p>
                <text:p text:style-name="al">Bevat de lokale richtlijnen voor de beoordeling (onderzoek) van de aanvraag GB jeugd.</text:p>
                <text:list text:style-name="id1-3-2-1-1-32-1-4">
                  <text:list-item text:style-override="id1-3-2-1-1-32-1-4-1">
                    <text:number>b.</text:number>
                    <text:p text:style-name="al">Consulent jeugd: </text:p>
                    <text:p text:style-name="al">Medewerker van het ‘Toegangsteam Jeugd’ van de gemeente Olst – Wijhe, handelend namens het college van Burgemeester en Wethouders.</text:p>
                  </text:list-item>
                </text:list>
              </text:list-item>
            </text:list>
            <text:list text:style-name="id1-3-2-1-1-33">
              <text:list-item text:style-override="id1-3-2-1-1-33-1">
                <text:number>c.</text:number>
                <text:p text:style-name="al">Gebruikelijke zorg: </text:p>
                <text:p text:style-name="al">De normale, dagelijkse zorg die partners of ouders en inwonende kinderen geacht worden elkaar onderling te bieden. De basis van deze zorgplicht voor elkaar berust op het feit dat er sprake is van een leefeenheid met een gezamenlijk huishouden en de bijbehorende gezamenlijke verantwoordelijkheid voor het functioneren van dat huishouden. </text:p>
                <text:p text:style-name="al">d. Informele zorg/ondersteuning: </text:p>
              </text:list-item>
            </text:list>
            <text:p text:style-name="al">Hulp en ondersteuning die wordt verleend door mantelzorgers, familieleden, buren, vrienden en vrijwilligers aan mensen die zorg en ondersteuning nodig hebben, zonder daarvoor aanspraak te maken op betaling van loon. Het betreft personen uit het sociaal netwerk van degene die hulp en/- of ondersteuning behoeft. Het gaat hierbij om activiteiten in aanvulling op de zorg die door beroepskrachten geleverd wordt. We onderscheiden drie vormen van informele zorg/- ondersteuning:</text:p>
            <text:p text:style-name="al"> </text:p>
            <text:list text:style-name="id1-3-2-1-1-36">
              <text:list-item text:style-override="id1-3-2-1-1-36-1">
                <text:number>1.</text:number>
                <text:p text:style-name="al">Mantelzorg</text:p>
              </text:list-item>
            </text:list>
            <text:p text:style-name="al">Een mantelzorger zorgt langdurig en intensief voor iemand in de thuissituatie of in een instelling, met wie hij of zij al een persoonlijke band heeft. Dat kan een kind, ouder, partner, buur, vriend of kennis zijn. Het gaat dus om zorg die niet in het kader van een hulpverlenend beroep wordt geboden. Bij mantelzorg is de verzorging minimaal 8 uur per week gedurende 3 maanden of langer. </text:p>
            <text:list text:style-name="id1-3-2-1-1-38">
              <text:list-item text:style-override="id1-3-2-1-1-38-1">
                <text:number>2.</text:number>
                <text:p text:style-name="al">Familie – en netwerkparticipatie</text:p>
              </text:list-item>
            </text:list>
            <text:p text:style-name="al">Minder intensieve en/of onregelmatige zorg en ondersteuning die familieleden en/of andere bekenden uit het sociaal netwerk bieden aan een naaste waar ze een persoonlijke relatie mee onderhouden. Of aan de mantelzorger zodat deze voor de naaste kan zorgen.</text:p>
            <text:list text:style-name="id1-3-2-1-1-40">
              <text:list-item text:style-override="id1-3-2-1-1-40-1">
                <text:number>3.</text:number>
                <text:p text:style-name="al">Vrijwilligerswerk in de zorg</text:p>
              </text:list-item>
            </text:list>
            <text:p text:style-name="al">Werk dat in enig georganiseerd verband wordt verricht ten behoeve van anderen die zorg en ondersteuning nodig hebben, geleverd door mensen die – bij aanvang van hun werkzaamheden- geen persoonlijke betrekking hebben met de cliënt. </text:p>
            <text:p text:style-name="al"> </text:p>
            <text:list text:style-name="id1-3-2-1-1-43">
              <text:list-item text:style-override="id1-3-2-1-1-43-1">
                <text:number>e.</text:number>
                <text:p text:style-name="al">Professionele zorg/ondersteuning: </text:p>
                <text:list text:style-name="id1-3-2-1-1-43-1-3">
                  <text:list-item text:style-override="id1-3-2-1-1-43-1-3-1">
                    <text:number>.</text:number>
                    <text:p text:style-name="al">Zorg/ondersteuning verleend door mensen die daar een diploma voor hebben en die daarvoor betaald worden. </text:p>
                  </text:list-item>
                  <text:list-item text:style-override="id1-3-2-1-1-43-1-3-2">
                    <text:number>f.</text:number>
                    <text:p text:style-name="al">Toegangsteam Jeugd:</text:p>
                    <text:list text:style-name="id1-3-2-1-1-43-1-3-2-3">
                      <text:list-item text:style-override="id1-3-2-1-1-43-1-3-2-3-1">
                        <text:number>.</text:number>
                        <text:p text:style-name="al">Het team van consulenten van de gemeente Olst – Wijhe. </text:p>
                      </text:list-item>
                    </text:list>
                  </text:list-item>
                </text:list>
              </text:list-item>
            </text:list>
            <text:p text:style-name="al"> </text:p>
            <text:p text:style-name="al">Lid 2: </text:p>
            <text:p text:style-name="al">Alle begrippen die in deze Nadere Regels worden gebruikt en niet nader worden omschreven hebben dezelfde betekenis als in de Jeugdwet, het Uitvoeringsbesluit behorende bij de Jeugdwet, het Beleidsplan transitie en transformatie Jeugdzorg gemeente Olst-Wijhe; <text:span text:style-name="nadrukcur">Van Jeugdzorg naar Jeugdhulp 2015-2019</text:span>, de Verordening Jeugdhulp gemeente Olst-Wijhe 2015 en de Algemene wet bestuursrecht (Awb). </text:p>
            <text:p text:style-name="al"/>
            <text:p text:style-name="al">
            <text:span text:style-name="nadrukvet">Artikel 2 Gecontracteerde aanbieders</text:span> </text:p>
            <text:p text:style-name="al">Lid 1: </text:p>
            <text:p text:style-name="al">Indien het college meerdere aanbieders heeft gecontracteerd voor het leveren van een bepaalde maatwerkvoorziening in natura wordt de jeugdige en/of zijn ouders de mogelijkheid geboden om uit deze aanbieders een keuze te maken. Alleen het gemeentelijk aanbod van jeugdvoorzieningen als bedoeld in artikel 9, lid 2 van de Verordening Jeugdhulp gemeente Olst-Wijhe 2015 wordt door de gemeente vergoed. </text:p>
            <text:p text:style-name="al">Lid 2: </text:p>
            <text:p text:style-name="al">De jeugdige en/of zijn ouders mag/mogen met een PGB naar een andere aanbieder gaan als bedoeld in het eerste lid, mits aan de voorwaarden voor toekenning van een PGB wordt voldaan. </text:p>
            <text:p text:style-name="al"/>
            <text:p text:style-name="al">
            <text:span text:style-name="nadrukvet">Artikel 3 Vormen van jeugdhulp</text:span>
          </text:p>
            <text:p text:style-name="al">Lid 1: </text:p>
            <text:p text:style-name="al">De volgende vormen van algemeen gebruikelijke voorzieningen zijn beschikbaar en vrij toegankelijk: (beschikbaar voor alle inwoners, vooraf geen beschikking nodig vanuit de gemeente om toegang te krijgen)</text:p>
            <text:list text:style-name="id1-3-2-1-1-57">
              <text:list-item text:style-override="id1-3-2-1-1-57-1">
                <text:number>a.</text:number>
                <text:p text:style-name="al">informatie en advies en voorlichting, trainingen en cursussen;</text:p>
              </text:list-item>
              <text:list-item text:style-override="id1-3-2-1-1-57-2">
                <text:number>b.</text:number>
                <text:p text:style-name="al">jeugdgezondheidszorg;</text:p>
              </text:list-item>
              <text:list-item text:style-override="id1-3-2-1-1-57-3">
                <text:number>c.</text:number>
                <text:p text:style-name="al">jeugd/school maatschappelijk werk;</text:p>
              </text:list-item>
              <text:list-item text:style-override="id1-3-2-1-1-57-4">
                <text:number>d.</text:number>
                <text:p text:style-name="al">kortdurende ambulante opgroei- en opvoedondersteuning;</text:p>
              </text:list-item>
              <text:list-item text:style-override="id1-3-2-1-1-57-5">
                <text:number>e.</text:number>
                <text:p text:style-name="al">coördinatie van hulp en/-of ondersteuning;</text:p>
              </text:list-item>
              <text:list-item text:style-override="id1-3-2-1-1-57-6">
                <text:number>f.</text:number>
                <text:p text:style-name="al">advies- en meldpunten.</text:p>
              </text:list-item>
            </text:list>
            <text:p text:style-name="al"/>
            <text:p text:style-name="al">Lid 2: </text:p>
            <text:p text:style-name="al">De volgende vormen van maatwerkvoorzieningen zijn beschikbaar, maar niet vrij toegankelijk:</text:p>
            <text:p text:style-name="al">(via een onderzoek, conform artikel 6 verordening Jeudhulp Olst – Wijhe, wordt beoordeeld of dit de best passende hulp is)</text:p>
            <text:p text:style-name="al">a. Diagnostiek</text:p>
            <text:p text:style-name="al">b. Jeugdhulp ambulant:</text:p>
            <text:list text:style-name="id1-3-2-1-1-64">
              <text:list-item text:style-override="id1-3-2-1-1-64-1">
                <text:number>-</text:number>
                <text:p text:style-name="al">Begeleiding bij het dagelijkse leven en persoonlijke verzorging; gericht op het bevorderen, het behoud of het compenseren van zelfredzaamheid van jeugdigen met een lichamelijke, zintuiglijke en/of verstandelijke beperking, en/of een psychiatrische of somatische aandoening en hun omgeving. De activiteiten in het kader van begeleiding kunnen zowel individueel als in een groep worden uitgevoerd (of beide).</text:p>
              </text:list-item>
            </text:list>
            <text:list text:style-name="id1-3-2-1-1-65">
              <text:list-item text:style-override="id1-3-2-1-1-65-1">
                <text:number>-</text:number>
                <text:p text:style-name="al">Respijtzorg; gericht op het voorkomen van overbelasting van, of het herstellen van de draagkracht van de persoon die mantel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1-1-65-2">
                <text:number>-</text:number>
                <text:p text:style-name="al">Ambulante behandeling van ontwikkelingsproblematiek bij het jonge kind; gericht op het verkrijgen van zicht op en het herstellen of op gang brengen van een vastgelopen of verstoorde ontwikkeling van het jonge kind, en het versterken van de opvoedingskracht van de ouders en waar nodig de betrokken (opvoed) professional. De hulp is bedoeld voor kinderen tussen 0 en 7 jaar met een ontwikkelingsachterstand en/of complexe gedragsproblematiek, en zijn ouders/verzorgers.</text:p>
              </text:list-item>
            </text:list>
            <text:list text:style-name="id1-3-2-1-1-66">
              <text:list-item text:style-override="id1-3-2-1-1-66-1">
                <text:number>-</text:number>
                <text:p text:style-name="al">Ambulante behandeling psychische/psychiatrische problematiek; gericht op het herstel of stabiliseren van jeugdigen met psychische of psychiatrische aandoeningen. Het betreft stoornissen die zeer divers zijn en sterk kunnen variëren in duur.</text:p>
              </text:list-item>
            </text:list>
            <text:list text:style-name="id1-3-2-1-1-67">
              <text:list-item text:style-override="id1-3-2-1-1-67-1">
                <text:number>-</text:number>
                <text:p text:style-name="al">Ambulante behandeling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
            <text:list text:style-name="id1-3-2-1-1-68">
              <text:list-item text:style-override="id1-3-2-1-1-68-1">
                <text:number>-</text:number>
                <text:p text:style-name="al">Ambulante behandeling problematiek door (licht) verstandelijke beperking; gericht op het vergroten van de participatiemogelijkheden en/of het voorkomen van verergering van gedragsproblemen van jeugdigen met een (licht) verstandelijke beperking. Het betreft het verlenen van behandeling van specifiek medische, gedragswetenschappelijke of paramedische aard gericht op beperkingen veroorzaakt door een verstandelijke handicap.</text:p>
              </text:list-item>
            </text:list>
            <text:list text:style-name="id1-3-2-1-1-69">
              <text:list-item text:style-override="id1-3-2-1-1-69-1">
                <text:number>-</text:number>
                <text:p text:style-name="al">Verblijfszorg; betreft jeugdhulp waarbij kinderen en jeugdigen, op vrijwillige of gedwongen basis (tijdelijk) dag en nacht (24 uurs-voorziening) buiten hun eigen omgeving verblijven en passende hulpverlening en/of behandeling krijgen aangeboden. Verblijfszorg kan gericht zijn op behandeling van opvoed- en/of gedragsproblematiek, psychische /psychiatrische problematiek en/of problematiek van jeugdigen met een (licht)verstandelijke beperking</text:p>
              </text:list-item>
            </text:list>
            <text:list text:style-name="id1-3-2-1-1-70">
              <text:list-item text:style-override="id1-3-2-1-1-70-1">
                <text:number>-</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 text:style-name="id1-3-2-1-1-71">
              <text:list-item text:style-override="id1-3-2-1-1-71-1">
                <text:number>-</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
            <text:p text:style-name="al"/>
            <text:p text:style-name="al">
            <text:span text:style-name="nadrukvet">Artikel 4 Voorwaarden PGB </text:span>
          </text:p>
            <text:p text:style-name="al">Het inzetten van jeugdhulp en/of ondersteuning middels een PGB is gebonden aan onderstaande voorwaarden: </text:p>
            <text:p text:style-name="al">Lid 1:</text:p>
            <text:p text:style-name="al">a. De jeugdige en/of zijn ouders hebben met – en/of met instemming van de consulent jeugd een familiegroeps – en/of ondersteuningsplan opgesteld, waarin onder andere benoemd is:</text:p>
            <text:list text:style-name="id1-3-2-1-1-77">
              <text:list-item text:style-override="id1-3-2-1-1-77-1">
                <text:number>-</text:number>
                <text:p text:style-name="al">dat een maatwerkvoorziening jeugdhulp benodigd is, </text:p>
              </text:list-item>
              <text:list-item text:style-override="id1-3-2-1-1-77-2">
                <text:number>-</text:number>
                <text:p text:style-name="al">hoe het PGB besteed gaat worden, </text:p>
              </text:list-item>
              <text:list-item text:style-override="id1-3-2-1-1-77-3">
                <text:number>-</text:number>
                <text:p text:style-name="al">welke doelen/resultaten worden behaald met het PGB;</text:p>
              </text:list-item>
              <text:list-item text:style-override="id1-3-2-1-1-77-4">
                <text:number>-</text:number>
                <text:p text:style-name="al">wanneer en hoe het plan, inclusief het gebruik van het PGB, door de jeugdige en/of de ouders en een medewerker van het toegangsteam jeugd geëvalueerd wordt. </text:p>
              </text:list-item>
            </text:list>
            <text:p text:style-name="al"> </text:p>
            <text:p text:style-name="al">b. De jeugdige en/of zijn ouders kunnen motiveren dat de door het college gecontracteerde maatwerkvoorzieningen jeugdhulp niet passend zijn in zijn of haar specifieke situatie; </text:p>
            <text:p text:style-name="al">c. De jeugdige en/of zijn ouders volgens het advies van de consulent jeugd voldoende in staat worden geacht om – al dan niet met ondersteuning van het sociaal netwerk, een curator, bewindsvoerder, mentor of gemachtigde - de taken, die aan het PGB zijn verbonden, op verantwoorde wijze uit te voeren;</text:p>
            <text:p text:style-name="al">d. de jeugdhulp die met het PGB wordt ingekocht volgens het advies van de consulent jeugd van voldoende kwaliteit is. </text:p>
            <text:p text:style-name="al"/>
            <text:p text:style-name="al">Lid 2: </text:p>
            <text:p text:style-name="al">Het besluit om wel of geen PGB te beschikken wordt genomen door de consulent jeugd, namens het college. Ook voor de jeugdhulp en/of ondersteuning, waarnaar door een niet – gemeentelijk verwijzer is verwezen, kan gekozen worden voor inzet in de vorm van een PGB. De niet – gemeentelijk verwijzer neemt alleen niet zélf een besluit over de toekenning van een PGB, dat doet de consulent jeugd, namens het college. De aanvraag voor een PGB wordt dan door de niet – gemeentelijk verwijzers overgedragen aan het college, voorzien van reeds ingewonnen informatie en een advies inzake de aan – of afwezigheid van overwegende bezwaren. Dit altijd met toestemming van de jeugdige en/of de ouders.</text:p>
            <text:p text:style-name="al"/>
            <text:p text:style-name="al"> </text:p>
            <text:p text:style-name="al">Lid 3: </text:p>
            <text:p text:style-name="al">Een PGB wordt doorgaans versterkt voor een periode van maximaal één jaar. In het geval dat een PGB voor een periode langer dan één jaar wordt verstrekt, vindt de evaluatie, ten minste één keer per jaar plaats.</text:p>
            <text:p text:style-name="al"/>
            <text:p text:style-name="al"> </text:p>
            <text:p text:style-name="al">Lid 4: </text:p>
            <text:p text:style-name="al">Bij de beoordeling van de aanvraag (het onderzoek) hanteert de consulent jeugd het ‘Afwegingskader PGB jeugd’. </text:p>
            <text:p text:style-name="al"/>
            <text:p text:style-name="al"> </text:p>
            <text:p text:style-name="al">
            <text:span text:style-name="nadrukvet">Artikel 5: Bestedingsmogelijkheden PGB</text:span>
          </text:p>
            <text:p text:style-name="al"> </text:p>
            <text:p text:style-name="al">Lid 1:</text:p>
            <text:p text:style-name="al">Het PGB is bedoeld om jeugdhulp in te kopen. De volgende onderdelen mogen niet uit het PGB worden betaald: </text:p>
            <text:list text:style-name="id1-3-2-1-1-99">
              <text:list-item text:style-override="id1-3-2-1-1-99-1">
                <text:number>a.</text:number>
                <text:p text:style-name="al">administratiekosten die de cliënt bij derden heeft belegd.</text:p>
              </text:list-item>
              <text:list-item text:style-override="id1-3-2-1-1-99-2">
                <text:number>b.</text:number>
                <text:p text:style-name="al">bemiddelingskosten door een derde. </text:p>
              </text:list-item>
              <text:list-item text:style-override="id1-3-2-1-1-99-3">
                <text:number>c.</text:number>
                <text:p text:style-name="al">eenmalige uitkering.</text:p>
              </text:list-item>
              <text:list-item text:style-override="id1-3-2-1-1-99-4">
                <text:number>d.</text:number>
                <text:p text:style-name="al">feestdagenuitkering, met uitzondering van formele hulpen. </text:p>
              </text:list-item>
            </text:list>
            <text:p text:style-name="al"/>
            <text:p text:style-name="al"> </text:p>
            <text:p text:style-name="al">Lid 2: </text:p>
            <text:p text:style-name="al">De volgende onderdelen mogen uit het PGB worden betaald:</text:p>
            <text:list text:style-name="id1-3-2-1-1-104">
              <text:list-item text:style-override="id1-3-2-1-1-104-1">
                <text:number>a.</text:number>
                <text:p text:style-name="al">een vergoeding voor reiskosten vanaf 6 kilometer van de woning van de hulpverlener op basis van het maximaal belastingvrije bedrag € 0,19 per kilometer met een maximum van 50 kilometer per hulpverlener heen en terug naar de woning van de cliënt. Het college kan hiervan gemotiveerd afwijken. </text:p>
              </text:list-item>
              <text:list-item text:style-override="id1-3-2-1-1-104-2">
                <text:number>b.</text:number>
                <text:p text:style-name="al">het lidmaatschap van een belangenvereniging van mensen met een PGB. </text:p>
              </text:list-item>
              <text:list-item text:style-override="id1-3-2-1-1-104-3">
                <text:number>c.</text:number>
                <text:p text:style-name="al">kosten die zijn opgenomen op de vergoedingenlijst PGB van de gemeente Olst-Wijhe . </text:p>
              </text:list-item>
            </text:list>
            <text:p text:style-name="al"/>
            <text:p text:style-name="al"> </text:p>
            <text:p text:style-name="al">Lid 3: </text:p>
            <text:p text:style-name="al">Als een vast arbeidspatroon is opgenomen in het zorgcontract met de hulpverlener dan wordt op basis van een vast maandloon uitbetaald. </text:p>
            <text:p text:style-name="al"/>
            <text:p text:style-name="al"/>
            <text:p text:style-name="al">
            <text:span text:style-name="nadrukvet">Artikel 6 Geen PGB mogelijk</text:span>
          </text:p>
            <text:p text:style-name="al">Lid 1: </text:p>
            <text:p text:style-name="al">Op grond van de ‘Jeugdwet’ is een PGB niet mogelijk indien er sprake is van één van de volgende jeugdhulp en/of ondersteuningsvormen:</text:p>
            <text:list text:style-name="id1-3-2-1-1-114">
              <text:list-item text:style-override="id1-3-2-1-1-114-1">
                <text:number>a.</text:number>
                <text:p text:style-name="al">spoedeisende jeugdhulp, er is tenminste sprake van een spoedeisende casus in geval van risico’s voor de veiligheid als gevolg van huiselijk geweld. Als de consulent jeugd constateert dat er sprake is van een spoedeisende casus wordt er een tijdelijke maatwerkvoorziening in natura beschikt voor de duur van het onderzoek en de beschikking op de reguliere aanvraag; </text:p>
              </text:list-item>
              <text:list-item text:style-override="id1-3-2-1-1-114-2">
                <text:number>b.</text:number>
                <text:p text:style-name="al">de uitvoering van een kinderbeschermingsmaatregel en jeugdreclassering, de uitvoering van jeugdhulp in een gesloten accommodatie met machtiging;</text:p>
              </text:list-item>
              <text:list-item text:style-override="id1-3-2-1-1-114-3">
                <text:number>c.</text:number>
                <text:p text:style-name="al">pleegzorg, voor pleegzorg is in de Jeugdwet opgenomen dat pleegzorg uitsluitend via de pleegzorgaanbieder loopt. Voor pleegzorg geldt dat voor de pleegouder een pleegzorgvergoeding van toepassing is. Dit is een onkostenvergoeding die niet als inkomen wordt gezien en verschilt daarmee van het PGB. Voor de zorg die een kind extra nodig heeft kan een (pleegzorg)ouder wel een PGB ontvangen. </text:p>
                <text:p text:style-name="al"/>
              </text:list-item>
            </text:list>
            <text:p text:style-name="al">Lid 2:</text:p>
            <text:p text:style-name="al">Het college verstrekt geen PGB:</text:p>
            <text:list text:style-name="id1-3-2-1-1-117">
              <text:list-item text:style-override="id1-3-2-1-1-117-1">
                <text:number>a.</text:number>
                <text:p text:style-name="al">voor een voorziening in het buitenland. </text:p>
              </text:list-item>
              <text:list-item text:style-override="id1-3-2-1-1-117-2">
                <text:number>b.</text:number>
                <text:p text:style-name="al">voor vergoeding op basis van “bouwsteen coördinatie” van inkoop maatwerkvoorzieningen Jeugdhulp.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list-item>
              <text:list-item text:style-override="id1-3-2-1-1-117-3">
                <text:number>c.</text:number>
                <text:p text:style-name="al">indien er sprake is van zorg en/of ondersteuningsvormen voor een periode korter dan drie maanden.</text:p>
              </text:list-item>
              <text:list-item text:style-override="id1-3-2-1-1-117-4">
                <text:number>d.</text:number>
                <text:p text:style-name="al">voor zorgkosten waarbij vergoeding vanuit een aanvullende ziektekostenverzekering mogelijk is.</text:p>
              </text:list-item>
            </text:list>
            <text:list text:style-name="id1-3-2-1-1-118">
              <text:list-item text:style-override="id1-3-2-1-1-118-1">
                <text:number>e.</text:number>
                <text:p text:style-name="al">voor niet-directe zorgkosten (binnen het PGB is hiervoor geen vrij besteedbaar bedrag beschikbaar). </text:p>
              </text:list-item>
            </text:list>
            <text:p text:style-name="al"/>
            <text:p text:style-name="al">
            <text:span text:style-name="nadrukvet">Artikel 7 Voorwaarden PGB sociaal netwerk</text:span>
          </text:p>
            <text:p text:style-name="al">Lid 1:</text:p>
            <text:p text:style-name="al">Een PGB voor het betrekken van jeugdhulp door een persoon die behoort tot het sociaal netwerk kan worden verstrekt als aan onderstaande voorwaarden wordt voldaan:</text:p>
            <text:p text:style-name="al"> </text:p>
            <text:list text:style-name="id1-3-2-1-1-124">
              <text:list-item text:style-override="id1-3-2-1-1-124-1">
                <text:number>a.</text:number>
                <text:p text:style-name="al">de inzet van het sociaal netwerk is aantoonbaar beter;</text:p>
              </text:list-item>
              <text:list-item text:style-override="id1-3-2-1-1-124-2">
                <text:number>b.</text:number>
                <text:p text:style-name="al">de geboden jeugdhulp is passend, adequaat en veilig;</text:p>
              </text:list-item>
              <text:list-item text:style-override="id1-3-2-1-1-124-3">
                <text:number>c.</text:number>
                <text:p text:style-name="al">de personen uit het sociaal netwerk die de hulp gaan verlenen, hebben zich voldoende op de hoogte gesteld van de verantwoordelijkheden die aan het bieden van jeugdhulp verbonden zijn, en</text:p>
              </text:list-item>
              <text:list-item text:style-override="id1-3-2-1-1-124-4">
                <text:number>d.</text:number>
                <text:p text:style-name="al">er is bij de personen uit sociaal netwerk die de hulp gaan verlenen geen sprake van overbelasting.</text:p>
              </text:list-item>
            </text:list>
            <text:p text:style-name="al"/>
            <text:p text:style-name="al"> </text:p>
            <text:p text:style-name="al">Lid 2:</text:p>
            <text:p text:style-name="al">De jeugdige en/of diens ouders aan wie een PGB wordt toegekend, kunnen jeugdhulp betrekken van </text:p>
            <text:p text:style-name="al">personen die tot het sociaal netwerk behoren voor alle vormen van jeugdhulp, met uitzondering van </text:p>
            <text:p text:style-name="al">diagnostiek en behandeling, en de zorg/- ondersteuningsvormen en taken zoals benoemd in artikel 6 lid 1 </text:p>
            <text:p text:style-name="al">en 2 van de ‘Nadere Regels jeugdhulp Olst-Wijhe 2017’.</text:p>
            <text:p text:style-name="al"/>
            <text:p text:style-name="al"> </text:p>
            <text:p text:style-name="al">Lid 3:</text:p>
            <text:p text:style-name="al">In aanvulling op het eerste lid onder a, wordt inzet van het sociaal netwerk met een PGB in ieder geval </text:p>
            <text:p text:style-name="al">aantoonbaar beter geacht, indien één of meerdere van de volgende omstandigheden aan de orde zijn:</text:p>
            <text:list text:style-name="id1-3-2-1-1-137">
              <text:list-item text:style-override="id1-3-2-1-1-137-1">
                <text:number>a.</text:number>
                <text:p text:style-name="al">de hulp is vooraf niet goed in te plannen;</text:p>
              </text:list-item>
              <text:list-item text:style-override="id1-3-2-1-1-137-2">
                <text:number>b.</text:number>
                <text:p text:style-name="al">de hulp moet op ongebruikelijke tijden geleverd worden;</text:p>
              </text:list-item>
              <text:list-item text:style-override="id1-3-2-1-1-137-3">
                <text:number>c.</text:number>
                <text:p text:style-name="al">de hulp moet op veel korte momenten per dag geboden worden;</text:p>
              </text:list-item>
              <text:list-item text:style-override="id1-3-2-1-1-137-4">
                <text:number>d.</text:number>
                <text:p text:style-name="al">de hulp moet op verschillende locaties worden geleverd;</text:p>
              </text:list-item>
              <text:list-item text:style-override="id1-3-2-1-1-137-5">
                <text:number>e.</text:number>
                <text:p text:style-name="al">de hulp moet 24 uur per dag en op afroep beschikbaar zijn;</text:p>
              </text:list-item>
              <text:list-item text:style-override="id1-3-2-1-1-137-6">
                <text:number>f.</text:number>
                <text:p text:style-name="al">de hulp moet vanwege de aard van de beperking worden geboden door een persoon met wie de jeugdige vertrouwd is en goed contact heeft.</text:p>
              </text:list-item>
            </text:list>
            <text:p text:style-name="al">
            <text:span text:style-name="nadrukvet"/>
          </text:p>
            <text:p text:style-name="al">
            <text:span text:style-name="nadrukvet">Artikel 8 Kwaliteitseisen inzet ondersteuning/jeugdhulp door professionals </text:span>
          </text:p>
            <text:p text:style-name="al">Lid 1: </text:p>
            <text:p text:style-name="al">Professionele jeugdhulpaanbieders (zowel ZIN als PGB), moeten voldoen aan de eisen die bij Jeugdwet aan de aanbieders van Jeugdhulp in natura worden gesteld. </text:p>
            <text:p text:style-name="al"> </text:p>
            <text:p text:style-name="al">Lid 2: </text:p>
            <text:p text:style-name="al">Het college stelt de onderstaande aanvullende kwaliteitseisen aan professionele hulp en ondersteuning:</text:p>
            <text:p text:style-name="al">De ingekochte ondersteuning (ZIN en PGB):</text:p>
            <text:list text:style-name="id1-3-2-1-1-146">
              <text:list-item text:style-override="id1-3-2-1-1-146-1">
                <text:number>a.</text:number>
                <text:p text:style-name="al">is veilig, doeltreffend, doelmatig en cliëntgericht;</text:p>
              </text:list-item>
              <text:list-item text:style-override="id1-3-2-1-1-146-2">
                <text:number>b.</text:number>
                <text:p text:style-name="al">voldoet aan de noodzakelijke/ gebruikelijke professionele standaard;</text:p>
              </text:list-item>
              <text:list-item text:style-override="id1-3-2-1-1-146-3">
                <text:number>c.</text:number>
                <text:p text:style-name="al">is verstrekt in overeenstemming met de op de aanbieder rustende verantwoordelijkheid voortvloeiende uit de professionele standaard;</text:p>
              </text:list-item>
              <text:list-item text:style-override="id1-3-2-1-1-146-4">
                <text:number>d.</text:number>
                <text:p text:style-name="al">is verstrekt met respect voor de rechten van de cliënt;</text:p>
              </text:list-item>
              <text:list-item text:style-override="id1-3-2-1-1-146-5">
                <text:number>e.</text:number>
                <text:p text:style-name="al">is proportioneel zodat onder- en overgebruik van de maatwerkvoorziening wordt vermeden.</text:p>
              </text:list-item>
            </text:list>
            <text:p text:style-name="al">
            <text:span text:style-name="nadrukvet"/>
          </text:p>
            <text:p text:style-name="al">
            <text:span text:style-name="nadrukvet"/>
          </text:p>
            <text:p text:style-name="al">
            <text:span text:style-name="nadrukvet">Artikel 9 Kwaliteitseisen PGB sociaal netwerk</text:span>
          </text:p>
            <text:p text:style-name="al">Lid 1:</text:p>
            <text:p text:style-name="al">De jeugdige en/of diens ouders dragen de verantwoordelijkheid voor het bewaken van de kwaliteit van de jeugdhulp die zij betrekken van personen die tot het sociaal netwerk behoren. De Jeugdwet stelt geen kwaliteitseisen voor hulp en ondersteuning die met een PGB wordt betrokken vanuit het sociaal netwerk.</text:p>
            <text:p text:style-name="al">Het college stelt als minimale eis dat:</text:p>
            <text:p text:style-name="al"> </text:p>
            <text:list text:style-name="id1-3-2-1-1-154">
              <text:list-item text:style-override="id1-3-2-1-1-154-1">
                <text:number>a.</text:number>
                <text:p text:style-name="al">de personen die zorg/ondersteuning verlenen vanuit het sociaal netwerk beschikken over een ‘Verklaring Omtrent het Gedrag’ (VOG). Uitzondering hierop vormen de ouders zelf. Een verklaring is niet eerder afgegeven dan drie maanden voor het tijdstip waarop betrokkene gaat werken voor de aanvrager. </text:p>
              </text:list-item>
              <text:list-item text:style-override="id1-3-2-1-1-154-2">
                <text:number>b.</text:number>
                <text:p text:style-name="al">de personen die zorg/ondersteuning verlenen vanuit het sociaal netwerk voldoen aan de eis van veilige, doelmatige en cliëntgerichte zorg. </text:p>
              </text:list-item>
            </text:list>
            <text:p text:style-name="al"/>
            <text:p text:style-name="al"> </text:p>
            <text:p text:style-name="al">
            <text:span text:style-name="nadrukvet">Artikel 10 Uitruil tussen voorzieningen</text:span> </text:p>
            <text:p text:style-name="al">Uitruil tussen voorzieningen is alleen mogelijk als hierover afspraken zijn gemaakt in het familiegroepsplan en/of ondersteuningsplan. </text:p>
            <text:p text:style-name="al"/>
            <text:p text:style-name="al">
            <text:span text:style-name="nadrukvet">Artikel 11 Gebruikelijke zorg</text:span>
          </text:p>
            <text:p text:style-name="al">Lid 1: </text:p>
            <text:p text:style-name="al">Voor gebruikelijke hulp/zorg wordt geen maatwerkvoorziening toegekend. </text:p>
            <text:p text:style-name="al"> </text:p>
            <text:p text:style-name="al">Lid 2: </text:p>
            <text:p text:style-name="al">De consulent jeugd bepaald namens het college wat “gebruikelijke hulp/zorg” is en past hierbij maatwerk toe. </text:p>
            <text:p text:style-name="al"/>
            <text:p text:style-name="al">
            <text:span text:style-name="nadrukvet">Artikel 12 Wijzigingen doorgeven</text:span> </text:p>
            <text:p text:style-name="al">Onverminderd artikel 21 van de Verordening doet/doen  de jeugdige en/of zijn ouders op verzoek of onverwijld uit eigen beweging binnen één week aan het college mededeling van alle feiten en omstandigheden, waarvan de jeugdige en/of diens ouders redelijkerwijs duidelijk moet zijn dat deze aanleiding kunnen zijn tot heroverweging van een beslissing aangaande een maatwerkvoorziening.</text:p>
            <text:p text:style-name="al">In specifieke situaties, waarin redelijkerwijs duidelijk is dat de informatie of medewerking niet binnen één week is te leveren, kan een afwijkende termijn gesteld worden. </text:p>
            <text:p text:style-name="al"/>
            <text:p text:style-name="al">
            <text:span text:style-name="nadrukvet">A</text:span>
            <text:span text:style-name="nadrukvet">rtikel 13 Gewijzigde omstandigheden tijdens de gebruiksduur</text:span> </text:p>
            <text:p text:style-name="al">Indien de gebruiksduur van de maatwerkvoorziening waarvoor een persoonsgebonden budget is verstrekt, nog niet is verstreken, kan een - aanvullend - persoonsgebonden budget worden verstrekt in de volgende situaties:</text:p>
            <text:p text:style-name="al">a. er is sprake van een gewijzigde omstandigheid die aanpassing dan wel vervanging van de maatwerkvoorziening noodzakelijk maakt; </text:p>
            <text:p text:style-name="al">b. er is sprake van een calamiteit die de jeugdige en/of diens ouders niet is te verwijten.</text:p>
            <text:p text:style-name="al"/>
            <text:p text:style-name="al">
            <text:span text:style-name="nadrukvet">Artikel 14 Beëindiging PGB en maatwerkvoorziening in natura</text:span>
          </text:p>
            <text:p text:style-name="al">Lid 1: </text:p>
            <text:p text:style-name="al">Een maatwerkvoorziening al dan niet in de vorm van een PGB wordt beëindigd met ingang van de dag dat de jeugdige, zijn ouders/opvoeder of eventuele nabestaande(n) het college schriftelijk op de hoogte heeft gesteld geen prijs meer te stellen op de verstrekte maatwerkvoorziening (bijvoorbeeld in verband met overlijden, verhuizen of op eigen verzoek).</text:p>
            <text:p text:style-name="al"> </text:p>
            <text:p text:style-name="al">Lid 2: Een PGB wordt beëindigd op de eerste dag van de maand volgend op de maand dat de jeugdige is overleden dan wel niet langer staat ingeschreven in het Basisregistratie Personen (BRP) van de gemeente Olst-Wijhe.</text:p>
            <text:p text:style-name="al"> </text:p>
            <text:p text:style-name="al">Lid 3: </text:p>
            <text:p text:style-name="al">Indien de situatie zoals beschreven in het voorgaande lid zich wijzigt dient indien van toepassing de jeugdige en/of zijn ouders of eventuele nabestaande(n) een deel van het budget terug te betalen. </text:p>
            <text:p text:style-name="al"/>
            <text:p text:style-name="al">
            <text:span text:style-name="nadrukvet">Artikel 15 Hoogte en tarieven jeugdhulp</text:span> </text:p>
            <text:p text:style-name="al">Lid 1: </text:p>
            <text:p text:style-name="al">Bedragen genoemd in de Nadere Regels Jeugdhulp Olst-Wijhe 2017 zijn onderhevig aan verandering naar aanleiding van een aanbestedingstraject. </text:p>
            <text:p text:style-name="al"> </text:p>
            <text:p text:style-name="al">Lid 2:</text:p>
            <text:p text:style-name="al">De (uur) tarieven voor jeugdhulp in natura worden bepaald op basis van door de gemeente afgesloten inkoopcontracten. </text:p>
            <text:p text:style-name="al"> </text:p>
            <text:p text:style-name="al">Lid 3: </text:p>
            <text:p text:style-name="al">De vaststelling van een PGB ten aanzien van jeugdhulp vindt plaats in de vorm van een bedrag per eenheid en is een afgeleide van het vastgestelde tarief van zorg in natura.</text:p>
            <text:p text:style-name="al"> </text:p>
            <text:p text:style-name="al">Lid 4: </text:p>
            <text:p text:style-name="al">Voor alle vormen van ondersteuning waarbij een uurtarief geldt, zijn de volgende tarieven van toepassing: </text:p>
            <text:list text:style-name="id1-3-2-1-1-197">
              <text:list-item text:style-override="id1-3-2-1-1-197-1">
                <text:number>1.</text:number>
                <text:p text:style-name="al">Het PGB tarief voor de inzet van formele hulp bedraagt ten hoogste de kostprijs van de goedkoopst adequate voorziening in natura.</text:p>
              </text:list-item>
              <text:list-item text:style-override="id1-3-2-1-1-197-2">
                <text:number>2.</text:number>
                <text:p text:style-name="al">Maximaal 100% ZIN tarief voor ondersteuning door een aanbieder die de op de sector van toepassing zijnde cao en daarbij behorende kwaliteitsstandaarden hanteert.</text:p>
              </text:list-item>
              <text:list-item text:style-override="id1-3-2-1-1-197-3">
                <text:number>3.</text:number>
                <text:p text:style-name="al">20% korting op het ZIN tarief voor ondersteuning door andere organisaties of hulpverleners zoals ZZP’ers. </text:p>
              </text:list-item>
              <text:list-item text:style-override="id1-3-2-1-1-197-4">
                <text:number>4.</text:number>
                <text:p text:style-name="al">75% van het zorg in natura tarief met een maximum van € 20,- per uur (individueel) voor informele hulp en maximaal € 30 ,- per etmaal (kortdurend verblijf). </text:p>
              </text:list-item>
            </text:list>
            <text:p text:style-name="al"> </text:p>
            <text:p text:style-name="al">Lid 5: </text:p>
            <text:p text:style-name="al">Wanneer de jeugdige en/of zijn ouders met het PGB een maatwerkvoorziening willen bekostigen die meer kost dan het PGB dat wordt toegekend, dan komen de meerkosten voor rekening van de budgethouder.</text:p>
            <text:p text:style-name="al"/>
            <text:p text:style-name="al">
            <text:span text:style-name="nadrukvet">Artikel 16 Verantwoording PGB</text:span>
          </text:p>
            <text:p text:style-name="al">Lid 1: </text:p>
            <text:p text:style-name="al">De jeugdige en/of zijn ouders die een persoonsgebonden budget ontvangt/ontvangen, bewaart/bewaren gedurende een periode van vijf jaar, de originele betaalbewijzen van alle tot het bestedingsdoel van het PGB behorende diensten.</text:p>
            <text:p text:style-name="al">    </text:p>
            <text:p text:style-name="al">Lid 2: </text:p>
            <text:p text:style-name="al">Deze gegevens worden op verzoek van de gemeente door de jeugdige en/of zijn ouders aan wie het PGB is toegekend, dan wel diens wettelijke vertegenwoordiger(s) binnen een termijn van twintig werkdagen aangeleverd, nadat de gemeente hierom vraagt. </text:p>
            <text:p text:style-name="al"> </text:p>
            <text:p text:style-name="al">Lid 3: </text:p>
            <text:p text:style-name="al">Voor zover het een persoonsgebonden budget voor een periodieke voorziening betreft, controleert het college steekproefsgewijs. Bij deze controle heeft de steekproef minimaal een omvang van tien procent van het aantal in een kalenderjaar verstrekte PGB’s. </text:p>
            <text:p text:style-name="al"> </text:p>
            <text:p text:style-name="al">Lid 4: </text:p>
            <text:p text:style-name="al">Na de in het derde lid genoemde controle wordt door het college beoordeeld of er aanleiding bestaat het PGB geheel of gedeeltelijk terug te vorderen of te verrekenen. </text:p>
            <text:p text:style-name="al"/>
            <text:p text:style-name="al">
            <text:span text:style-name="nadrukvet">Artikel 17 Inwerkingtreding</text:span>
          </text:p>
            <text:list text:style-name="id1-3-2-1-1-216">
              <text:list-item text:style-override="id1-3-2-1-1-216-1">
                <text:number>1.</text:number>
                <text:p text:style-name="al">De Nadere Regels Jeugdhulp Olst-Wijhe 2017  treden in werking op 1 januari 2017.</text:p>
              </text:list-item>
              <text:list-item text:style-override="id1-3-2-1-1-216-2">
                <text:number>2.</text:number>
                <text:p text:style-name="al">De nadere Regels Jeugdhulp Olst – Wijhe 2016 worden ingetrokken met ingang van 31 december 2016.</text:p>
                <text:p text:style-name="al"/>
              </text:list-item>
            </text:list>
            <text:p text:style-name="al"> </text:p>
            <text:p text:style-name="al">
            <text:span text:style-name="nadrukvet">Artikel 18 Overgangsregeling </text:span>
          </text:p>
            <text:p text:style-name="al">Lid 1:</text:p>
            <text:p text:style-name="al">Bestaande cliënten waarvoor de beschikking voor hulp en/of ondersteuning is afgegeven voor 1 januari 2017 geldt, bij het moment van herindicatie, een overgangstermijn van 6 maanden. Tijdens de overgangstermijn zijn de ‘Nadere Regels Jeugdhulp Olst – Wijhe 2016’ van toepassing. </text:p>
            <text:p text:style-name="al"> </text:p>
            <text:p text:style-name="al">Lid 2: </text:p>
            <text:p text:style-name="al">Voor de jeugdige en/of zijn ouders die een melding/aanvraag hebben ingediend vóór 1 januari 2017 maar waarvan de beschikking wordt afgegeven na 1 januari 2017, geldt een overgangstermijn van 6 maanden. Tijdens de overgangstermijn zijn de ‘Nadere Regels Jeugdhulp Olst – Wijhe 2016’ van toepassing.</text:p>
            <text:p text:style-name="al"/>
            <text:p text:style-name="al">
            <text:span text:style-name="nadrukvet">Artikel 19 Citeertitel</text:span>
          </text:p>
            <text:p text:style-name="al">Deze Nadere Regels worden aangehaald als: “Nadere Regels Jeugdhulp Gemeente Olst-Wijhe 2017”.</text:p>
            <text:p text:style-name="al">   </text:p>
            <text:p text:style-name="al">Aldus vastgesteld in de vergadering van burgemeester en wethouders van de gemeente Olst-Wijhe op 20 december 2016</text:p>
            <text:p text:style-name="al">  </text:p>
            <text:p text:style-name="al">Burgemeester en wethouders van Olst-Wijhe,</text:p>
            <text:list text:style-name="id1-3-2-1-1-231">
              <text:list-item text:style-override="id1-3-2-1-1-231-1">
                <text:number/>
                <text:p><draw:frame draw:style-name="lidiv"><draw:text-box ofo:max-width="15.3cm" ofo:min-height="1cm" ofo:min-width="5cm"><text:section text:name="table_id1-3-2-1-1-231-1-2" text:style-name="table"><text:p text:style-name="table_top"/>
                <table:table table:style-name="tgroup">
                  <table:table-column table:style-name="id1-3-2-1-1-231-1-2-1-1"/>
                  <table:table-column table:style-name="id1-3-2-1-1-231-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L.W. (Dries) Zielhuis</text:p>
                        <text:p text:style-name="table_al">  </text:p>
                      </table:table-cell>
                      <table:table-cell table:style-name="entry" table:number-rows-spanned="1" table:number-columns-spanned="1">
                        <text:p text:style-name="table_al">A.G.J. (Ton) Strien.</text:p>
                      </table:table-cell>
                    </table:table-row>
                  
                </table:table>
              <text:p text:style-name="table_bottom"/></text:section></draw:text-box></draw:frame></text:p>
              </text:list-item>
            </text:list>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883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lst-Wijh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84</meta:user-defined>
    <meta:user-defined meta:name="OVERHEIDop.GmbID/DC.identifier">gmb-2016-188384</meta:user-defined>
    <meta:user-defined meta:name="OVERHEID.TaxonomieBeleidsagenda/OVERHEID.category">Zorg en gezondheid | Organisatie en beleid</meta:user-defined>
    <meta:user-defined meta:name="OVERHEID.Gemeente/DC.spatial">Olst-Wijhe</meta:user-defined>
    <meta:user-defined meta:name="DC.source">;http://decentrale.regelgeving.overheid.nl/cvdr/xhtmloutput/Historie/Olst-Wijhe/340886/340886_2.html</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