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nckhorst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bedrijfspand Binckhorstlaan 120 tot bedrijfsruimte, opslag en vijf winkelruimten met kantoor</text:p>
            <text:p text:style-name="common-al"/>
            <text:p text:style-name="common-al">Ons kenmerk: 2016161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83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nckhorstlaan 12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80</meta:user-defined>
    <meta:user-defined meta:name="OVERHEIDop.GmbID/DC.identifier">gmb-2016-188380</meta:user-defined>
    <meta:user-defined meta:name="DCTERMS.abstract">Het in- en uitwendig veranderen van het bedrijfspand Binckhorstlaan 120 tot bedrijfsruimte, opslag en vijf winkelruimten met kantoor. Deze bekendmaking bevat de activiteit(en): bouwen.</meta:user-defined>
    <meta:user-defined meta:name="OVERHEIDop.referentienummer">201616121/620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E 1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921.905 454181.555</meta:user-defined>
    <meta:user-defined meta:name="OVERHEIDop.versieInformatie"/>
  </office:meta>
</office:document-meta>
</file>