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3-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2-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1-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1-1-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1-1-4-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1-1-4-3">
      <text:list-level-style-bullet style:num-suffix="" text:bullet-char="​" text:level="1">
        <style:list-level-properties text:min-label-width="10mm"/>
      </text:list-level-style-bullet>
    </text:list-style>
    <text:list-style style:name="id1-3-2-2-4-2-1-1-4-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1-1-4-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1-1-4-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1-1-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4-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1-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3-4">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2-1-3-4-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2-1-3-4-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4-2-1-3-4-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1-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5-2-1-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5-2-1-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5-2-1-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5-2-1-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6-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Verordening afvalstoffenheffing</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2 november 2016;</text:p>
            <text:p text:style-name="al">gelet op artikel 15.33 van de Wet milieubeheer;</text:p>
            <text:p text:style-name="al">besluit vast te stellen de volgende verordening:</text:p>
            <text:p text:style-name="al">Verordening op de heffing en de invordering van afvalstoffenheffing 2017</text:p>
            <text:p text:style-name="al">(Verordening afvalstoffenheffing 2017)</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
                  <text:p text:style-name="al">Voor de toepassing van deze verordening wordt verstaan onder ‘gebruik maken’: gebruik maken in de zin van artikel 15.33 Wet milieubeheer.</text:p>
                </text:list-item>
              </text:list>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als bedoeld in deze verordening wordt, op grond van de daarbij behorende tarieventabel, naar afzonderlijke grondslagen geheven ter zake van het gebruik maken van een perceel ten aanzien waarvan ingevolge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
                  <text:p text:style-name="al">De belasting wordt geheven naar de maatstaven en tarieven opgenomen in de bij deze verordening behorende tarieventabel. </text:p>
                </text:list-item>
              </text:list>
            </text:section>
            <text:section text:name="artikel_id1-3-2-2-1-6" text:style-name="artikel">
              <text:p text:style-name="artikel_kop_titel"><text:span text:style-name="artikel_kop_label">Artikel</text:span> <text:span text:style-name="artikel_kop_nr">5</text:span> Belastingjaar</text:p>
              <text:list text:style-name="id1-3-2-2-1-6-2">
                <text:list-item text:style-override="id1-3-2-2-1-6-2">
                  <text:number/>
                  <text:p text:style-name="al">Het belastingjaar is gelijk aan het kalenderjaar.</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
                  <text:p text:style-name="al">De belasting wordt bij wege van aanslag geheven. </text:p>
                </text:list-item>
              </text:list>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
                  <text:number>1.</text:number>
                  <text:p text:style-name="al">De belasting als bedoeld in hoofdstuk 1 is verschuldigd bij het begin van het belastingjaar of, zo dit later is, bij de aanvang van de belastingplicht.</text:p>
                </text:list-item>
                <text:list-item text:style-override="id1-3-2-2-1-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8-5">
                  <text:number>4.</text:number>
                  <text:p text:style-name="al">Het tweede en het derde lid zijn niet van toepassing indien de belastingplichtige binnen de gemeente verhuist en aldaar een ander perceel in feitelijk gebruik neemt.</text:p>
                </text:list-item>
                <text:list-item text:style-override="id1-3-2-2-1-8-6">
                  <text:number>5.</text:number>
                  <text:p text:style-name="al">De belasting bedoeld in hoofdstuk 2, 3 en 4 van de tarieventabel is verschuldigd bij aanvang van de dienstverlening.</text:p>
                </text:list-item>
                <text:list-item text:style-override="id1-3-2-2-1-8-7">
                  <text:number>6.</text:number>
                  <text:p text:style-name="al">Belastingbedragen van minder dan € 10,00 worden niet geheven.</text:p>
                </text:list-item>
                <text:list-item text:style-override="id1-3-2-2-1-8-8">
                  <text:number>7.</text:number>
                  <text:p text:style-name="al">Voor de toepassing van het bepaalde in het zesde lid wordt het totaal van de op één aanslagbiljet verenigde aanslagen afvalstoffenheffing of andere heffingen aangemerkt als één belastingaanslag.</text:p>
                </text:list-item>
              </text:list>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1-9-3">
                  <text:number>2.</text:number>
                  <text:p text:style-name="al">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list-item>
                <text:list-item text:style-override="id1-3-2-2-1-9-4">
                  <text:number>3.</text:number>
                  <text:p text:style-name="al">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text:p>
                </text:list-item>
                <text:list-item text:style-override="id1-3-2-2-1-9-5">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9-6">
                  <text:number>5.</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9</text:span> Kwijtschelding</text:p>
              <text:list text:style-name="id1-3-2-2-1-10-2">
                <text:list-item text:style-override="id1-3-2-2-1-10-2">
                  <text:number/>
                  <text:p text:style-name="al">Bij de invordering van afvalstoffenheffing wordt kwijtschelding voor minima verleend voor paragraaf 1.1 van de tarieventabel aangevuld met het aantal aanbiedingen volgens paragraaf 2.1.5 en paragraaf 2.1.6 van de tarieventabel. </text:p>
                </text:list-item>
              </text:list>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list text:style-name="id1-3-2-2-1-11-2">
                <text:list-item text:style-override="id1-3-2-2-1-11-2">
                  <text:number/>
                  <text:p text:style-name="al">Het college van burgemeester en wethouders kan nadere regels geven met betrekking tot de heffingen de invordering van de afvalstoffenheffing. </text:p>
                </text:list-item>
              </text:list>
            </text:section>
            <text:section text:name="artikel_id1-3-2-2-1-12" text:style-name="artikel">
              <text:p text:style-name="artikel_kop_titel"><text:span text:style-name="artikel_kop_label">Artikel</text:span> <text:span text:style-name="artikel_kop_nr">11</text:span> Overgangsrecht</text:p>
              <text:list text:style-name="id1-3-2-2-1-12-2">
                <text:list-item text:style-override="id1-3-2-2-1-12-2">
                  <text:number/>
                  <text:p text:style-name="al">De verordening op de heffing en invordering van afvalstoffenheffing van 15 december 2010, laatstelijk gewijzigd bij raadsbesluit van 16 december 2015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
                  <text:number>1.</text:number>
                  <text:p text:style-name="al">Deze verordening treedt in werking met ingang van de dag na die van de bekendmaking.</text:p>
                </text:list-item>
                <text:list-item text:style-override="id1-3-2-2-1-13-3">
                  <text:number>2.</text:number>
                  <text:p text:style-name="al">De datum van ingang van de heffing is 1 januari 2017.</text:p>
                </text:list-item>
              </text:list>
            </text:section>
            <text:section text:name="artikel_id1-3-2-2-1-14" text:style-name="artikel">
              <text:p text:style-name="artikel_kop_titel"><text:span text:style-name="artikel_kop_label">Artikel</text:span> <text:span text:style-name="artikel_kop_nr">13</text:span> Citeertitel</text:p>
              <text:list text:style-name="id1-3-2-2-1-14-2">
                <text:list-item text:style-override="id1-3-2-2-1-14-2">
                  <text:number/>
                  <text:p text:style-name="al">Deze verordening wordt aangehaald als: Verordening afvalstoffenheffing 2017.</text:p>
                  <text:p text:style-name="al">Aldus vastgesteld in de openbare raadsvergadering van 21 december 2016</text:p>
                  <text:p text:style-name="al">De voorzitter, mr. H.L.M. Bloemen</text:p>
                  <text:p text:style-name="al">De griffier, mr. J.I.M. le Comte</text:p>
                </text:list-item>
              </text:list>
            </text:section>
            <text:p text:style-name="hoofdstuk_bottom"/>
          </text:section>
          <text:section text:name="hoofdstuk_id1-3-2-2-2" text:style-name="hoofdstuk">
            <text:p text:style-name="hoofdstuk_kop">Tarieventabel behorende bij de Verordening afvalstoffenheffing 2017</text:p>
            <text:p text:style-name="hoofdstuk_bottom"/>
          </text:section>
          <text:section text:name="hoofdstuk_id1-3-2-2-3" text:style-name="hoofdstuk">
            <text:p text:style-name="hoofdstuk_kop"><text:span text:style-name="label">Hoofdstuk</text:span> <text:span text:style-name="nr">1</text:span> Maatstaf en jaarlijks tarief afvalstoffenheffing vaste tarief (basistarief)</text:p>
            <text:section text:name="structuurtekst_id1-3-2-2-3-2" text:style-name="structuurtekst">
              <text:list text:style-name="id1-3-2-2-3-2-1">
                <text:list-item text:style-override="id1-3-2-2-3-2-1-1">
                  <text:number>1.1.1</text:number>
                  <text:p text:style-name="al">De belasting bedraagt per perceel per belastingjaar;</text:p>
                  <text:list text:style-name="id1-3-2-2-3-2-1-1-3">
                    <text:list-item text:style-override="id1-3-2-2-3-2-1-1-3-1">
                      <text:number>a.</text:number>
                      <text:p text:style-name="al">indien dat perceel wordt gebruikt door één persoon € 181,00;</text:p>
                    </text:list-item>
                    <text:list-item text:style-override="id1-3-2-2-3-2-1-1-3-2">
                      <text:number>b.</text:number>
                      <text:p text:style-name="al">indien dat perceel wordt gebruikt door twee personen € 194,70;</text:p>
                    </text:list-item>
                    <text:list-item text:style-override="id1-3-2-2-3-2-1-1-3-3">
                      <text:number>c.</text:number>
                      <text:p text:style-name="al">indien dat perceel wordt gebruikt door drie of meer personen € 211,40;</text:p>
                    </text:list-item>
                  </text:list>
                </text:list-item>
                <text:list-item text:style-override="id1-3-2-2-3-2-1-2">
                  <text:number>1.1.2</text:number>
                  <text:p text:style-name="al">Indien de afvalinzameling niet individueel wordt geregistreerd, bedraagt de belasting per perceel per belastingjaar;</text:p>
                  <text:list text:style-name="id1-3-2-2-3-2-1-2-3">
                    <text:list-item text:style-override="id1-3-2-2-3-2-1-2-3-1">
                      <text:number>a.</text:number>
                      <text:p text:style-name="al">indien dat perceel wordt gebruikt door één persoon €212,00;</text:p>
                    </text:list-item>
                    <text:list-item text:style-override="id1-3-2-2-3-2-1-2-3-2">
                      <text:number>b.</text:number>
                      <text:p text:style-name="al">indien dat perceel wordt gebruikt door twee personen €240,90;</text:p>
                    </text:list-item>
                    <text:list-item text:style-override="id1-3-2-2-3-2-1-2-3-3">
                      <text:number>c.</text:number>
                      <text:p text:style-name="al">indien dat perceel wrodt gebruikt door drie of meer personen € 260,60;</text:p>
                    </text:list-item>
                  </text:list>
                </text:list-item>
                <text:list-item text:style-override="id1-3-2-2-3-2-1-3">
                  <text:number>1.1.3</text:number>
                  <text:p text:style-name="al">Voor de berekening van de belasting overeenkomstig het bepaalde in onderdeel 1.1.1 en 1.1.2 gelden de omstandigheden aan het begin van het belastingjaar of, zo dit later is, bij de aanvang van de belastingplicht.</text:p>
                </text:list-item>
                <text:list-item text:style-override="id1-3-2-2-3-2-1-4">
                  <text:number>1.1.4</text:number>
                  <text:p text:style-name="al">Indien in de loop van het belastingjaar zodanige wijzigingen optreden dat voor de belastingplichtige aanspraak ontstaat op toepassing van het tarief voor een minder aantal personen, wordt op schriftelijke aanvraag van de belastingplichtige bij de berekening van de belasting hiermee rekening gehouden.</text:p>
                </text:list-item>
              </text:list>
            </text:section>
            <text:p text:style-name="hoofdstuk_bottom"/>
          </text:section>
          <text:section text:name="hoofdstuk_id1-3-2-2-4" text:style-name="hoofdstuk">
            <text:p text:style-name="hoofdstuk_kop"><text:span text:style-name="label">Hoofdstuk</text:span> <text:span text:style-name="nr">2</text:span> Maatstaven en tarieven afvalstoffenheffing variabele deel</text:p>
            <text:section text:name="structuurtekst_id1-3-2-2-4-2" text:style-name="structuurtekst">
              <text:list text:style-name="id1-3-2-2-4-2-1">
                <text:list-item text:style-override="id1-3-2-2-4-2-1-1">
                  <text:number>2.1.</text:number>
                  <text:p text:style-name="al">De belasting als bedoeld in onderdeel 1.1.1 wordt vermeerderd met een variabel deel gebaseerd op het aantal aanbiedingen voor het op 1 januari van het belastingjaar of, indien de belastingplicht later aanvangt, bij aanvang van de belastingplicht, in bruikleen hebben van een bepaalde container of de mogelijkheid gebruik te kunnen maken van een verzamelcontainer.</text:p>
                  <text:p text:style-name="al">Bij gebruik van kliko's (grondgebonden woningen bedraagt de belasting per aanbieding van:</text:p>
                  <text:list text:style-name="id1-3-2-2-4-2-1-1-4">
                    <text:list-item text:style-override="id1-3-2-2-4-2-1-1-4-1">
                      <text:number>2.1.1</text:number>
                      <text:p text:style-name="al">Een container met een inhoud van 240 liter bestemd voor restafval € 5,00;</text:p>
                    </text:list-item>
                    <text:list-item text:style-override="id1-3-2-2-4-2-1-1-4-2">
                      <text:number>2.1.2</text:number>
                      <text:p text:style-name="al">Een container met een inhoud van 140 liter bestemd voor restafval €3,00.</text:p>
                    </text:list-item>
                    <text:list-item text:style-override="id1-3-2-2-4-2-1-1-4-3">
                      <text:number/>
                      <text:p text:style-name="al">Bij gebruik van verzamelcontainers (hoogbouw) bedraagt de belasting per aanbieding:</text:p>
                    </text:list-item>
                    <text:list-item text:style-override="id1-3-2-2-4-2-1-1-4-4">
                      <text:number>2.1.3</text:number>
                      <text:p text:style-name="al">bij een inwerptrommel van 30 liter € 0,50;</text:p>
                    </text:list-item>
                    <text:list-item text:style-override="id1-3-2-2-4-2-1-1-4-5">
                      <text:number>2.1.4</text:number>
                      <text:p text:style-name="al">bij een inwerptrommel van 60 liter € 1,00.</text:p>
                    </text:list-item>
                    <text:list-item text:style-override="id1-3-2-2-4-2-1-1-4-6">
                      <text:number>2.1.5</text:number>
                      <text:p text:style-name="al">De kwijtschelding bedraagt indien het perceel een grondgebonden woning betreft:</text:p>
                      <text:p text:style-name="al">Het bedrag van het van toepassing zijnde vaste tarief (basistarief), verhoogt met;</text:p>
                      <text:p text:style-name="al"/>
                      <text:list text:style-name="id1-3-2-2-4-2-1-1-4-6-5">
                        <text:list-item text:style-override="id1-3-2-2-4-2-1-1-4-6-5-1">
                          <text:number>a.</text:number>
                          <text:p text:style-name="al">indien dat perceel wordt gebruik door één persoon € 40,00 (8 aanbiedingen per jaar x tarief 140 liter kliko);</text:p>
                        </text:list-item>
                        <text:list-item text:style-override="id1-3-2-2-4-2-1-1-4-6-5-2">
                          <text:number>b.</text:number>
                          <text:p text:style-name="al">indien dat perceel wordt gebruikt door twee personen € 65,00 (13 aanbiedingen per jaar x tarief 140 liter kliko);</text:p>
                        </text:list-item>
                        <text:list-item text:style-override="id1-3-2-2-4-2-1-1-4-6-5-3">
                          <text:number>c.</text:number>
                          <text:p text:style-name="al">indien dat perceel wordt gebruikt door drie of meer personen € 85,00 (17 aanbiedingen per jaar x tarief 140 liter kliko)</text:p>
                        </text:list-item>
                      </text:list>
                    </text:list-item>
                    <text:list-item text:style-override="id1-3-2-2-4-2-1-1-4-7">
                      <text:number>2.1.6</text:number>
                      <text:list text:style-name="id1-3-2-2-4-2-1-1-4-7-2">
                        <text:list-item text:style-override="id1-3-2-2-4-2-1-1-4-7-2-1">
                          <text:number>a.</text:number>
                          <text:p text:style-name="al">indien dat perceel wordt gebruikt door één persoone € 40,00 (80 zakken van 30 liter, of 40 zakken van 60 liter per jaar);</text:p>
                        </text:list-item>
                        <text:list-item text:style-override="id1-3-2-2-4-2-1-1-4-7-2-2">
                          <text:number>b.</text:number>
                          <text:p text:style-name="al">indien dat perceel wordt gebruikt door twee personen € 65,00 (130 zakken van 30 liter, of65 zakken van 60 liter per jaar);</text:p>
                        </text:list-item>
                        <text:list-item text:style-override="id1-3-2-2-4-2-1-1-4-7-2-3">
                          <text:number>c.</text:number>
                          <text:p text:style-name="al">indien dat perceel wordt gebruikt door drie of meer personen € 85,00 (170 zakken van 30 liter, of 85 zakken van 60 liter per jaar).</text:p>
                        </text:list-item>
                      </text:list>
                      <text:p text:style-name="al">De kwijtschelding bedraagt indien het perceel een niet-grondgebonden woning betreft:</text:p>
                      <text:p text:style-name="al">Het bedrag van het van toepassing zijnde vaste tarief (basistarief), verhoogt met;</text:p>
                    </text:list-item>
                  </text:list>
                </text:list-item>
                <text:list-item text:style-override="id1-3-2-2-4-2-1-2">
                  <text:number>2.2</text:number>
                  <text:p text:style-name="al">Toelichting</text:p>
                  <text:p text:style-name="al">Bewoners van hoogbouw zijn, conform de afvalstoffenverordening, vrijgesteld van het scheiden van gft+e. In het tarief voor hoogbouwbewoners is daarom een korting op het variabele tarief van toepassing. </text:p>
                </text:list-item>
                <text:list-item text:style-override="id1-3-2-2-4-2-1-3">
                  <text:number>2.3</text:number>
                  <text:p text:style-name="al">Extra voorzieningen voor gebruikers stoma- en incontinentiemateriaal</text:p>
                  <text:p text:style-name="al">Indien de belastingplichtige, of personen die tot zijn of haar huishouden behoren, als gevolg van incontinentie of door het gebruik van stoma's, extra afval moet aanbieden aan de aangewezen afvalinzamelaar kan de belastingplichtige een verzoek indienen voor een extra kliko die tegen 50% korting kan worden aangeboden ter lediging. Een verzoek moet vergezeld gaan van een bewijsstuk zoals een rekening van apotheek of verzekeraar of een doktersverklaring. Een toekenning op een verzoek is 3 jaar geldig.</text:p>
                  <text:list text:style-name="id1-3-2-2-4-2-1-3-4">
                    <text:list-item text:style-override="id1-3-2-2-4-2-1-3-4-1">
                      <text:number>2.3.1</text:number>
                      <text:p text:style-name="al">Inwoners van laagbouw kunnen een extra kliko aanvragen. Het ledigingstarief bedraagt 50% van de tarieven zoals genoemd in artikel 2.1.1 en 2.1.2.</text:p>
                    </text:list-item>
                    <text:list-item text:style-override="id1-3-2-2-4-2-1-3-4-2">
                      <text:number>2.3.2</text:number>
                      <text:p text:style-name="al">Inwoners van hoogbouw kunnen 60 zakken van 30 liter of 30 zakken van 60 liter aanbieden in de ondergrondse containers. Het tarief bedraagt 50% van de tarieven zoals genoemd in artikel 2.1.3 en 2.1.4.</text:p>
                    </text:list-item>
                    <text:list-item text:style-override="id1-3-2-2-4-2-1-3-4-3">
                      <text:number>2.3.3</text:number>
                      <text:p text:style-name="al">Incontinentiemateriaal kan ook zonder kosten aangeboden worden bij enkele brengpunten verspreid over de gemeente.</text:p>
                    </text:list-item>
                  </text:list>
                </text:list-item>
              </text:list>
            </text:section>
            <text:p text:style-name="hoofdstuk_bottom"/>
          </text:section>
          <text:section text:name="hoofdstuk_id1-3-2-2-5" text:style-name="hoofdstuk">
            <text:p text:style-name="hoofdstuk_kop"><text:span text:style-name="label">Hoofdstuk</text:span> <text:span text:style-name="nr">3</text:span> Administratie- en leveringskosten voor het leveren van (extra) containers en het wijzigen van het containerpakket</text:p>
            <text:section text:name="structuurtekst_id1-3-2-2-5-2" text:style-name="structuurtekst">
              <text:list text:style-name="id1-3-2-2-5-2-1">
                <text:list-item text:style-override="id1-3-2-2-5-2-1-1">
                  <text:number>3.1</text:number>
                  <text:p text:style-name="al">Onverminderd het bepaalde in hoofdstuk 1.1 bedragen de administratie- en leveringskosten voor het op aanvraag:</text:p>
                  <text:list text:style-name="id1-3-2-2-5-2-1-1-3">
                    <text:list-item text:style-override="id1-3-2-2-5-2-1-1-3-1">
                      <text:number>3.1.1</text:number>
                      <text:p text:style-name="al">Omwisselen van een kliko voor restafval: € 30,00;</text:p>
                    </text:list-item>
                    <text:list-item text:style-override="id1-3-2-2-5-2-1-1-3-2">
                      <text:number>3.1.2</text:number>
                      <text:p text:style-name="al">Omwisselen van een kliko binnen 3 maanden na verhuizing (datum sleuteloverdracht): € 0,00;</text:p>
                    </text:list-item>
                    <text:list-item text:style-override="id1-3-2-2-5-2-1-1-3-3">
                      <text:number>3.1.3</text:number>
                      <text:p text:style-name="al">Leveren (extra) gft+e kliko ongeacht volume € 30,00 (maximaal 3 extra gft+e kliko's);</text:p>
                    </text:list-item>
                    <text:list-item text:style-override="id1-3-2-2-5-2-1-1-3-4">
                      <text:number>3.1.4</text:number>
                      <text:p text:style-name="al">Leveren (extra) restafval kliko ongeacht volume € 30,00 (maximaal 1 extra restafval kliko).</text:p>
                    </text:list-item>
                  </text:list>
                </text:list-item>
              </text:list>
            </text:section>
            <text:p text:style-name="hoofdstuk_bottom"/>
          </text:section>
          <text:section text:name="hoofdstuk_id1-3-2-2-6" text:style-name="hoofdstuk">
            <text:p text:style-name="hoofdstuk_kop"><text:span text:style-name="label">Hoofdstuk</text:span> <text:span text:style-name="nr">4</text:span> Maatstaven en overige tarieven afvalstoffenheffing</text:p>
            <text:section text:name="structuurtekst_id1-3-2-2-6-2" text:style-name="structuurtekst">
              <text:list text:style-name="id1-3-2-2-6-2-1">
                <text:list-item text:style-override="id1-3-2-2-6-2-1-1">
                  <text:number>4.1</text:number>
                  <text:p text:style-name="al">Onverminderd het bepaalde in hoofdstuk 1 bedraagt het bedrag voor het verstrekken van een vervangende milieupas bij verlies of diefstal, per keer € 15,00.</text:p>
                </text:list-item>
                <text:list-item text:style-override="id1-3-2-2-6-2-1-2">
                  <text:number>4.2</text:number>
                  <text:p text:style-name="al">Onverminderd het bepaalde in hoofdstuk 1 bedraagt de belasting voor het aan huis inzamelen van grof huishoudelijk afval of de inname van elektrische en elektronische apparatuur of grof tuinafval, per aanvraag € 20,00.</text:p>
                </text:list-item>
                <text:list-item text:style-override="id1-3-2-2-6-2-1-3">
                  <text:number>4.3</text:number>
                  <text:p text:style-name="al">Inwoners van de gemeente Renkum kunnen zonder extra kosten bij ACV een aanhanger reserveren om grof huishoudelijk afval zelf naar het ‘afvalbrengstation Veentjesbrug’ te brengen.</text:p>
                </text:list-item>
              </text:list>
              <text:p text:style-name="al">Behorende bij raadsbesluit van 21 december 2016.</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8837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7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7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75</meta:user-defined>
    <meta:user-defined meta:name="OVERHEIDop.GmbID/DC.identifier">gmb-2016-188375</meta:user-defined>
    <meta:user-defined meta:name="OVERHEID.TaxonomieBeleidsagenda/OVERHEID.category">Financiën | Organisatie en beleid</meta:user-defined>
    <meta:user-defined meta:name="OVERHEID.Gemeente/DC.spatial">Renkum</meta:user-defined>
    <meta:user-defined meta:name="DC.source">art. 15.33 MB;1.0:c:BWBR0003245&amp;artikel=15.33&amp;g=2016-07-01</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op.versieInformatie"/>
  </office:meta>
</office:document-meta>
</file>