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style:style style:family="table-column" style:parent-style-name="colspec" style:name="id1-3-2-2-4-2-1-1-1">
      <style:table-column-properties style:rel-column-width="8*"/>
    </style:style>
    <style:style style:family="table-column" style:parent-style-name="colspec" style:name="id1-3-2-2-4-2-1-1-2">
      <style:table-column-properties style:rel-column-width="81*"/>
    </style:style>
    <style:style style:family="table-column" style:parent-style-name="colspec" style:name="id1-3-2-2-4-2-1-1-3">
      <style:table-column-properties style:rel-column-width="11*"/>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81*"/>
    </style:style>
    <style:style style:family="table-column" style:parent-style-name="colspec" style:name="id1-3-2-2-5-2-1-1-3">
      <style:table-column-properties style:rel-column-width="11*"/>
    </style:style>
    <style:style style:family="table-column" style:parent-style-name="colspec" style:name="id1-3-2-2-6-2-1-1-1">
      <style:table-column-properties style:rel-column-width="6*"/>
    </style:style>
    <style:style style:family="table-column" style:parent-style-name="colspec" style:name="id1-3-2-2-6-2-1-1-2">
      <style:table-column-properties style:rel-column-width="83*"/>
    </style:style>
    <style:style style:family="table-column" style:parent-style-name="colspec" style:name="id1-3-2-2-6-2-1-1-3">
      <style:table-column-properties style:rel-column-width="11*"/>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87*"/>
    </style:style>
    <style:style style:family="table-column" style:parent-style-name="colspec" style:name="id1-3-2-2-8-2-1-1-2">
      <style:table-column-properties style:rel-column-width="13*"/>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4*"/>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77*"/>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8*"/>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0*"/>
    </style:style>
    <style:style style:family="table-column" style:parent-style-name="colspec" style:name="id1-3-2-2-12-2-1-1-2">
      <style:table-column-properties style:rel-column-width="78*"/>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78*"/>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88*"/>
    </style:style>
    <style:style style:family="table-column" style:parent-style-name="colspec" style:name="id1-3-2-2-14-2-1-1-2">
      <style:table-column-properties style:rel-column-width="12*"/>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8*"/>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87*"/>
    </style:style>
    <style:style style:family="table-column" style:parent-style-name="colspec" style:name="id1-3-2-2-16-2-1-1-2">
      <style:table-column-properties style:rel-column-width="13*"/>
    </style:style>
    <style:style style:family="table-column" style:parent-style-name="colspec" style:name="id1-3-2-2-19-2-1-1-1">
      <style:table-column-properties style:rel-column-width="7*"/>
    </style:style>
    <style:style style:family="table-column" style:parent-style-name="colspec" style:name="id1-3-2-2-19-2-1-1-2">
      <style:table-column-properties style:rel-column-width="81*"/>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82*"/>
    </style:style>
    <style:style style:family="table-column" style:parent-style-name="colspec" style:name="id1-3-2-2-20-2-1-1-3">
      <style:table-column-properties style:rel-column-width="10*"/>
    </style:style>
    <style:style style:family="table-column" style:parent-style-name="colspec" style:name="id1-3-2-2-21-2-1-1-1">
      <style:table-column-properties style:rel-column-width="7*"/>
    </style:style>
    <style:style style:family="table-column" style:parent-style-name="colspec" style:name="id1-3-2-2-21-2-1-1-2">
      <style:table-column-properties style:rel-column-width="80*"/>
    </style:style>
    <style:style style:family="table-column" style:parent-style-name="colspec" style:name="id1-3-2-2-21-2-1-1-3">
      <style:table-column-properties style:rel-column-width="13*"/>
    </style:style>
    <style:style style:family="table-column" style:parent-style-name="colspec" style:name="id1-3-2-2-22-2-1-1-1">
      <style:table-column-properties style:rel-column-width="9*"/>
    </style:style>
    <style:style style:family="table-column" style:parent-style-name="colspec" style:name="id1-3-2-2-22-2-1-1-2">
      <style:table-column-properties style:rel-column-width="78*"/>
    </style:style>
    <style:style style:family="table-column" style:parent-style-name="colspec" style:name="id1-3-2-2-22-2-1-1-3">
      <style:table-column-properties style:rel-column-width="13*"/>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78*"/>
    </style:style>
    <style:style style:family="table-column" style:parent-style-name="colspec" style:name="id1-3-2-2-23-2-1-1-3">
      <style:table-column-properties style:rel-column-width="13*"/>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82*"/>
    </style:style>
    <style:style style:family="table-column" style:parent-style-name="colspec" style:name="id1-3-2-2-25-2-1-1-3">
      <style:table-column-properties style:rel-column-width="8*"/>
    </style:style>
    <style:style style:family="table-column" style:parent-style-name="colspec" style:name="id1-3-2-2-26-2-1-1-1">
      <style:table-column-properties style:rel-column-width="6*"/>
    </style:style>
    <style:style style:family="table-column" style:parent-style-name="colspec" style:name="id1-3-2-2-26-2-1-1-2">
      <style:table-column-properties style:rel-column-width="78*"/>
    </style:style>
    <style:style style:family="table-column" style:parent-style-name="colspec" style:name="id1-3-2-2-26-2-1-1-3">
      <style:table-column-properties style:rel-column-width="17*"/>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7*"/>
    </style:style>
    <style:style style:family="table-column" style:parent-style-name="colspec" style:name="id1-3-2-2-28-2-1-1-1">
      <style:table-column-properties style:rel-column-width="6*"/>
    </style:style>
    <style:style style:family="table-column" style:parent-style-name="colspec" style:name="id1-3-2-2-28-2-1-1-2">
      <style:table-column-properties style:rel-column-width="87*"/>
    </style:style>
    <style:style style:family="table-column" style:parent-style-name="colspec" style:name="id1-3-2-2-28-2-1-1-3">
      <style:table-column-properties style:rel-column-width="7*"/>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8*"/>
    </style:style>
    <style:style style:family="table-column" style:parent-style-name="colspec" style:name="id1-3-2-2-29-2-1-1-3">
      <style:table-column-properties style:rel-column-width="13*"/>
    </style:style>
    <style:style style:family="table-column" style:parent-style-name="colspec" style:name="id1-3-2-2-30-2-1-1-1">
      <style:table-column-properties style:rel-column-width="0*"/>
    </style:style>
    <style:style style:family="table-column" style:parent-style-name="colspec" style:name="id1-3-2-2-30-2-1-1-2">
      <style:table-column-properties style:rel-column-width="11*"/>
    </style:style>
    <style:style style:family="table-column" style:parent-style-name="colspec" style:name="id1-3-2-2-30-2-1-1-3">
      <style:table-column-properties style:rel-column-width="89*"/>
    </style:style>
    <style:style style:family="table-column" style:parent-style-name="colspec" style:name="id1-3-2-2-31-2-1-1-1">
      <style:table-column-properties style:rel-column-width="10*"/>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7*"/>
    </style:style>
    <style:style style:family="table-column" style:parent-style-name="colspec" style:name="id1-3-2-2-32-2-1-1-1">
      <style:table-column-properties style:rel-column-width="10*"/>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7*"/>
    </style:style>
    <style:style style:family="table-column" style:parent-style-name="colspec" style:name="id1-3-2-2-33-2-1-1-1">
      <style:table-column-properties style:rel-column-width="0*"/>
    </style:style>
    <style:style style:family="table-column" style:parent-style-name="colspec" style:name="id1-3-2-2-33-2-1-1-2">
      <style:table-column-properties style:rel-column-width="11*"/>
    </style:style>
    <style:style style:family="table-column" style:parent-style-name="colspec" style:name="id1-3-2-2-33-2-1-1-3">
      <style:table-column-properties style:rel-column-width="89*"/>
    </style:style>
    <style:style style:family="table-column" style:parent-style-name="colspec" style:name="id1-3-2-2-34-2-1-1-1">
      <style:table-column-properties style:rel-column-width="10*"/>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7*"/>
    </style:style>
    <style:style style:family="table-column" style:parent-style-name="colspec" style:name="id1-3-2-2-36-2-1-1-1">
      <style:table-column-properties style:rel-column-width="10*"/>
    </style:style>
    <style:style style:family="table-column" style:parent-style-name="colspec" style:name="id1-3-2-2-36-2-1-1-2">
      <style:table-column-properties style:rel-column-width="76*"/>
    </style:style>
    <style:style style:family="table-column" style:parent-style-name="colspec" style:name="id1-3-2-2-36-2-1-1-3">
      <style:table-column-properties style:rel-column-width="14*"/>
    </style:style>
    <style:style style:family="table-column" style:parent-style-name="colspec" style:name="id1-3-2-2-37-2-1-1-1">
      <style:table-column-properties style:rel-column-width="8*"/>
    </style:style>
    <style:style style:family="table-column" style:parent-style-name="colspec" style:name="id1-3-2-2-37-2-1-1-2">
      <style:table-column-properties style:rel-column-width="80*"/>
    </style:style>
    <style:style style:family="table-column" style:parent-style-name="colspec" style:name="id1-3-2-2-37-2-1-1-3">
      <style:table-column-properties style:rel-column-width="13*"/>
    </style:style>
    <style:style style:family="table-column" style:parent-style-name="colspec" style:name="id1-3-2-2-38-2-1-1-1">
      <style:table-column-properties style:rel-column-width="8*"/>
    </style:style>
    <style:style style:family="table-column" style:parent-style-name="colspec" style:name="id1-3-2-2-38-2-1-1-2">
      <style:table-column-properties style:rel-column-width="80*"/>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8*"/>
    </style:style>
    <style:style style:family="table-column" style:parent-style-name="colspec" style:name="id1-3-2-2-39-2-1-1-2">
      <style:table-column-properties style:rel-column-width="79*"/>
    </style:style>
    <style:style style:family="table-column" style:parent-style-name="colspec" style:name="id1-3-2-2-39-2-1-1-3">
      <style:table-column-properties style:rel-column-width="13*"/>
    </style:style>
    <style:style style:family="table-column" style:parent-style-name="colspec" style:name="id1-3-2-2-40-2-1-1-1">
      <style:table-column-properties style:rel-column-width="8*"/>
    </style:style>
    <style:style style:family="table-column" style:parent-style-name="colspec" style:name="id1-3-2-2-40-2-1-1-2">
      <style:table-column-properties style:rel-column-width="75*"/>
    </style:style>
    <style:style style:family="table-column" style:parent-style-name="colspec" style:name="id1-3-2-2-40-2-1-1-3">
      <style:table-column-properties style:rel-column-width="17*"/>
    </style:style>
    <style:style style:family="table-column" style:parent-style-name="colspec" style:name="id1-3-2-2-41-2-1-1-1">
      <style:table-column-properties style:rel-column-width="8*"/>
    </style:style>
    <style:style style:family="table-column" style:parent-style-name="colspec" style:name="id1-3-2-2-41-2-1-1-2">
      <style:table-column-properties style:rel-column-width="79*"/>
    </style:style>
    <style:style style:family="table-column" style:parent-style-name="colspec" style:name="id1-3-2-2-41-2-1-1-3">
      <style:table-column-properties style:rel-column-width="13*"/>
    </style:style>
  </office:automatic-styles>
  <office:body>
    <office:text>
      <text:p text:style-name="new_page_staatscourant"/>
      <text:p text:style-name="single-kop-titel">Verordening leges </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de artikelen 156, eerste en tweede lid, aanhef en onderdeel h en 229, eerste lid, aanhef en onderdeel b, van de Gemeentewet en de artikelen 2, tweede lid, en 7 van de Paspoortwet;</text:p>
            <text:p text:style-name="al">besluit vast te stellen de volgende verordneing:</text:p>
            <text:p text:style-name="al">Verordening op de heffing en de invordering van leges 2017</text:p>
            <text:p text:style-name="al">(Legesverordening 2017).</text:p>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text:p text:style-name="al">Deze verordening verstaat onder:</text:p>
                  <text:list text:style-name="id1-3-2-2-1-2-2-3">
                    <text:list-item text:style-override="id1-3-2-2-1-2-2-3-1">
                      <text:number>a.</text:number>
                      <text:p text:style-name="al"> ’dag’: de periode van 00.00 uur tot 24.00 uur, waarbij een gedeelte van een dag als een hele dag wordt aangemerkt;</text:p>
                    </text:list-item>
                    <text:list-item text:style-override="id1-3-2-2-1-2-2-3-2">
                      <text:number>b.</text:number>
                      <text:p text:style-name="al"> ’week’: een aaneengesloten periode van zeven dagen;</text:p>
                    </text:list-item>
                    <text:list-item text:style-override="id1-3-2-2-1-2-2-3-3">
                      <text:number>c.</text:number>
                      <text:p text:style-name="al"> ’maand’: het tijdvak dat loopt van ne dag in een kalendermaand tot en met de (n-1)e dag in de volgende kalendermaand;</text:p>
                    </text:list-item>
                    <text:list-item text:style-override="id1-3-2-2-1-2-2-3-4">
                      <text:number>d.</text:number>
                      <text:p text:style-name="al"> ’jaar’: het tijdvak dat loopt van de ne dag in een kalenderjaar tot en met de (n-1)e dag in het volgende kalenderjaar;</text:p>
                    </text:list-item>
                    <text:list-item text:style-override="id1-3-2-2-1-2-2-3-5">
                      <text:number>e.</text:number>
                      <text:p text:style-name="al"> 'kalenderjaar': de periode van 1 januari tot en met 31 december.</text:p>
                    </text:list-item>
                  </text:list>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
                  <text:p text:style-name="al">Onder de naam ‘leges’ worden rechten geheven voor:</text:p>
                  <text:list text:style-name="id1-3-2-2-1-3-2-3">
                    <text:list-item text:style-override="id1-3-2-2-1-3-2-3-1">
                      <text:number>a.</text:number>
                      <text:p text:style-name="al"> het genot van door of vanwege het gemeentebestuur verstrekte diensten;</text:p>
                    </text:list-item>
                    <text:list-item text:style-override="id1-3-2-2-1-3-2-3-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
                  <text:p text:style-name="al">Belastingplichtig is de aanvrager van de dienst, de Nederlandse identiteitskaart of het reisdocument dan wel degene ten behoeve van wie de dienst is verleend of de handelingen zijn verricht.</text:p>
                </text:list-item>
              </text:list>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
                  <text:number/>
                  <text:p text:style-name="al">Leges worden niet geheven voor:</text:p>
                  <text:list text:style-name="id1-3-2-2-1-5-2-3">
                    <text:list-item text:style-override="id1-3-2-2-1-5-2-3-1">
                      <text:number>a.</text:number>
                      <text:p text:style-name="al"> diensten waarvan de kosten krachtens afdeling 6.4 van de Wet ruimtelijke ordening (grondexploitatie) zijn of worden verhaald;</text:p>
                    </text:list-item>
                    <text:list-item text:style-override="id1-3-2-2-1-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2-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2-3-4">
                      <text:number>d.</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1-5-2-3-5">
                      <text:number>e.</text:number>
                      <text:p text:style-name="al">het in behandeling nemen van een aanvraag als bedoeld in alle onderdeel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worden verricht door vrijwilligers zoals deze is gedefinieerd in de nota vrijwilligersbeleid gemeente Renkum onder type A. Voor deze vrijstelling geldt een minimum van € 25,00 en een maximum van €1.000,00.</text:p>
                    </text:list-item>
                  </text:list>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list text:style-name="id1-3-2-2-1-9-2">
                <text:list-item text:style-override="id1-3-2-2-1-9-2">
                  <text:number/>
                  <text:p text:style-name="al">Bij de invordering van de leges wordt geen kwijtschelding verleend.</text:p>
                </text:list-item>
              </text:list>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11" text:style-name="artikel">
              <text:p text:style-name="artikel_kop_titel"><text:span text:style-name="artikel_kop_label">Artikel</text:span> <text:span text:style-name="artikel_kop_nr">10</text:span> Overdracht van bevoegdheden</text:p>
              <text:list text:style-name="id1-3-2-2-1-11-2">
                <text:list-item text:style-override="id1-3-2-2-1-11-2">
                  <text:number/>
                  <text:p text:style-name="al">Het college is bevoegd tot het wijzigen van deze verordening, indien de wijzigingen:</text:p>
                  <text:list text:style-name="id1-3-2-2-1-11-2-3">
                    <text:list-item text:style-override="id1-3-2-2-1-11-2-3-1">
                      <text:number>a.</text:number>
                      <text:p text:style-name="al">van zuiver redactionele aard zijn;</text:p>
                    </text:list-item>
                    <text:list-item text:style-override="id1-3-2-2-1-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2-3-2-3">
                        <text:list-item text:style-override="id1-3-2-2-1-11-2-3-2-3-1">
                          <text:number>1.</text:number>
                          <text:p text:style-name="al">onderdeel 1.1.7 (akten burgelijke stand);</text:p>
                        </text:list-item>
                        <text:list-item text:style-override="id1-3-2-2-1-11-2-3-2-3-2">
                          <text:number>2.</text:number>
                          <text:p text:style-name="al">hoofdstuk 2 (reisdocumenten);</text:p>
                        </text:list-item>
                        <text:list-item text:style-override="id1-3-2-2-1-11-2-3-2-3-3">
                          <text:number>3.</text:number>
                          <text:p text:style-name="al">hoodstuk 3 (rijbewijzen);</text:p>
                        </text:list-item>
                        <text:list-item text:style-override="id1-3-2-2-1-11-2-3-2-3-4">
                          <text:number>4.</text:number>
                          <text:p text:style-name="al">onderdeel 1.4.5 (papieren verstrekking uit de basisregistratie personen);</text:p>
                        </text:list-item>
                        <text:list-item text:style-override="id1-3-2-2-1-11-2-3-2-3-5">
                          <text:number>5.</text:number>
                          <text:p text:style-name="al">hoofdstuk 6 (verstrekkingen op grond van de Wet bescherming persoonsgegevens);</text:p>
                        </text:list-item>
                        <text:list-item text:style-override="id1-3-2-2-1-11-2-3-2-3-6">
                          <text:number>6.</text:number>
                          <text:p text:style-name="al">onderdeel 1.9.1 (verklaring omtrent het gedrag);</text:p>
                        </text:list-item>
                        <text:list-item text:style-override="id1-3-2-2-1-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list text:style-name="id1-3-2-2-1-12-2">
                <text:list-item text:style-override="id1-3-2-2-1-12-2">
                  <text:number/>
                  <text:p text:style-name="al">Het college van burgemeester en wethouders kan nadere regels geven met betrekking tot de heffing en de invordering van de leges.</text:p>
                </text:list-item>
              </text:list>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Legesverordening’ van 15 december 2015, laatstelijk gewijzigd bij raadsbesluit van 16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4</text:span> Citeertitel</text:p>
              <text:list text:style-name="id1-3-2-2-1-15-2">
                <text:list-item text:style-override="id1-3-2-2-1-15-2">
                  <text:number/>
                  <text:p text:style-name="al">Deze verordening wordt aangehaald als: Legesverordening 2017</text:p>
                  <text:p text:style-name="al">Aldus vastgesteld in de openbare raadsvergadering van 21 december 2016</text:p>
                  <text:p text:style-name="al">De voorzitter, mr. H.L.M. Bloemen</text:p>
                  <text:p text:style-name="al">De griffier, mr. J.I.M. le Comte</text:p>
                </text:list-item>
              </text:list>
            </text:section>
            <text:p text:style-name="hoofdstuk_bottom"/>
          </text:section>
          <text:section text:name="hoofdstuk_id1-3-2-2-2" text:style-name="hoofdstuk">
            <text:p text:style-name="hoofdstuk_kop">Tarieventabel, behorende bij de Legesverordening 2017</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onderdag om 9.00 uur waarbij sprake is van geen cere-moniële handelingen met maximaal twee getuigen die daarbij nodig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onderdag om 9.00 uur waarbij meer personen (maximaal 10 personen) aanwezig zijn met een standaard toespraak en andere ceremoniële handelingen .</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m vrijdag van 9.00 tot 18.00 uur (met uitzondering van 9.00 uur op maandag en donderdag)</text:p>
                    </table:table-cell>
                    <table:table-cell table:style-name="entry" table:number-rows-spanned="1" table:number-columns-spanned="1">
                      <text:p text:style-name="table_al">€ 437,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genoemde tijden, indien daartoe ontheffing is verleend, worden de bovengenoemde tarieve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entry" table:number-rows-spanned="1" table:number-columns-spanned="1">
                      <text:p text:style-name="table_al">€ 93,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zaterdag</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duplicaat hiervan, in een luxe uitvoering</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ierakte of sierbevestig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kalligraferen van het trouwboekje</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kalligraferen bijschrijven van een kind in het trouwboekje</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gebruik van de vleugel in de trouwzaal</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er beschikking stellen van gemeenteambtenaren als getuigen bij een handeling als bedoeld in onderdeel 1.1, per ter beschikking gestelde ambtenaar</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benoemen van een incidenteel gast ambtenaar burgerlijke stand voor huwelijken</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en reservering c.q. afspraak voor een huwelijksvoltrekking of partnerregistratie wordt geannuleerd, worden administratiekosten in rekening gebracht voor het bedrag van</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verstrekking van een in de onderdelen 1.3.1 bedoeld document, indien de aanvrager reeds eerder een zelfde document werd verstrekt dat hij niet compleet kan overleggen, wordt het verschuldigde bedrag ingevolge de onderdelen 1.3.1 verhoogd met</text:p>
                    </table:table-cell>
                    <table:table-cell table:style-name="entry" table:number-rows-spanned="1" table:number-columns-spanned="1">
                      <text:p text:style-name="table_al">€ 20,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498,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23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6.89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in behandeling nemen van een aanvraag tot een selectie van personen aan de hand van een geautomatiseerde selectie in de gemeentelijke basisadministratie persoonsgegevens (GBA), per selectie, voor ieder uitgeselecteerd persoo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ota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Tot het verkrijgen van een complex overzicht met stand- of stroomstatistiek, waarbij geen persoonsgegevens worden verstrekt, per statistiek</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Tot het verkrijgen van een eenvoudig overzicht met stand- of stroomstatistiek, waarbij geen persoonsgegevens worden verstrekt, per statisti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Tot het verkrijgen van een afschrift van het gemeentelijk statistisch jaaroverzicht (leeftijdsopbou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498,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23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6.890,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8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9,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5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Huisvestingswet 2014</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Gemeentegaran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Markten</text:p>
            <text:p text:style-name="hoofdstuk_bottom"/>
          </text:section>
          <text:section text:name="hoofdstuk_id1-3-2-2-18" text:style-name="hoofdstuk">
            <text:p text:style-name="hoofdstuk_kop">In verordening marktgelden 2017 opgenomen</text:p>
            <text:p text:style-name="hoofdstuk_bottom"/>
          </text:section>
          <text:section text:name="hoofdstuk_id1-3-2-2-19" text:style-name="hoofdstuk">
            <text:p text:style-name="hoofdstuk_kop"><text:span text:style-name="label">Hoofdstuk</text:span> <text:span text:style-name="nr">15</text:span> Winkeltijden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wijzigen van een in onderdeel 1.15.1 bedoelde ontheffing </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Kansspel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indien deze niet gelijk met een evenementenvergunning wordt behandeld.</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Telecommunicati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 geval van werkzaamheden van minder ingrijpende aard, met een werkvaklengte minder dan 25 meter, voor kabels en leidingen binnen het grondgebied van de gemeente Renkum,</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entry" table:number-rows-spanned="1" table:number-columns-spanned="1">
                      <text:p text:style-name="table_al">€ 2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 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werkzaamheden als bedoeld in 14.6.2 met een werkvaklengte groter dan 500 meter, worden de in leges vermeerderd met een van bedrag</text:p>
                    </table:table-cell>
                    <table:table-cell table:style-name="entry" table:number-rows-spanned="1" table:number-columns-spanned="1">
                      <text:p text:style-name="table_al">€ 221,7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anvraag gehandicaptenparkeerkaart</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meerderd voor een medische indicatie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s prijspeil 2015 door de organisatie die deze medische keuringen uitvoert. Het te betalen bedrag wordt jaarlijks geïndexeerd en in januari gepublic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0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24" text:style-name="hoofdstuk">
            <text:p text:style-name="hoofdstuk_kop">Titel 2 Dienstverlening vallend onder fysieke leefomgeving/ omgevingsvergunning</text:p>
            <text:p text:style-name="hoofdstuk_bottom"/>
          </text:section>
          <text:section text:name="hoofdstuk_id1-3-2-2-25" text:style-name="hoofdstuk">
            <text:p text:style-name="hoofdstuk_kop"><text:span text:style-name="label">Hoofdstuk</text:span> <text:span text:style-name="nr">1</text:span> Begripsom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text:p>
                      <text:p text:style-name="table_al">Tarief per bruto kubieke meter inhoud, zoals omschreven onder NEN 2580;</text:p>
                      <text:p text:style-name="table_al">Tarief per vierkante meter vloeroppervlakte, zoals omschreven onder NEN 2580 of, voor bouwwerken geen gebouw zijnde, de loodrecht geprojecteerde oppervlakte.</text:p>
                      <text:p text:style-name="table_al">Vast tarief per product, als omschreven in het van toepassing zij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zijn berekend op basis van door de aanvrager onjuist aangeleverde gegevens, dan kan de te weinig geheven belasting worden na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bouwvergunning aan de hand van een schetsbouwplan of een bouwinitiatief met gebruikmaking van het formulier ‘aanvraag schetsplan’. De getoetste onderwerpen zijn bestemmingsplan 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of ontheffing aan de hand van het nog niet ingediende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beoordeling van een schetsplan of conceptaanvraag om een (omgevings)vergunning of ontheffing:</text:p>
                    </table:table-cell>
                    <table:table-cell table:style-name="entry" table:number-rows-spanned="1" table:number-columns-spanned="1">
                      <text:p text:style-name="table_al">€ 112,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voor nieuwbouw of uitbreiding ongeacht de beslissing op de aanvraag, bepaald op basis van de functie en de omvang of kosten daarvan en aan de hand van de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onfunctie:</text:p>
                      <text:p text:style-name="table_al">voor de eerste 500 kubieke a ik het morgen verwrken in de raadsbriefmeter inhoud, per kubieke meter inhoud</text:p>
                    </table:table-cell>
                    <table:table-cell table:style-name="entry" table:number-rows-spanned="1" table:number-columns-spanned="1">
                      <text:p text:style-name="table_al"/>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eenkomst- en sportfunctie:</text:p>
                      <text:p text:style-name="table_al">voor de eerste 500 kubieke meter inhoud, per kubieke meter inhoud</text:p>
                    </table:table-cell>
                    <table:table-cell table:style-name="entry" table:number-rows-spanned="1" table:number-columns-spanned="1">
                      <text:p text:style-name="table_al"/>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Gezondheids-, kantoor-, onderwijs, winkel-, logies- en celfunctie:</text:p>
                      <text:p text:style-name="table_al">voor de eerste 500 kubieke meter inhoud, per kubieke meter inhoud</text:p>
                    </table:table-cell>
                    <table:table-cell table:style-name="entry" table:number-rows-spanned="1" table:number-columns-spanned="1">
                      <text:p text:style-name="table_al"/>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ustriefunctie:</text:p>
                      <text:p text:style-name="table_al">Reg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00 kubieke meter inhoud, per kubieke meter inhou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van de bouwsom (excl. BTW)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Overige (indien de leges niet conform artikel 2.3.1.1.1 t/m 2.3.1.1.4 kunnen worden bepaald):</text:p>
                      <text:p text:style-name="table_al">van de bouwsom (excl. BTW) met</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artikelen 2.3.1.1.1 t/m 2.3.1.1.5 geldt een minimum va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 </text:p>
                      <text:p text:style-name="table_al">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grote buitenplanse afwijking) een minimum bedrag van, 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2 </text:p>
                      <text:p text:style-name="table_al"> van 101 t/m 500 m2</text:p>
                      <text:p text:style-name="table_al"/>
                      <text:p text:style-name="table_al"> van 501 t/m 1.000 m2</text:p>
                      <text:p text:style-name="table_al"/>
                      <text:p text:style-name="table_al"> van 1.001 t/m 2.000 m2</text:p>
                      <text:p text:style-name="table_al"/>
                      <text:p text:style-name="table_al"> van 2.001 t/m 4.000 m2</text:p>
                      <text:p text:style-name="table_al"/>
                      <text:p text:style-name="table_al"> van 4.001 t/m 6.000 m2</text:p>
                      <text:p text:style-name="table_al"/>
                      <text:p text:style-name="table_al"> meer dan 6.000 m2</text:p>
                    </table:table-cell>
                    <table:table-cell table:style-name="entry" table:number-rows-spanned="1" table:number-columns-spanned="1">
                      <text:p text:style-name="table_al">€ 269,00</text:p>
                      <text:p text:style-name="table_al">€ 146,00 plus </text:p>
                      <text:p text:style-name="table_al">€ 1,23 per m2</text:p>
                      <text:p text:style-name="table_al">€ 351,00 plus </text:p>
                      <text:p text:style-name="table_al">€ 0,82 per m2</text:p>
                      <text:p text:style-name="table_al">€ 561,00 plus </text:p>
                      <text:p text:style-name="table_al">€ 0,61 per m2</text:p>
                      <text:p text:style-name="table_al">€ 1.122,00 plus </text:p>
                      <text:p text:style-name="table_al">€ 0,33 per m2</text:p>
                      <text:p text:style-name="table_al">€ 1.960,00 plus </text:p>
                      <text:p text:style-name="table_al">€ 0,12 per m2</text:p>
                      <text:p text:style-name="table_al">€ 2.560,00 plus </text:p>
                      <text:p text:style-name="table_al">€ 0,02 per m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 1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m 500 m2 </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2 voor elke m2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verschrijven omgeving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bouw-, sloop-, aanlegactiviteiten en funct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ter zake van het voorleggen van een omgevingsvergunning aan de Commissie ruimtelijke kwaliteit, per adviserend commissie lid,</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4 x € 1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09 een vergunning of ontheffing is vereist, als bedoeld in artikel 2.2, eerste lid, aanhef en onder e, van de Wabo, bedraagt het tarief:</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eerste daarin genoemde boom</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het vellen of doen vellen van een monumentale boom, waarvoor op grond van de Algemene Plaatselijke Verordening een vergunning of ontheffing is vereis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dat de Provincie Gelderland in rekening brengt, met een opslag va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LNV) aangewezen gebied als bedoeld in artikel 19d, eerste lid, van de Natuurbeschermingswet 1998 bedraagt het tarief het bedrag dat de Provincie Gelderland in rekening brengt, met een opslag va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het bedrag dat de LNV in rekening brengt, met een opslag va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17,5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vrijstell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niet geheven voor:</text:p>
                      <text:p text:style-name="table_al">a. diensten waarvan de kosten krachtens afdeling 6.4 van de Wet ruimtelijke ordening (grondexploitatie) zijn of worden verhaald;</text:p>
                      <text:p text:style-name="table_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table_al">c. een vergunning voor het houden van een openbare inzameling van gelden, goederen, enz., waarbij de opbrengst bestemd is voor een filantropisch doel of doel van godsdienstige, geestelijke of wereldbeschouwelijke aard.</text:p>
                      <text:p text:style-name="table_al">d. het in behandeling nemen van een aanvraag als bedoeld in alle onderdeel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worden verricht door vrijwilligers zoals deze is gedefinieerd in de nota vrijwilligersbeleid gemeente Renkum onder type A. Voor deze vrijstelling geldt een minimum van € 25,= en een maximum van €1.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Intrekking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Wijziging omgevingsvergunning als gevolg van wijziging project</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3,6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Bestemmingswijzigingen zonder activitei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Sloopmeld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10</text:span> In deze titel niet benoemde beschikking, handeling of advies</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handeling of advies: </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schrijv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op een andere naam zonder dat deze wordt gewijzigd bedraagt het tarief:</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iet-ontvankelijk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voor omgevingsvergunningen die niet in behandeling genomen kunnen worden, bedraagt het tarief:</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text:p>
                    </table:table-cell>
                    <table:table-cell table:style-name="entry" table:number-rows-spanned="1" table:number-columns-spanned="1">
                      <text:p text:style-name="table_al">€ 127,00</text:p>
                    </table:table-cell>
                  </table:table-row>
                </table:table>
                <text:p text:style-name="table_bottom"/>
              </text:section>
            </text:section>
            <text:p text:style-name="hoofdstuk_bottom"/>
          </text:section>
          <text:section text:name="hoofdstuk_id1-3-2-2-35" text:style-name="hoofdstuk">
            <text:p text:style-name="hoofdstuk_kop">Titel 3 Dienstverlening vallend onder Europese dienstenrichtlijn en niet vallend onder titel 2</text:p>
            <text:p text:style-name="hoofdstuk_bottom"/>
          </text:section>
          <text:section text:name="hoofdstuk_id1-3-2-2-36" text:style-name="hoofdstuk">
            <text:p text:style-name="hoofdstuk_kop"><text:span text:style-name="label">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terrasvergunning als bedoeld in artikel 2.28 lid 1 van de Algemene Plaatselijke Verordening gemeente Renkum 2015</text:p>
                    </table:table-cell>
                    <table:table-cell table:style-name="entry" table:number-rows-spanned="1" table:number-columns-spanned="1">
                      <text:p text:style-name="table_al">€ 121,8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of mark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15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voor ten hoogste een wee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voor langer dan een week tot ten hoogste een maand</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voor langer dan een maand tot ten hoogste een kwartaal</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voor langer dan een kwartaal tot ten hoogste een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evenement voor langer dan een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 gemeente Renkum 2015</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Seksbedrijv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25,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Huisvestingswet 2014</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5</text:span> Brandbeveiligingsverorde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Renkum</text:p>
                    </table:table-cell>
                    <table:table-cell table:style-name="entry" table:number-rows-spanned="1" table:number-columns-spanned="1">
                      <text:p text:style-name="table_al">€ 267,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2 </text:p>
                      <text:p text:style-name="table_al"> van 101 t/m 500 m2</text:p>
                      <text:p text:style-name="table_al"/>
                      <text:p text:style-name="table_al"> van 501 t/m 1.000 m2</text:p>
                      <text:p text:style-name="table_al"/>
                      <text:p text:style-name="table_al"> van 1.001 t/m 2.000 m2</text:p>
                      <text:p text:style-name="table_al"/>
                      <text:p text:style-name="table_al"> van 2.001 t/m 4.000 m2</text:p>
                      <text:p text:style-name="table_al"/>
                      <text:p text:style-name="table_al"> van 4.001 t/m 6.000 m2</text:p>
                      <text:p text:style-name="table_al"/>
                      <text:p text:style-name="table_al"> meer dan 6.000 m2</text:p>
                    </table:table-cell>
                    <table:table-cell table:style-name="entry" table:number-rows-spanned="1" table:number-columns-spanned="1">
                      <text:p text:style-name="table_al">€ 269,00</text:p>
                      <text:p text:style-name="table_al">€ 146,00 plus </text:p>
                      <text:p text:style-name="table_al">€ 1,23 per m2</text:p>
                      <text:p text:style-name="table_al">€ 351,00 plus </text:p>
                      <text:p text:style-name="table_al">€ 0,82 per m2</text:p>
                      <text:p text:style-name="table_al">€ 561,00 plus </text:p>
                      <text:p text:style-name="table_al">€ 0,61 per m2</text:p>
                      <text:p text:style-name="table_al">€ 1.122,00 plus </text:p>
                      <text:p text:style-name="table_al">€ 0,33 per m2</text:p>
                      <text:p text:style-name="table_al">€ 1.960,00 plus</text:p>
                      <text:p text:style-name="table_al">€ 0,12 per m2</text:p>
                      <text:p text:style-name="table_al">€ 2.560,00 plus </text:p>
                      <text:p text:style-name="table_al">€ 0,02 per m2</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overschrijven van een omgevingsvergunning brandveiligheid op een andere naam zonder dat deze gewijzigd wordt</text:p>
                    </table:table-cell>
                    <table:table-cell table:style-name="entry" table:number-rows-spanned="1" table:number-columns-spanned="1">
                      <text:p text:style-name="table_al">€ 82,7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6</text:span> In deze titel niet benoemde vergunning, ontheffing of andere beschikk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9,00</text:p>
                    </table:table-cell>
                  </table:table-row>
                </table:table>
                <text:p text:style-name="table_bottom"/>
              </text:section>
              <text:p text:style-name="al">Behorende bij raadsbesluit van 21 decem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6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6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6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67</meta:user-defined>
    <meta:user-defined meta:name="OVERHEIDop.GmbID/DC.identifier">gmb-2016-188367</meta:user-defined>
    <meta:user-defined meta:name="OVERHEID.TaxonomieBeleidsagenda/OVERHEID.category">Financiën | Organisatie en beleid</meta:user-defined>
    <meta:user-defined meta:name="OVERHEID.Gemeente/DC.spatial">Renkum</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