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75*"/>
    </style:style>
    <style:style style:family="table-column" style:parent-style-name="colspec" style:name="id1-3-2-4-7-1-1">
      <style:table-column-properties/>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0*"/>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0*"/>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10*"/>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2 november 2016;</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de eerste dag in een kalendermaand tot en met de laatste dag in dezelf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van verklaringen omtrent inkomen en vermogen;</text:p>
              </text:list-item>
              <text:list-item text:style-override="id1-3-2-2-4-3-3">
                <text:number>c.</text:number>
                <text:p text:style-name="al">het in behandeling nemen van aanvragen voor een vergunning op grond van een hierna genoemd artikel van de Algemene Plaatselijke Verordening:</text:p>
                <text:list text:style-name="id1-3-2-2-4-3-3-3">
                  <text:list-item text:style-override="id1-3-2-2-4-3-3-3-1">
                    <text:number>1.</text:number>
                    <text:p text:style-name="al">artikel 2:10 (het plaatsen van voorwerpen op of aan de weg in strijd met de publieke functie ervan), voor zover het gaat om spandoeken en aankondigingsborden;</text:p>
                  </text:list-item>
                  <text:list-item text:style-override="id1-3-2-2-4-3-3-3-2">
                    <text:number>2.</text:number>
                    <text:p text:style-name="al">artikel 2:25 (evenementen)</text:p>
                  </text:list-item>
                  <text:list-item text:style-override="id1-3-2-2-4-3-3-3-3">
                    <text:number>3.</text:number>
                    <text:p text:style-name="al">artikel 4:6 (overige geluidhinder);</text:p>
                  </text:list-item>
                  <text:list-item text:style-override="id1-3-2-2-4-3-3-3-4">
                    <text:number>4.</text:number>
                    <text:p text:style-name="al">artikel 5:13 (inzameling van geld of goederen).</text:p>
                  </text:list-item>
                </text:list>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Wijze</text:span>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dienst, die is omschreven in de bij deze verordening behorende tarieventabel,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 Overgangsrecht</text:span> </text:p>
            <text:list text:style-name="id1-3-2-2-12-2">
              <text:list-item text:style-override="id1-3-2-2-12-2">
                <text:number>1.</text:number>
                <text:p text:style-name="al">De legesverordening 2016, vastgesteld bij raadsbesluit van 17 december 2015, vervalt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de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2 december 2016. </text:span>
          </text:p>
          </text:section>
          <text:section text:name="ondertekening_id1-3-2-3-2">
            <text:p><text:span text:style-name="deze">De raad voornoemd,</text:span></text:p>
          </text:section>
          <text:section text:name="ondertekening_id1-3-2-3-3">
            <text:p><text:span text:style-name="functie">de waarnemend griffier.</text:span></text:p>
            <text:p><text:span text:style-name="ondertekening_naam">
            <text:span text:style-name="voornaam">drs. D. de</text:span>
            <text:span text:style-name="achternaam">Heus</text:span>
          </text:span></text:p>
          </text:section>
          <text:section text:name="ondertekening_id1-3-2-3-4">
            <text:p><text:span text:style-name="functie">de voorzitter,</text:span></text:p>
            <text:p><text:span text:style-name="ondertekening_naam">
            <text:span text:style-name="voornaam">drs. M.E.</text:span>
            <text:span text:style-name="achternaam">Smit</text:span>
          </text:span></text:p>
          </text:section>
        </text:section>
        <text:section text:name="bijlage_id1-3-2-4" text:style-name="bijlage">
          <text:p text:style-name="bijlage_top"/>
          <text:p text:style-name="hoofdstuk_kop">Tarieventabel, bedoeld in artikel 5 van de Legesverordening 2017</text:p>
          <text:p text:style-name="tussenkopvet">Indeling tarieventabel</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f buiten behandeling stellen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verstrekte diens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tussenkopvet">Titel 1 Algemene dienstverlen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 –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gemeentehuis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ochtend om 09:15 en 09:30 uur (exclusief trouwboekje)</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woensdag- en donderdagochtend tussen 09:00 en 12:00 (exclusief trouwboekje)</text:p>
                </table:table-cell>
                <table:table-cell table:style-name="entry" table:number-rows-spanned="1" table:number-columns-spanned="1">
                  <text:p text:style-name="table_al">€ 7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op andere tijden, tot 17.00 uur (exclusief trouwboekje)</text:p>
                </table:table-cell>
                <table:table-cell table:style-name="entry" table:number-rows-spanned="1" table:number-columns-spanned="1">
                  <text:p text:style-name="table_al">€ 4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vanaf 17.00 uur (exclusief trouwboekje)</text:p>
                </table:table-cell>
                <table:table-cell table:style-name="entry" table:number-rows-spanned="1" table:number-columns-spanned="1">
                  <text:p text:style-name="table_al">€ 45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ot 17.00 uur (exclusief trouwboekje)</text:p>
                </table:table-cell>
                <table:table-cell table:style-name="entry" table:number-rows-spanned="1" table:number-columns-spanned="1">
                  <text:p text:style-name="table_al">€ 5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andere door de gemeente hiertoe aangewezen ruimte of een bijzonder huis op grond van artikel 64, Boek 1, van het Burgerlijk Wetboek,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ot 17.00 uur (exclusief trouwboekje)</text:p>
                </table:table-cell>
                <table:table-cell table:style-name="entry" table:number-rows-spanned="1" table:number-columns-spanned="1">
                  <text:p text:style-name="table_al">€ 25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vanaf 17.00 uur (exclusief trouwboekje)</text:p>
                </table:table-cell>
                <table:table-cell table:style-name="entry" table:number-rows-spanned="1" table:number-columns-spanned="1">
                  <text:p text:style-name="table_al">€ 27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ot 17.00 uur (exclusief trouwboekje)</text:p>
                </table:table-cell>
                <table:table-cell table:style-name="entry" table:number-rows-spanned="1" table:number-columns-spanned="1">
                  <text:p text:style-name="table_al">€ 30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vanaf 17.00 uur (exclusief trouwboekje)</text:p>
                </table:table-cell>
                <table:table-cell table:style-name="entry" table:number-rows-spanned="1" table:number-columns-spanned="1">
                  <text:p text:style-name="table_al">€ 3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zaterdag vanaf 20.00 uur en zondag vanaf 13.00 uur (exclusief trouwboekje)</text:p>
                </table:table-cell>
                <table:table-cell table:style-name="entry" table:number-rows-spanned="1" table:number-columns-spanned="1">
                  <text:p text:style-name="table_al">€ 3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dministratief- omzetten van een geregistreerd partnerschap in een huwelijk zonder ceremonie</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 of partnerschapboekje of een duplicaat daarvan</text:p>
                </table:table-cell>
                <table:table-cell table:style-name="entry" table:number-rows-spanned="1" table:number-columns-spanned="1">
                  <text:p text:style-name="table_al">€ 25,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schikbaarstellen van getuigen van gemeentewege, per getuige</text:p>
                </table:table-cell>
                <table:table-cell table:style-name="entry" table:number-rows-spanned="1" table:number-columns-spanned="1">
                  <text:p text:style-name="table_al">€ 1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verzoek tot het benoemen van een eenmalige Babs</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verzoek tot aanwijzing van een eenmalige trouwlocatie</text:p>
                </table:table-cell>
                <table:table-cell table:style-name="entry" table:number-rows-spanned="1" table:number-columns-spanned="1">
                  <text:p text:style-name="table_al">€ 50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6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5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6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5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6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5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Geldig 5 jaar</text:p>
                </table:table-cell>
                <table:table-cell table:style-name="entry" table:number-rows-spanned="1" table:number-columns-spanned="1">
                  <text:p text:style-name="table_al">€ 5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5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2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2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6,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p>
                </table:table-cell>
                <table:table-cell table:style-name="entry" table:number-rows-spanned="1" table:number-columns-spanned="1">
                  <text:p text:style-name="table_al">€ 2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5,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 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 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alleen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 </text:p>
                </table:table-cell>
                <table:table-cell table:style-name="entry" table:number-rows-spanned="1" table:number-columns-spanned="1">
                  <text:p text:style-name="table_al">€ 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stukken behorende bij de raadsvergaderingen (exclusief begroting en rekening)</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op de stukken behorende bij de vergaderingen van een raadscommissie (exclusief begroting en rekening)</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 </text:p>
                </table:table-cell>
                <table:table-cell table:style-name="entry" table:number-rows-spanned="1" table:number-columns-spanned="1">
                  <text:p text:style-name="table_al">€ 0,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afwijking van de onderdelen 1.18.1.1.1 en 1.18.1.1.2 bedragen de leges per pagina, bij minder dan 10 kopieën</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tot formaat A2 (420 x 594 mm)</text:p>
                </table:table-cell>
                <table:table-cell table:style-name="entry" table:number-rows-spanned="1" table:number-columns-spanned="1">
                  <text:p text:style-name="table_al">€ 3,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tot formaat A1 (594 x 841 mm)</text:p>
                </table:table-cell>
                <table:table-cell table:style-name="entry" table:number-rows-spanned="1" table:number-columns-spanned="1">
                  <text:p text:style-name="table_al">€ 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tot formaat A0 (841 x 1189 mm)</text:p>
                </table:table-cell>
                <table:table-cell table:style-name="entry" table:number-rows-spanned="1" table:number-columns-spanned="1">
                  <text:p text:style-name="table_al">€ 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text:p>
                </table:table-cell>
                <table:table-cell table:style-name="entry" table:number-rows-spanned="1" table:number-columns-spanned="1">
                  <text:p text:style-name="table_al">€ 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van de Monumentenwet 1988 </text:p>
                </table:table-cell>
                <table:table-cell table:style-name="entry" table:number-rows-spanned="1" table:number-columns-spanned="1">
                  <text:p text:style-name="table_al">€ 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openbare register van beschermde monumenten bedoeld in artikel 20 van de Monumentenwet 1988 </text:p>
                </table:table-cell>
                <table:table-cell table:style-name="entry" table:number-rows-spanned="1" table:number-columns-spanned="1">
                  <text:p text:style-name="table_al">€ 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text:p>
                </table:table-cell>
                <table:table-cell table:style-name="entry" table:number-rows-spanned="1" table:number-columns-spanned="1">
                  <text:p text:style-name="table_al">€ 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 </text:p>
                </table:table-cell>
                <table:table-cell table:style-name="entry" table:number-rows-spanned="1" table:number-columns-spanned="1">
                  <text:p text:style-name="table_al">€ 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 </text:p>
                </table:table-cell>
                <table:table-cell table:style-name="entry" table:number-rows-spanned="1" table:number-columns-spanned="1">
                  <text:p text:style-name="table_al">€ 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 </text:p>
                </table:table-cell>
                <table:table-cell table:style-name="entry" table:number-rows-spanned="1" table:number-columns-spanned="1">
                  <text:p text:style-name="table_al">€ 0,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strekken van een standaard makelaarsrapport met bestemmingsplaninformatie, eventuele aanschrijvingen, etc.</text:p>
                </table:table-cell>
                <table:table-cell table:style-name="entry" table:number-rows-spanned="1" table:number-columns-spanned="1">
                  <text:p text:style-name="table_al">€ 5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tot het verstrekken van een standaard makelaarsrapport met bestemmingsplaninformatie, eventuele aanschrijvingen, etc. indien de verstrekking binnen twee werkdagen wordt gevraagd en gedaan</text:p>
                </table:table-cell>
                <table:table-cell table:style-name="entry" table:number-rows-spanned="1" table:number-columns-spanned="1">
                  <text:p text:style-name="table_al">€ 7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per post of per mail toezenden van A4 kopieën (niet in kleur) van informatie van een bestemmingsplan, per perceel</text:p>
                </table:table-cell>
                <table:table-cell table:style-name="entry" table:number-rows-spanned="1" table:number-columns-spanned="1">
                  <text:p text:style-name="table_al">€ 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Indien een document als bedoeld in dit hoofdstuk in kleur op papier wordt verstrekt, wordt het voor dat document geldende tarief verhoogd met</text:p>
                </table:table-cell>
                <table:table-cell table:style-name="entry" table:number-rows-spanned="1" table:number-columns-spanned="1">
                  <text:p text:style-name="table_al">€ 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0 –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uitlenen van archiefbescheiden </text:p>
                </table:table-cell>
                <table:table-cell table:style-name="entry" table:number-rows-spanned="1" table:number-columns-spanned="1">
                  <text:p text:style-name="table_al">€ 18,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1 – Huisvestingswet 201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2 –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7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35,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3 –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wijzigen van een in onderdeel 1.13.1 bedoelde ontheffing</text:p>
                </table:table-cell>
                <table:table-cell table:style-name="entry" table:number-rows-spanned="1" table:number-columns-spanned="1">
                  <text:p text:style-name="table_al">€ 45,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4 –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onbepaalde tijd (zie speelautomatenbesluit 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één kansspeelautomaat </text:p>
                </table:table-cell>
                <table:table-cell table:style-name="entry" table:number-rows-spanned="1" table:number-columns-spanned="1">
                  <text:p text:style-name="table_al">€ 22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Onverminderd het bepaalde in onderdeel 1.14.1.1 wordt het tarief, voor iedere volgende kansspeelautomaat verhoogd met: </text:p>
                </table:table-cell>
                <table:table-cell table:style-name="entry" table:number-rows-spanned="1" table:number-columns-spanned="1">
                  <text:p text:style-name="table_al">€ 9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6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5 – 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6 –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oor de eerste maal verkrijgen van een gehandicaptenparkeer-kaart als bedoeld in artikel 49 van het Besluit administratieve bepalingen inzake het wegverkeer (BABW)</text:p>
                </table:table-cell>
                <table:table-cell table:style-name="entry" table:number-rows-spanned="1" table:number-columns-spanned="1">
                  <text:p text:style-name="table_al">€ 62,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lengen van een gehandicaptenparkeerkaart of het verkrijgen van een duplicaat van een gehandicaptenparkeerkaart als bedoeld in artikel 49 van het BABW</text:p>
                </table:table-cell>
                <table:table-cell table:style-name="entry" table:number-rows-spanned="1" table:number-columns-spanned="1">
                  <text:p text:style-name="table_al">€ 3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tot het verkrijgen van een gehandicaptenparkeerplaats, voor de inrichting</text:p>
                </table:table-cell>
                <table:table-cell table:style-name="entry" table:number-rows-spanned="1" table:number-columns-spanned="1">
                  <text:p text:style-name="table_al">€ 12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tot het wijzigen van een onderbord met kenteken voor een gehandicaptenparkeerplaats</text:p>
                </table:table-cell>
                <table:table-cell table:style-name="entry" table:number-rows-spanned="1" table:number-columns-spanned="1">
                  <text:p text:style-name="table_al">€ 3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17 –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lenen van een vergunning of ontheffing, voor zover daarvoor niet elders in deze tarieventabel of in een andere wettelijke regeling een tarief is opgenomen</text:p>
                </table:table-cell>
                <table:table-cell table:style-name="entry" table:number-rows-spanned="1" table:number-columns-spanned="1">
                  <text:p text:style-name="table_al">€ 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een beschikking, voor zover daarvoor niet elders in deze tabel of in een andere wettelijke regeling een tarief is opgenomen</text:p>
                </table:table-cell>
                <table:table-cell table:style-name="entry" table:number-rows-spanned="1" table:number-columns-spanned="1">
                  <text:p text:style-name="table_al">€ 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afschriften, doorslagen of fotokopieën van stukken – in zwart-witte kleur –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2</text:p>
                </table:table-cell>
                <table:table-cell table:style-name="entry" table:number-rows-spanned="1" table:number-columns-spanned="1">
                  <text:p text:style-name="table_al">In afwijking van onderdeel 1.17.2.3.1 bedragen de leges per pagina op papier van A4 formaat, bij minder dan 10 kopieë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kaarten, tekeningen en lichtdrukken, al dan niet behorend bij de in de subonderdelen 1.17.2.2 en 1.17.2.3 genoemde stukken, voor zover daarvoor niet elders in deze tabel of in een andere wettelijke regeling een tarief is opgenomen, per kaart, tekening of lichtdruk (voor tussen-liggende afmetingen wordt de naastgrotere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4.1</text:p>
                </table:table-cell>
                <table:table-cell table:style-name="entry" table:number-rows-spanned="1" table:number-columns-spanned="1">
                  <text:p text:style-name="table_al">tot formaat A2 (420 x 594 mm)</text:p>
                </table:table-cell>
                <table:table-cell table:style-name="entry" table:number-rows-spanned="1" table:number-columns-spanned="1">
                  <text:p text:style-name="table_al">€ 3,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4.2</text:p>
                </table:table-cell>
                <table:table-cell table:style-name="entry" table:number-rows-spanned="1" table:number-columns-spanned="1">
                  <text:p text:style-name="table_al">tot formaat A1 (594 x 841 mm)</text:p>
                </table:table-cell>
                <table:table-cell table:style-name="entry" table:number-rows-spanned="1" table:number-columns-spanned="1">
                  <text:p text:style-name="table_al">€ 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4.3</text:p>
                </table:table-cell>
                <table:table-cell table:style-name="entry" table:number-rows-spanned="1" table:number-columns-spanned="1">
                  <text:p text:style-name="table_al">tot formaat A0 (841 x 1189 mm)</text:p>
                </table:table-cell>
                <table:table-cell table:style-name="entry" table:number-rows-spanned="1" table:number-columns-spanned="1">
                  <text:p text:style-name="table_al">€ 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document als bedoeld onder 1.17.2 in kleur wordt verstrekt, wordt het voor dat document geldende tarief verhoogd met</text:p>
                </table:table-cell>
                <table:table-cell table:style-name="entry" table:number-rows-spanned="1" table:number-columns-spanned="1">
                  <text:p text:style-name="table_al">€ 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 tot het verstrekken van een afschrift van een gemeentelijke verordening, voor zover niet afzonderlijk en met name elders in deze tarieventabel of in een andere wettelijke regeling een tarief is opgenomen, per bladzijde of gedeelte daarvan</text:p>
                </table:table-cell>
                <table:table-cell table:style-name="entry" table:number-rows-spanned="1" table:number-columns-spanned="1">
                  <text:p text:style-name="table_al">€ 0,30</text:p>
                </table:table-cell>
                <table:table-cell table:style-name="entry" table:number-rows-spanned="1" table:number-columns-spanned="1">
                  <text:p text:style-name="table_al"> tot een maximum per verordening van € 45,0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door of vanwege de gemeente doen van een naspeuring naar of in documenten, ongeacht het resultaat van die naspeuring, voor zover deze dienst niet elders in deze tarieventabel is vermeld, voor elk daaraan besteed kwartier of gedeelte daarvan</text:p>
                </table:table-cell>
                <table:table-cell table:style-name="entry" table:number-rows-spanned="1" table:number-columns-spanned="1">
                  <text:p text:style-name="table_al">€ 15,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of meer documenten, waarvoor op grond van de legesverordening en deze tarieventabel leges verschuldigd zijn, op verzoek van de aanvrager per post worden toegestuurd en deze ook vanaf de website van de gemeente kunnen worden gedownload, worden de leges wegens afhandelingskosten verhoogd met</text:p>
                </table:table-cell>
                <table:table-cell table:style-name="entry" table:number-rows-spanned="1" table:number-columns-spanned="1">
                  <text:p text:style-name="table_al">€ 6,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voor overige nutsvoorzieningen (elektriciteit, gas en water)</text:p>
                </table:table-cell>
                <table:table-cell table:style-name="entry" table:number-rows-spanned="1" table:number-columns-spanned="1">
                  <text:p text:style-name="table_al">€ 291,00</text:p>
                </table:table-cell>
                <table:table-cell table:style-name="entry" table:number-rows-spanned="1" table:number-columns-spanned="1">
                  <text:p text:style-name="table_al"> </text:p>
                </table:table-cell>
              </table:table-row>
            </table:table>
            <text:p text:style-name="table_bottom"/>
          </text:section>
          <text:p text:style-name="al"/>
          <text:p text:style-name="tussenkopvet">Titel 2 Dienstverlening vallend onder fysieke leefomgeving/omgevingsvergunnin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3">
                  <text:p text:style-name="table_al">
                    <text:span text:style-name="nadrukvet">Hoofdstuk 1 –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25% van de leges zoals deze bij een daadwerkelijke aanvraag om een omgevingsvergunning zouden worden vastgesteld, met een minimum van € 206,50 en een maximum van € 8.94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oordelen van een bouwplan aan Bijlage II van het Besluit omgevingsrecht ‘Omgevingsvergunningsvrij bouwen' </text:p>
                </table:table-cell>
                <table:table-cell table:style-name="entry" table:number-rows-spanned="1" table:number-columns-spanned="1">
                  <text:p text:style-name="table_al">€ 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indie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dan € 6.80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6.800 of meer, doch minder dan € 58.07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 3,11% van de bouwkosten voorzover deze € 6.800 te boven ga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58.070 of meer, doch minder dan € 175.900 bedragen</text:p>
                </table:table-cell>
                <table:table-cell table:style-name="entry" table:number-rows-spanned="1" table:number-columns-spanned="1">
                  <text:p text:style-name="table_al">€ 1.982,00</text:p>
                </table:table-cell>
                <table:table-cell table:style-name="entry" table:number-rows-spanned="1" table:number-columns-spanned="1">
                  <text:p text:style-name="table_al"> + 2,53% van de bouwkosten voorzover deze € 58.070 te boven ga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175.900 of meer, doch minder dan € 881.400 bedragen</text:p>
                </table:table-cell>
                <table:table-cell table:style-name="entry" table:number-rows-spanned="1" table:number-columns-spanned="1">
                  <text:p text:style-name="table_al">€ 4.963,00</text:p>
                </table:table-cell>
                <table:table-cell table:style-name="entry" table:number-rows-spanned="1" table:number-columns-spanned="1">
                  <text:p text:style-name="table_al"> + 2,20% van de bouwkosten voorzover deze € 175.900 te boven ga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881.400 of meer bedraagt</text:p>
                </table:table-cell>
                <table:table-cell table:style-name="entry" table:number-rows-spanned="1" table:number-columns-spanned="1">
                  <text:p text:style-name="table_al">€ 20.485,00</text:p>
                </table:table-cell>
                <table:table-cell table:style-name="entry" table:number-rows-spanned="1" table:number-columns-spanned="1">
                  <text:p text:style-name="table_al"> + 1,49% van de bouwkosten voorzover deze € 881.400 te boven ga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worden, indien een aanvraag wordt getoetst aan welstandscriteria door Mooi Noord-Holland (MNH) de leges verhoogd dan wel aangevuld met de volgen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een toetsing door de volledige commissie</text:p>
                </table:table-cell>
                <table:table-cell table:style-name="entry" table:number-rows-spanned="1" table:number-columns-spanned="1">
                  <text:p text:style-name="table_al">0,19% van de bouwkosten</text:p>
                </table:table-cell>
                <table:table-cell table:style-name="entry" table:number-rows-spanned="1" table:number-columns-spanned="1">
                  <text:p text:style-name="table_al"> plus € 30,30 ad-ministratiekosten, totaal maximaal € 2.020,00 per behandeling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een toetsing door de gemandateerde</text:p>
                </table:table-cell>
                <table:table-cell table:style-name="entry" table:number-rows-spanned="1" table:number-columns-spanned="1">
                  <text:p text:style-name="table_al">0,09% van de bouwkosten</text:p>
                </table:table-cell>
                <table:table-cell table:style-name="entry" table:number-rows-spanned="1" table:number-columns-spanned="1">
                  <text:p text:style-name="table_al"> plus € 30,30 ad-ministratiekosten, totaal maximaal € 2.020,00 per behandeling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ij een toetsing door de kleine commissie</text:p>
                </table:table-cell>
                <table:table-cell table:style-name="entry" table:number-rows-spanned="1" table:number-columns-spanned="1">
                  <text:p text:style-name="table_al">0,13% van de bouwkosten</text:p>
                </table:table-cell>
                <table:table-cell table:style-name="entry" table:number-rows-spanned="1" table:number-columns-spanned="1">
                  <text:p text:style-name="table_al"> plus € 30,30 ad-ministratiekosten, totaal maximaal € 2.020,00 per behandeling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len 2.3.1.1 en 2.3.1.2 wordt het tarief, voor een<text:span text:style-name="nadrukvet"> extra </text:span>welstandstoets – indien zich tijdens de beoordeling van de in dat onderdeel bedoelde aanvraag wijzigingen voordoen in het bouwplan en daarvoor een nieuwe welstandstoets noodzakelijk is – verhoogd met:</text:p>
                </table:table-cell>
                <table:table-cell table:style-name="entry" table:number-rows-spanned="1" table:number-columns-spanned="1">
                  <text:p text:style-name="table_al">40% van de vergoeding zoals berekend op grond van subonderdeel 2.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subonderdelen 2.3.1.1, 2.3.1.2 en 2.3.1.3 bedraagt het tarief voor het in behandeling nemen van een aanvraag voor het verkrijgen van een stempel voor definitieve goedkeuring na wijziging van een bouwplan in overeenstemming met het welstandsadvies van Mooi Noord-Holland</text:p>
                </table:table-cell>
                <table:table-cell table:style-name="entry" table:number-rows-spanned="1" table:number-columns-spanned="1">
                  <text:p text:style-name="table_al">€ 3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vooroverleg met de WZNH supervisor in de volledige commissie, en/of de kleine commissie en/of met de gemandateerde plaatsvindt, wordt op de op grond van subonderdeel 2.3.1.2 berekende leges een korting verleend va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 afwijking van het bepaalde in de subonderdelen 2.3.1.2 tot en met 2.3.1.4 worden, onverminderd het bepaalde in subonderdeel 2.3.1.1, indien een aanvraag wordt getoetst aan welstandscriteria door Mooi Noord-Holland (MNH) voor het verkrijgen van een regulier welstandsadvies, de leges verhoogd dan wel aangevu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het welstandsadvies betrekking heeft op een reclameobject</text:p>
                </table:table-cell>
                <table:table-cell table:style-name="entry" table:number-rows-spanned="1" table:number-columns-spanned="1">
                  <text:p text:style-name="table_al">€ 6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het welstandsadvies betrekking heeft op een omgevings-vergunning, actitviteit slopen</text:p>
                </table:table-cell>
                <table:table-cell table:style-name="entry" table:number-rows-spanned="1" table:number-columns-spanned="1">
                  <text:p text:style-name="table_al">€ 102,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het welstandsadvies betrekking heeft op een handhavingszaak of excessenregeling</text:p>
                </table:table-cell>
                <table:table-cell table:style-name="entry" table:number-rows-spanned="1" table:number-columns-spanned="1">
                  <text:p text:style-name="table_al">€ 122,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subonderdelen 2.3.1.6.1 tot en met 2.3.1.6.3 wordt het tarief, voor een <text:span text:style-name="nadrukvet">extra</text:span> welstandstoets – indien zich tijdens de beoordeling van de in die onderdelen bedoelde aanvraag wijzigingen voordoen en daarvoor een nieuwe welstandstoets noodzakelijk is – verhoogd met:</text:p>
                </table:table-cell>
                <table:table-cell table:style-name="entry" table:number-rows-spanned="1" table:number-columns-spanned="1">
                  <text:p text:style-name="table_al">40% van de vergoeding zoals berekend op grond van subonderdeel 2.3.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een advies voor een bestaand bedrijf</text:p>
                </table:table-cell>
                <table:table-cell table:style-name="entry" table:number-rows-spanned="1" table:number-columns-spanned="1">
                  <text:p text:style-name="table_al">€ 7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een advies voor een nieuw bedrijf</text:p>
                </table:table-cell>
                <table:table-cell table:style-name="entry" table:number-rows-spanned="1" table:number-columns-spanned="1">
                  <text:p text:style-name="table_al">€ 8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25%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indien de 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minder dan € 5.250 bedragen</text:p>
                </table:table-cell>
                <table:table-cell table:style-name="entry" table:number-rows-spanned="1" table:number-columns-spanned="1">
                  <text:p text:style-name="table_al">€ 1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5.250 of meer, doch minder dan € 52.500 bedragen</text:p>
                </table:table-cell>
                <table:table-cell table:style-name="entry" table:number-rows-spanned="1" table:number-columns-spanned="1">
                  <text:p text:style-name="table_al">€ 26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 52.500 of meer, doch minder dan € 156.600 bedragen</text:p>
                </table:table-cell>
                <table:table-cell table:style-name="entry" table:number-rows-spanned="1" table:number-columns-spanned="1">
                  <text:p text:style-name="table_al">€ 37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 156.600 of meer, doch minder dan € 1.050.500 bedragen</text:p>
                </table:table-cell>
                <table:table-cell table:style-name="entry" table:number-rows-spanned="1" table:number-columns-spanned="1">
                  <text:p text:style-name="table_al">€ 39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 1.050.500 of meer, doch minder dan € 2.101.000 bedragen</text:p>
                </table:table-cell>
                <table:table-cell table:style-name="entry" table:number-rows-spanned="1" table:number-columns-spanned="1">
                  <text:p text:style-name="table_al">€ 1.0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 2.101.000 of meer bedraagt</text:p>
                </table:table-cell>
                <table:table-cell table:style-name="entry" table:number-rows-spanned="1" table:number-columns-spanned="1">
                  <text:p text:style-name="table_al">€ 1.4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overigens in onderdeel 2.3.2 bepaalde bedraagt het tarief, indien de in dat onderdeel bedoelde aanvraag wordt ingediend na aanvang of gereedkomen van de aanlegactiviteit:</text:p>
                </table:table-cell>
                <table:table-cell table:style-name="entry" table:number-rows-spanned="1" table:number-columns-spanned="1">
                  <text:p text:style-name="table_al">25%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overigens in onderdeel 2.3.2 bepaalde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1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7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9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9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9</text:p>
                </table:table-cell>
                <table:table-cell table:style-name="entry" table:number-rows-spanned="1" table:number-columns-spanned="1">
                  <text:p text:style-name="table_al">Indien er tevens een hogere waarde zoals bedoeld in de Wet geluidhinder nodig is (onverminderd het bepaalde in onderdeel 2.3.1 en subonderdelen 2.3.3.1 tot en met 2.3.3.8):</text:p>
                </table:table-cell>
                <table:table-cell table:style-name="entry" table:number-rows-spanned="1" table:number-columns-spanned="1">
                  <text:p text:style-name="table_al">€ 1.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ouwwerken met een bruto vloeroppervlak van 0 t/m 100 m² </text:p>
                </table:table-cell>
                <table:table-cell table:style-name="entry" table:number-rows-spanned="1" table:number-columns-spanned="1">
                  <text:p text:style-name="table_al">€ 7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ouwwerken met een bruto vloeroppervlak van 101 t/m 500 m² </text:p>
                </table:table-cell>
                <table:table-cell table:style-name="entry" table:number-rows-spanned="1" table:number-columns-spanned="1">
                  <text:p text:style-name="table_al">€ 630,00</text:p>
                </table:table-cell>
                <table:table-cell table:style-name="entry" table:number-rows-spanned="1" table:number-columns-spanned="1">
                  <text:p text:style-name="table_al"> + 1,30 per m²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ouwwerken met een bruto vloeroppervlak van 501 t/m 2000 m²</text:p>
                </table:table-cell>
                <table:table-cell table:style-name="entry" table:number-rows-spanned="1" table:number-columns-spanned="1">
                  <text:p text:style-name="table_al">€ 1.090,00</text:p>
                </table:table-cell>
                <table:table-cell table:style-name="entry" table:number-rows-spanned="1" table:number-columns-spanned="1">
                  <text:p text:style-name="table_al"> + 0,48 per m²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ouwwerken met een bruto vloeroppervlak van 2001 t/m 5000 m²</text:p>
                </table:table-cell>
                <table:table-cell table:style-name="entry" table:number-rows-spanned="1" table:number-columns-spanned="1">
                  <text:p text:style-name="table_al">€ 1.860,00</text:p>
                </table:table-cell>
                <table:table-cell table:style-name="entry" table:number-rows-spanned="1" table:number-columns-spanned="1">
                  <text:p text:style-name="table_al"> + 0,13 per m²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ouwwerken met een bruto vloeroppervlak van 5001 t/m 50.000 m²</text:p>
                </table:table-cell>
                <table:table-cell table:style-name="entry" table:number-rows-spanned="1" table:number-columns-spanned="1">
                  <text:p text:style-name="table_al">€ 2.370,00</text:p>
                </table:table-cell>
                <table:table-cell table:style-name="entry" table:number-rows-spanned="1" table:number-columns-spanned="1">
                  <text:p text:style-name="table_al"> + 0,033 per m²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ouwwerken met een bruto vloeroppervlak van meer dan 50.000 m² </text:p>
                </table:table-cell>
                <table:table-cell table:style-name="entry" table:number-rows-spanned="1" table:number-columns-spanned="1">
                  <text:p text:style-name="table_al">€ 3.450,00</text:p>
                </table:table-cell>
                <table:table-cell table:style-name="entry" table:number-rows-spanned="1" table:number-columns-spanned="1">
                  <text:p text:style-name="table_al"> + 0,013 per m²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verzoek betrekking heeft op uitbreiding van de inrichting, met dien verstande dat de uitbreiding tenminste 10% van de oorspronkelijke gebruiksoppervlakte beslaat, wordt het legestarief als vermeld in 2.3.5.1 berekend, met dien verstande dat de verhoging per m² uitsluitend berekend wordt over de oppervlakte van de uitbrei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het verzoek betrekking heeft op uitbreiding van de inrichting en die uitbreiding beslaat minder dan 10% van de oorspronkelijke gebruiksoppervlakte, wordt het legesbedrag vastgesteld op 10% van het bedrag, dat volgens onderdeel 2.3.5.1 wordt berekend, gerekend over de oorspronkelijke gebruiks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het verzoek betrekking heeft op herindeling, interne verbouwing of gewijzigd gebruik van de hele inrichting, dan wel een gedeelte van de inrichting, met dien verstande dat de herindeling tenminste 10% van de gebruiksoppervlakte beslaat, wordt 50% van het legestarief als vermeld in onderdeel 2.3.5.1 berekend, met dien verstande dat de verhoging per m² uitsluitend berekend wordt over de oppervlakte van de herindeling, de interne verbouwing of het gewijzigd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het verzoek betrekking heeft op herindeling, interne verbouwing of gewijzigd gebruik van de inrichting, die minder beslaat dan 10% van de oorspronkelijke gebruiksoppervlakte, wordt het legesbedrag vastgesteld op 5% van het bedrag, dat volgens onderdeel 2.3.5.1 wordt berekend, gerekend over de oorspronkelijke gebruiksoppervla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binnen vier weken na het in behandeling nemen van een aanvraag tot verlening van een vergunning als bedoeld onder 2.3.5.1, die aanvraag door aanvrager schriftelijk wordt ingetrokken, wordt op verzoek teruggaaf verleend van 50% van de geheven leges, <text:span text:style-name="nadrukvet">mits</text:span> de intrekking gecombineerd wordt met de intrekking van de aanvraag tot het verlenen van de omgevingsvergunning, activiteit 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Als op een later tijdstip dan genoemd onder 2.3.5.6 na het in behandeling nemen van een aanvraag tot verlening van een vergunning als bedoeld onder 2.3.5.1 die aanvraag door de aanvrager schriftelijk wordt ingetrokken, wordt op verzoek teruggaaf verleend van 35% van de geheven leges, <text:span text:style-name="nadrukvet">mits</text:span> de intrekking gecombineerd wordt met de intrekking van de aanvraag tot het verlenen van de omgevingsvergunning, activiteit 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een vergunning als bedoeld in 2.3.5.1 is verleend wordt na intrekking geen restitutie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Indien op de aanvraag als bedoeld in 2.3.5.1 afwijzend wordt beslist, wordt op verzoek van de aanvrager teruggaaf verleend van 25% van de geheve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Wijdemeren aangewezen monument, waarvoor op grond van die provinciale verordening of van artikel 10, tweede lid van de Erfgoedverordening 2010 Gemeente Wijdemeren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ingeval de restauratie- en/of sloop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minder dan € 6.800 bedragen</text:p>
                </table:table-cell>
                <table:table-cell table:style-name="entry" table:number-rows-spanned="1" table:number-columns-spanned="1">
                  <text:p text:style-name="table_al">€ 26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 6.800 of meer, doch minder dan € 58.070 bedragen</text:p>
                </table:table-cell>
                <table:table-cell table:style-name="entry" table:number-rows-spanned="1" table:number-columns-spanned="1">
                  <text:p text:style-name="table_al">€ 263,00</text:p>
                </table:table-cell>
                <table:table-cell table:style-name="entry" table:number-rows-spanned="1" table:number-columns-spanned="1">
                  <text:p text:style-name="table_al"> +1,72% van de restauratie- en/of sloopkosten voorzover deze € 6.800 te boven gaan </text:p>
                </table:table-cell>
              </table:table-row>
              <table:table-row table:style-name="row">
                <table:table-cell table:style-name="entry" table:number-rows-spanned="1" table:number-columns-spanned="1">
                  <text:p text:style-name="table_al">2.3.6.1.1.3</text:p>
                </table:table-cell>
                <table:table-cell table:style-name="entry" table:number-rows-spanned="1" table:number-columns-spanned="1">
                  <text:p text:style-name="table_al">€ 58.070 of meer, doch minder dan € 175.900 bedragen</text:p>
                </table:table-cell>
                <table:table-cell table:style-name="entry" table:number-rows-spanned="1" table:number-columns-spanned="1">
                  <text:p text:style-name="table_al">€ 1.145,00</text:p>
                </table:table-cell>
                <table:table-cell table:style-name="entry" table:number-rows-spanned="1" table:number-columns-spanned="1">
                  <text:p text:style-name="table_al"> + 1,98% van de restauratie- en/of sloopkosten voorzover deze € 58.070 te boven gaan </text:p>
                </table:table-cell>
              </table:table-row>
              <table:table-row table:style-name="row">
                <table:table-cell table:style-name="entry" table:number-rows-spanned="1" table:number-columns-spanned="1">
                  <text:p text:style-name="table_al">2.3.6.1.1.4</text:p>
                </table:table-cell>
                <table:table-cell table:style-name="entry" table:number-rows-spanned="1" table:number-columns-spanned="1">
                  <text:p text:style-name="table_al">€ 175.900 of meer, doch minder dan € 881.400 bedragen</text:p>
                </table:table-cell>
                <table:table-cell table:style-name="entry" table:number-rows-spanned="1" table:number-columns-spanned="1">
                  <text:p text:style-name="table_al">€ 3.478,00</text:p>
                </table:table-cell>
                <table:table-cell table:style-name="entry" table:number-rows-spanned="1" table:number-columns-spanned="1">
                  <text:p text:style-name="table_al"> + 1,72% van de restauratie- en/of sloopkosten voorzover deze € 175.900 te boven gaan </text:p>
                </table:table-cell>
              </table:table-row>
              <table:table-row table:style-name="row">
                <table:table-cell table:style-name="entry" table:number-rows-spanned="1" table:number-columns-spanned="1">
                  <text:p text:style-name="table_al">2.3.6.1.1.5</text:p>
                </table:table-cell>
                <table:table-cell table:style-name="entry" table:number-rows-spanned="1" table:number-columns-spanned="1">
                  <text:p text:style-name="table_al">€ 881.400 of meer bedraagt</text:p>
                </table:table-cell>
                <table:table-cell table:style-name="entry" table:number-rows-spanned="1" table:number-columns-spanned="1">
                  <text:p text:style-name="table_al">€ 15.614,00</text:p>
                </table:table-cell>
                <table:table-cell table:style-name="entry" table:number-rows-spanned="1" table:number-columns-spanned="1">
                  <text:p text:style-name="table_al"> + 0,53% van de restauratie- en/of sloopkosten voorzover deze € 881.400 te boven gaan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ingeval het schade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1</text:p>
                </table:table-cell>
                <table:table-cell table:style-name="entry" table:number-rows-spanned="1" table:number-columns-spanned="1">
                  <text:p text:style-name="table_al">minder dan € 6.800 bedraagt</text:p>
                </table:table-cell>
                <table:table-cell table:style-name="entry" table:number-rows-spanned="1" table:number-columns-spanned="1">
                  <text:p text:style-name="table_al">€ 5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2</text:p>
                </table:table-cell>
                <table:table-cell table:style-name="entry" table:number-rows-spanned="1" table:number-columns-spanned="1">
                  <text:p text:style-name="table_al">€ 6.800 of meer, doch minder dan € 58.070 bedraagt</text:p>
                </table:table-cell>
                <table:table-cell table:style-name="entry" table:number-rows-spanned="1" table:number-columns-spanned="1">
                  <text:p text:style-name="table_al">€ 524,00</text:p>
                </table:table-cell>
                <table:table-cell table:style-name="entry" table:number-rows-spanned="1" table:number-columns-spanned="1">
                  <text:p text:style-name="table_al"> +3,45% van het schadebedrag voorzover dit € 6.800 te boven gaat </text:p>
                </table:table-cell>
              </table:table-row>
              <table:table-row table:style-name="row">
                <table:table-cell table:style-name="entry" table:number-rows-spanned="1" table:number-columns-spanned="1">
                  <text:p text:style-name="table_al">2.3.6.1.2.3</text:p>
                </table:table-cell>
                <table:table-cell table:style-name="entry" table:number-rows-spanned="1" table:number-columns-spanned="1">
                  <text:p text:style-name="table_al">€ 58.070 of meer, doch minder dan € 175.900 bedraagt</text:p>
                </table:table-cell>
                <table:table-cell table:style-name="entry" table:number-rows-spanned="1" table:number-columns-spanned="1">
                  <text:p text:style-name="table_al">€ 2.293,00</text:p>
                </table:table-cell>
                <table:table-cell table:style-name="entry" table:number-rows-spanned="1" table:number-columns-spanned="1">
                  <text:p text:style-name="table_al"> + 3,95% van het schadebedrag voorzover dit € 58.070 te boven gaat </text:p>
                </table:table-cell>
              </table:table-row>
              <table:table-row table:style-name="row">
                <table:table-cell table:style-name="entry" table:number-rows-spanned="1" table:number-columns-spanned="1">
                  <text:p text:style-name="table_al">2.3.6.1.2.4</text:p>
                </table:table-cell>
                <table:table-cell table:style-name="entry" table:number-rows-spanned="1" table:number-columns-spanned="1">
                  <text:p text:style-name="table_al">€ 175.900 of meer, doch minder dan € 881.400 bedraagt</text:p>
                </table:table-cell>
                <table:table-cell table:style-name="entry" table:number-rows-spanned="1" table:number-columns-spanned="1">
                  <text:p text:style-name="table_al">€ 6.948,00</text:p>
                </table:table-cell>
                <table:table-cell table:style-name="entry" table:number-rows-spanned="1" table:number-columns-spanned="1">
                  <text:p text:style-name="table_al"> + 3,43% van het schadebedrag voorzover dit € 175.900 te boven gaat </text:p>
                </table:table-cell>
              </table:table-row>
              <table:table-row table:style-name="row">
                <table:table-cell table:style-name="entry" table:number-rows-spanned="1" table:number-columns-spanned="1">
                  <text:p text:style-name="table_al">2.3.6.1.2.5</text:p>
                </table:table-cell>
                <table:table-cell table:style-name="entry" table:number-rows-spanned="1" table:number-columns-spanned="1">
                  <text:p text:style-name="table_al">€ 881.400 of meer bedraagt</text:p>
                </table:table-cell>
                <table:table-cell table:style-name="entry" table:number-rows-spanned="1" table:number-columns-spanned="1">
                  <text:p text:style-name="table_al">€ 31.147,00</text:p>
                </table:table-cell>
                <table:table-cell table:style-name="entry" table:number-rows-spanned="1" table:number-columns-spanned="1">
                  <text:p text:style-name="table_al"> + 1,03% van het schadebedrag voorzover dit € 881.400 te boven gaat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als bedoeld in artikel 2.1, eerste lid, onder h, van de Wabo, op het slopen van een bouwwerk in een krachtens provinciale verordening of de Erfgoedverordening 2010 Gemeente Wijdemeren aangewezen stads- of dorpsgezicht, bedoeld in artikel 2.2, eerste lid, onder c, van de Wabo, waarvoor op grond van die provinciale verordening of van artikel 10, tweede lid van de Erfgoedverordening 2010 Gemeente Wijdemeren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 afwijking in zoverre van de onderdelen 2.3.6.1.1 en 2.3.6.1.2 worden geen leges geheven voor een omgevingsvergunning voor het wijzigen van een <text:span text:style-name="nadrukvet">gemeentelijk</text:span> monument als de restauratie- of sloopkosten minder bedragen, dan wel het schadebedrag minder bedraagt, dan € 150.000. Over het meerdere zijn leges verschuldigd overeenkomstig de artikelen 2.3.6.1.1.1 t/m 2.3.6.1.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overige bepaalde in onderdeel 2.3.6 wordt het tarief, voor de omgevingsvergunnning – indien de volledige monumentencommissie uit Alkmaar moet worden ingeschakeld – verhoogd met:</text:p>
                </table:table-cell>
                <table:table-cell table:style-name="entry" table:number-rows-spanned="1" table:number-columns-spanned="1">
                  <text:p text:style-name="table_al">€ 480,00 per door de monumenten-commissie besteed (gedeelte van een) uur</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Onverminderd het overige bepaalde in onderdeel 2.3.6 wordt het tarief, voor de omgevingsvergunnning – indien de gemandateerde monumentencommissie moet worden ingeschakeld – verhoogd met:</text:p>
                </table:table-cell>
                <table:table-cell table:style-name="entry" table:number-rows-spanned="1" table:number-columns-spanned="1">
                  <text:p text:style-name="table_al">50% van het welstandstarief zoals wordt berekend volgens subonderdeel 2.3.1.2 </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Onverminderd het overige bepaalde in onderdeel 2.3.6 wordt het tarief, voor de omgevingsvergunning – indien gemandateerd monumentenadvies in lokale commissie (kleine plannen) wordt behandeld – verhoogd met:</text:p>
                </table:table-cell>
                <table:table-cell table:style-name="entry" table:number-rows-spanned="1" table:number-columns-spanned="1">
                  <text:p text:style-name="table_al">€ 124,00 per besteed (gedeelte van een)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op op grond van een bepaling in de Algemene Plaatselijke Verordening een vergunning of ontheffing is vereist, als bedoeld in artkel 2.2, eerste lid, aanhef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begroting als bedoeld in 2.3.10.1, 2.3.10.2 of 2.3.1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het bedrag van de voorafgaand aan het in behandeling nemen van de aanvraa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het bedrag van de voorafgaand aan het in behandeling nemen van de aanvraag om een omgevingsvergunnin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2.1 of 2.3.13.1.2.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 en wijziging van een omgevingsvergun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text:span text:style-name="nadrukvet"> eerste fase</text:span>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1</text:p>
                </table:table-cell>
                <table:table-cell table:style-name="entry" table:number-rows-spanned="1" table:number-columns-spanned="1">
                  <text:p text:style-name="table_al">minder dan € 6.80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2</text:p>
                </table:table-cell>
                <table:table-cell table:style-name="entry" table:number-rows-spanned="1" table:number-columns-spanned="1">
                  <text:p text:style-name="table_al">€ 6.800 of meer, doch minder dan € 58.07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 3,11% van de bouwkosten voorzover deze € 6.800 te boven gaan </text:p>
                </table:table-cell>
              </table:table-row>
              <table:table-row table:style-name="row">
                <table:table-cell table:style-name="entry" table:number-rows-spanned="1" table:number-columns-spanned="1">
                  <text:p text:style-name="table_al">2.3.14.1.1.3</text:p>
                </table:table-cell>
                <table:table-cell table:style-name="entry" table:number-rows-spanned="1" table:number-columns-spanned="1">
                  <text:p text:style-name="table_al">€ 58.070 of meer, doch minder dan € 175.900 bedragen</text:p>
                </table:table-cell>
                <table:table-cell table:style-name="entry" table:number-rows-spanned="1" table:number-columns-spanned="1">
                  <text:p text:style-name="table_al">€ 1.982,00</text:p>
                </table:table-cell>
                <table:table-cell table:style-name="entry" table:number-rows-spanned="1" table:number-columns-spanned="1">
                  <text:p text:style-name="table_al"> + 2,53% van de bouwkosten voorzover deze € 58.070 te boven gaan </text:p>
                </table:table-cell>
              </table:table-row>
              <table:table-row table:style-name="row">
                <table:table-cell table:style-name="entry" table:number-rows-spanned="1" table:number-columns-spanned="1">
                  <text:p text:style-name="table_al">2.3.14.1.1.4</text:p>
                </table:table-cell>
                <table:table-cell table:style-name="entry" table:number-rows-spanned="1" table:number-columns-spanned="1">
                  <text:p text:style-name="table_al">€ 175.900 of meer, doch minder dan € 881.400 bedragen</text:p>
                </table:table-cell>
                <table:table-cell table:style-name="entry" table:number-rows-spanned="1" table:number-columns-spanned="1">
                  <text:p text:style-name="table_al">€ 4.963,00</text:p>
                </table:table-cell>
                <table:table-cell table:style-name="entry" table:number-rows-spanned="1" table:number-columns-spanned="1">
                  <text:p text:style-name="table_al"> + 2,20% van de bouwkosten voorzover deze € 175.900 te boven gaan </text:p>
                </table:table-cell>
              </table:table-row>
              <table:table-row table:style-name="row">
                <table:table-cell table:style-name="entry" table:number-rows-spanned="1" table:number-columns-spanned="1">
                  <text:p text:style-name="table_al">2.3.14.1.1.5</text:p>
                </table:table-cell>
                <table:table-cell table:style-name="entry" table:number-rows-spanned="1" table:number-columns-spanned="1">
                  <text:p text:style-name="table_al">€ 881.400 of meer bedraagt</text:p>
                </table:table-cell>
                <table:table-cell table:style-name="entry" table:number-rows-spanned="1" table:number-columns-spanned="1">
                  <text:p text:style-name="table_al">€ 20.485,00</text:p>
                </table:table-cell>
                <table:table-cell table:style-name="entry" table:number-rows-spanned="1" table:number-columns-spanned="1">
                  <text:p text:style-name="table_al"> + 1,49% van de bouwkosten voorzover deze € 881.400 te boven gaan </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ext:span text:style-name="nadrukvet">tweede fase </text:span>betrekking heeft.</text:p>
                </table:table-cell>
                <table:table-cell table:style-name="entry" table:number-rows-spanned="1" table:number-columns-spanned="1">
                  <text:p text:style-name="table_al"> 40% van de in de eerste fase berekende leges </text:p>
                </table:table-cell>
              </table:table-row>
              <table:table-row table:style-name="row">
                <table:table-cell table:style-name="entry" table:number-rows-spanned="1" table:number-columns-spanned="1">
                  <text:p text:style-name="table_al">2.3.14.1.3</text:p>
                </table:table-cell>
                <table:table-cell table:style-name="entry" table:number-rows-spanned="1" table:number-columns-spanned="1">
                  <text:p text:style-name="table_al">Voor het in behandeling nemen van een aanvraag tot wijziging van een verleende vergunning, bedoeld in 2.3.14.1.1, bedraagt het tarief bij bouwkost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3.1</text:p>
                </table:table-cell>
                <table:table-cell table:style-name="entry" table:number-rows-spanned="1" table:number-columns-spanned="1">
                  <text:p text:style-name="table_al">minder dan € 6.80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3.2</text:p>
                </table:table-cell>
                <table:table-cell table:style-name="entry" table:number-rows-spanned="1" table:number-columns-spanned="1">
                  <text:p text:style-name="table_al">€ 6.800 of meer, doch minder dan € 58.070 bedragen</text:p>
                </table:table-cell>
                <table:table-cell table:style-name="entry" table:number-rows-spanned="1" table:number-columns-spanned="1">
                  <text:p text:style-name="table_al">€ 387,00</text:p>
                </table:table-cell>
                <table:table-cell table:style-name="entry" table:number-rows-spanned="1" table:number-columns-spanned="1">
                  <text:p text:style-name="table_al"> + 3,11% van de bouwkosten voorzover deze € 6.800 te boven gaan </text:p>
                </table:table-cell>
              </table:table-row>
              <table:table-row table:style-name="row">
                <table:table-cell table:style-name="entry" table:number-rows-spanned="1" table:number-columns-spanned="1">
                  <text:p text:style-name="table_al">2.3.14.1.3.3</text:p>
                </table:table-cell>
                <table:table-cell table:style-name="entry" table:number-rows-spanned="1" table:number-columns-spanned="1">
                  <text:p text:style-name="table_al">€ 58.070 of meer, doch minder dan € 175.900 bedragen</text:p>
                </table:table-cell>
                <table:table-cell table:style-name="entry" table:number-rows-spanned="1" table:number-columns-spanned="1">
                  <text:p text:style-name="table_al">€ 1.982,00</text:p>
                </table:table-cell>
                <table:table-cell table:style-name="entry" table:number-rows-spanned="1" table:number-columns-spanned="1">
                  <text:p text:style-name="table_al"> + 2,53% van de bouwkosten voorzover deze € 58.070 te boven gaan </text:p>
                </table:table-cell>
              </table:table-row>
              <table:table-row table:style-name="row">
                <table:table-cell table:style-name="entry" table:number-rows-spanned="1" table:number-columns-spanned="1">
                  <text:p text:style-name="table_al">2.3.14.1.3.4</text:p>
                </table:table-cell>
                <table:table-cell table:style-name="entry" table:number-rows-spanned="1" table:number-columns-spanned="1">
                  <text:p text:style-name="table_al">€ 175.900 of meer, doch minder dan € 881.400 bedragen</text:p>
                </table:table-cell>
                <table:table-cell table:style-name="entry" table:number-rows-spanned="1" table:number-columns-spanned="1">
                  <text:p text:style-name="table_al">€ 4.963,00</text:p>
                </table:table-cell>
                <table:table-cell table:style-name="entry" table:number-rows-spanned="1" table:number-columns-spanned="1">
                  <text:p text:style-name="table_al"> + 2,20% van de bouwkosten voorzover deze € 175.900 te boven gaan </text:p>
                </table:table-cell>
              </table:table-row>
              <table:table-row table:style-name="row">
                <table:table-cell table:style-name="entry" table:number-rows-spanned="1" table:number-columns-spanned="1">
                  <text:p text:style-name="table_al">2.3.14.1.3.5</text:p>
                </table:table-cell>
                <table:table-cell table:style-name="entry" table:number-rows-spanned="1" table:number-columns-spanned="1">
                  <text:p text:style-name="table_al">€ 881.400 of meer bedraagt</text:p>
                </table:table-cell>
                <table:table-cell table:style-name="entry" table:number-rows-spanned="1" table:number-columns-spanned="1">
                  <text:p text:style-name="table_al">€ 20.485,00</text:p>
                </table:table-cell>
                <table:table-cell table:style-name="entry" table:number-rows-spanned="1" table:number-columns-spanned="1">
                  <text:p text:style-name="table_al"> + 1,49% van de bouwkosten voorzover deze € 881.400 te boven ga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entry" table:number-rows-spanned="1" table:number-columns-spanned="1">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 van de op grond van die onderdelen voor de betref-fende activiteit verschuldigde leges.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text:span text:style-name="nadrukvet">op verzoek van de gemeente </text:span>zijn aanvraag tot het verlenen van een omgevingsvergunning voor een project dat geheel of gedeeltelijk bestaat uit bouw-, aanleg- of sloopactiviteiten, als bedoeld in de onderdelen 2.3.1, 2.3.2, 2.3.6 en 2.3.7, intrekt terwijl deze reeds in behandeling is genomen, bestaat aanspraak op teruggaaf van de leges. De teruggaaf bedraagt:</text:p>
                </table:table-cell>
                <table:table-cell table:style-name="entry" table:number-rows-spanned="1" table:number-columns-spanned="1">
                  <text:p text:style-name="table_al">100%</text:p>
                </table:table-cell>
                <table:table-cell table:style-name="entry" table:number-rows-spanned="1" table:number-columns-spanned="1">
                  <text:p text:style-name="table_al"> van de op grond van die onderdelen voor de betref-fende activiteit verschuldigde leg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van de op grond van die onderdelen voor de betref-fende activiteit verschuldigde leges. </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Er wordt geen teruggaaf verleend op grond van dit hoofdstuk indien het bedrag van de teruggaaf minder is dan</text:p>
                </table:table-cell>
                <table:table-cell table:style-name="entry" table:number-rows-spanned="1" table:number-columns-spanned="1">
                  <text:p text:style-name="table_al">€ 2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6 – Intrekking of buiten behandeling stell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buiten behandeling stellen van een aanvraag tot het verlenen van een omgevingsvergunning</text:p>
                </table:table-cell>
                <table:table-cell table:style-name="entry" table:number-rows-spanned="1" table:number-columns-spanned="1">
                  <text:p text:style-name="table_al">€ 11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7 – 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8 –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verzoek in verband met het verkrijgen van een indicatie (principeverzoek) tot het vaststellen van een bestemmingsplan als bedoeld in artikel 3.1, eerste lid, van de Wet ruimtelijke ordening</text:p>
                </table:table-cell>
                <table:table-cell table:style-name="entry" table:number-rows-spanned="1" table:number-columns-spanned="1">
                  <text:p text:style-name="table_al">25 % van de leges zoals deze bij een aanvraag zoals bedoeld in artikel 2.8.1.2 wordt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1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tarief onder 2.8.1.2 wordt, indien het bevoegd gezag de noodzakelijke gml-bestanden dient aan te leveren, verhoogd met</text:p>
                </table:table-cell>
                <table:table-cell table:style-name="entry" table:number-rows-spanned="1" table:number-columns-spanned="1">
                  <text:p text:style-name="table_al">€ 50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verzoek in verband met het verkrijgen van een indicatie (principeverzoek) tot het wijzigen van een bestemmingsplan als bedoeld in artikel 3.6, eerste lid, onder a, van de Wet ruimtelijke ordening</text:p>
                </table:table-cell>
                <table:table-cell table:style-name="entry" table:number-rows-spanned="1" table:number-columns-spanned="1">
                  <text:p text:style-name="table_al">25% van de leges zoals deze bij een aanvraag zoals bedoeld in artikel 2.8.2.2 wordt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1.9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oeld in 2.8.1.1, 2.8.1.2 en 2.8.1.3 van dit hoofdstuk wordt verhoogd met extra kosten die de gemeente maakt, zoals de kosten van extern advies, van het opstellen van een partiële bestemmingsplanherziening e.d. Het bedrag van deze extra kosten wordt voorafgaand aan het in behandeling nemen van de aanvraag aan de aanvrager meegedeeld. Bij de toepassing van deze bepaling wordt een aanvraag in behandeling genomen op de vijfde dag na de dag waarop de extra kosten ter kennis van de aanvrager zijn gebracht, tenzij de aanvraag voor deze vijfde werkdag schriftelijk is ingetrok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voor een hogere waarde zoals bedoeld in de Wet geluidhinder</text:p>
                </table:table-cell>
                <table:table-cell table:style-name="entry" table:number-rows-spanned="1" table:number-columns-spanned="1">
                  <text:p text:style-name="table_al">€ 1.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9 – Overige verstrekte dien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gedoogbeschikking bouw of ruimtelijke ordening</text:p>
                </table:table-cell>
                <table:table-cell table:style-name="entry" table:number-rows-spanned="1" table:number-columns-spanned="1">
                  <text:p text:style-name="table_al">€ 1.3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gedoogbeschikking bouw of ruimtelijke ordening waarin sprake is van calamiteiten, overmacht of andere omstandigheden, die niet aan de aanvrager kunnen worden toegerekend</text:p>
                </table:table-cell>
                <table:table-cell table:style-name="entry" table:number-rows-spanned="1" table:number-columns-spanned="1">
                  <text:p text:style-name="table_al">€ 33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op verzoek of krachtens wettelijk voorschrift een bodemrapport wordt beoordeel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1">
                  <text:p text:style-name="table_al">voor de beoordeling van een archeologisch onderzoek</text:p>
                </table:table-cell>
                <table:table-cell table:style-name="entry" table:number-rows-spanned="1" table:number-columns-spanned="1">
                  <text:p text:style-name="table_al">€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verzoek tot het doen van nasporingen in een bouwdossier, een dossier Wabo, een dossier Wet milieubeheer en/of de bodemgesteldheid voor ieder daaraan besteed kwartier:</text:p>
                </table:table-cell>
                <table:table-cell table:style-name="entry" table:number-rows-spanned="1" table:number-columns-spanned="1">
                  <text:p text:style-name="table_al">€ 1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2,00</text:p>
                </table:table-cell>
                <table:table-cell table:style-name="entry" table:number-rows-spanned="1" table:number-columns-spanned="1">
                  <text:p text:style-name="table_al"> </text:p>
                </table:table-cell>
              </table:table-row>
            </table:table>
            <text:p text:style-name="table_bottom"/>
          </text:section>
          <text:p text:style-name="al"/>
          <text:p text:style-name="tussenkopvet">Titel 3 Dienstverlening vallend onder Europese dienstenrichtlij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3">
                  <text:p text:style-name="table_al">
                    <text:span text:style-name="nadrukvet">Hoofdstuk 1 – 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wijzigen van een ingevolge artikel 3 van de Drank- en Horecawet verleende vergunning op basis van een melding als bedoeld in artikel 30 van de Drank- en Horecawet</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van de Drank- en Horecawe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onder 3.1.3 wordt vermeerderd met elke extra persoon dat op het aanhangsel moet worden vermeld (twee of meer) </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tijdelijke ontheffing als bedoeld in artikel 6 van de Drank- en Horecaverordening Wijdemeren 2014</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permanente ontheffing als bedoeld in artikel 6 van de Drank- en Horecaverordening Wijdemeren 2014</text:p>
                </table:table-cell>
                <table:table-cell table:style-name="entry" table:number-rows-spanned="1" table:number-columns-spanned="1">
                  <text:p text:style-name="table_al">€ 144,7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ontheffing van de schenktijden voor een paracommerciële inrichting als bedoeld in artikel 7 en 8 van de Drank- en Horecaverordening Wijdemeren 2014</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het verlenen van een ontheffing als bedoeld in artikel 9 van de Drank- en Horecaverordening Wjdemeren 2014</text:p>
                </table:table-cell>
                <table:table-cell table:style-name="entry" table:number-rows-spanned="1" table:number-columns-spanned="1">
                  <text:p text:style-name="table_al">€ 48,2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aanvraag tot het verlenen van een vergunning tot het exploiteren van een openbare inrichting als bedoel in artikel 2:28 van de Algemene Plaatselijke Verordening Wijdemeren 2014</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Wijdemeren 2014</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2 – Standplaats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lenen van een vergunning om in de gemeente op de openbare weg op enigerlei wijze een standplaats in te nemen met de bedoeling om waren te verko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cidentele standplaats (min. 1 dag – max. 5 dagen)</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aste standplaats (voor onbepaalde tijd) </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verlenen van een vergunning om in de gemeente op de openbare weg op enigerlei wijze een standplaats in te nemen, zijnde een ideële standplaats, zoals bedoeld in het standplaatsenbelei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3 – 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als bedoeld in artikel 3:4 (seksinrichting) van de Algemene Plaatselijke Verordening Wijdemeren 2014</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4 – Splitsingsvergunning woonruimte</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ext:span text:style-name="nadrukvet">Hoofdstuk 5 – In deze titel niet benoemde vergunning, ontheffing of andere beschikki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verstrekking van een andere, in deze titel niet benoemde vergunning, ontheffing of andere beschikking</text:p>
                </table:table-cell>
                <table:table-cell table:style-name="entry" table:number-rows-spanned="1" table:number-columns-spanned="1">
                  <text:p text:style-name="table_al">€ 64,50</text:p>
                </table:table-cell>
              </table:table-row>
            </table:table>
            <text:p text:style-name="table_bottom"/>
          </text:section>
          <text:p text:style-name="al"/>
          <text:section text:name="bijlage-sluiting_id1-3-2-4-16" text:style-name="bijlage-sluiting">
            <text:section text:name="gegeven_id1-3-2-4-16-1" text:style-name="gegeven">
              <text:p text:style-name="dagtekening">
              <text:span text:style-name="datum">Behoort bij raadsbesluit van 22 december 2016</text:span>
            </text:p>
            </text:section>
            <text:section text:name="ondertekening_id1-3-2-4-16-2">
              <text:p><text:span text:style-name="functie">De waarnemend griffier van de gemeente Wijdemeren,</text:span></text:p>
              <text:p><text:span text:style-name="ondertekening_naam">
              <text:span text:style-name="voornaam"> drs. D. de</text:span>
              <text:span text:style-name="achternaam">Heu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8836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6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6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65</meta:user-defined>
    <meta:user-defined meta:name="OVERHEIDop.GmbID/DC.identifier">gmb-2016-188365</meta:user-defined>
    <meta:user-defined meta:name="OVERHEID.TaxonomieBeleidsagenda/OVERHEID.category">Financiën | Organisatie en beleid</meta:user-defined>
    <meta:user-defined meta:name="OVERHEID.Gemeente/DC.spatial">Wijdemeren</meta:user-defined>
    <meta:user-defined meta:name="DC.source">N.v.t.;</meta:user-defined>
    <meta:user-defined meta:name="DCTERMS.alternative">Legesverordening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