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3-2">
      <text:list-level-style-bullet style:num-suffix=""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6-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6-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6-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6-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6-3-1-3-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6-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3-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6-3-2-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6-3-2-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6-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3-3-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6-3-3-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6-3-3-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6-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3-4-3">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6-3-4-3-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6-3-4-3-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6-3-4-3-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6-3-4-3-4">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6-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3-5-3">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6-3-5-3-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6-3-5-3-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6-3-5-3-3">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6-3-5-3-4">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16-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3-6-3">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6-3-6-3-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6-3-6-3-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6-3-6-3-3">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6-3-6-3-4">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16-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3-8-3">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6-3-8-3-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6-3-8-3-2">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16-3-8-3-3">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16-3-8-3-4">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16-3-8-3-5">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2-16-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5-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6-5-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6-5-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16-5-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16-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6-5-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6-5-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6-5-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16-5-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6-5-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6-5-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6-5-5-3">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16-5-5-3-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16-5-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6-5-6-3">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16-5-6-3-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16-5-6-3-2">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16-5-6-3-3">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16-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6-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6-7-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6-7-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6-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6-9-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6-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6-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6-11-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6-1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6-1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6-13-1-3">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2-16-13-1-3-1">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2-16-13-1-3-2">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2-16-15">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6-15-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office:automatic-styles>
  <office:body>
    <office:text>
      <text:p text:style-name="new_page_staatscourant"/>
      <text:p text:style-name="single-kop-titel">Verordening lijkbezorgingsrechten</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22 november 2016;</text:p>
            <text:p text:style-name="al">gelet op artikel 229, eerste lid, aanhef en onderdelen a en b, van de Gemeentewet  ;</text:p>
            <text:p text:style-name="al">besluit vast te stellen de volgende verordening: Verordening op de heffing en de invordering van lijkbezorgingsrechten 2017</text:p>
            <text:p text:style-name="al">(Verordening lijkbezorgingsrecht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
                <text:p text:style-name="al">Deze verordening verstaat onder:</text:p>
                <text:list text:style-name="id1-3-2-2-1-2-3">
                  <text:list-item text:style-override="id1-3-2-2-1-2-3-1">
                    <text:number>a.</text:number>
                    <text:p text:style-name="al">begraafplaats(en): de begraafplaats(en):</text:p>
                    <text:p text:style-name="al">“Onder de Bomen” ,Onder de Bomen (ongenummerd) te Renkum;</text:p>
                    <text:p text:style-name="al">“Harten”, Hartenseweg (ongenummerd) te Renkum;</text:p>
                    <text:p text:style-name="al">“Fangmanweg”, Fangmanweg (ongenummerd) te Oosterbeek;</text:p>
                    <text:p text:style-name="al">“Zuid”, Van Limburg Stirumweg (ongenummerd) te Oosterbeek;</text:p>
                    <text:p text:style-name="al">“Noord”, Van Limburg Stirumweg (ongenummerd) te Oosterbeek</text:p>
                  </text:list-item>
                  <text:list-item text:style-override="id1-3-2-2-1-2-3-2">
                    <text:number>b.</text:number>
                    <text:p text:style-name="al">particulier graf: een graf, grafkelder daaronder begrepen, waarvoor aan een natuurlijk of rechtspersoon het uitsluitend recht is verleend tot:</text:p>
                    <text:list text:style-name="id1-3-2-2-1-2-3-2-3">
                      <text:list-item text:style-override="id1-3-2-2-1-2-3-2-3-1">
                        <text:number>-</text:number>
                        <text:p text:style-name="al">het doen begraven en begraven houden van overledenen;</text:p>
                      </text:list-item>
                      <text:list-item text:style-override="id1-3-2-2-1-2-3-2-3-2">
                        <text:number>-</text:number>
                        <text:p text:style-name="al">het doen bijzetten en bijgezet houden van asbussen met of zonder urn(en).</text:p>
                      </text:list-item>
                    </text:list>
                  </text:list-item>
                  <text:list-item text:style-override="id1-3-2-2-1-2-3-3">
                    <text:number>c.</text:number>
                    <text:p text:style-name="al">algemeen graf: een graf bij de gemeente in beheer waarin aan een ieder gelegenheid wordt geboden tot het doen begraven van overledenen;</text:p>
                  </text:list-item>
                  <text:list-item text:style-override="id1-3-2-2-1-2-3-4">
                    <text:number>d.</text:number>
                    <text:p text:style-name="al">particulier kindergraf: een eigen graf bestemd voor overleden kinderen beneden 12 jaar;</text:p>
                  </text:list-item>
                  <text:list-item text:style-override="id1-3-2-2-1-2-3-5">
                    <text:number>e.</text:number>
                    <text:p text:style-name="al">particulier urnengraf: een eigen graf bestemd voor het doen bijzetten en bijgezet houden van asbussen met of zonder urnen;</text:p>
                  </text:list-item>
                  <text:list-item text:style-override="id1-3-2-2-1-2-3-6">
                    <text:number>f.</text:number>
                    <text:p text:style-name="al">particulier urnenplaats: plaatsen in de urnentuinen waarvoor aan een natuurlijk of rechtspersoon het uitsluitend recht is verleend tot het doen bijzetten en bijgezet houden van as in een keramische urn op een satelietvormige sculptuur dan wel in een stalen urnenpaal of bronzen sculptuur welke beide gedeeltelijk in de bodem worden geplaatst;</text:p>
                  </text:list-item>
                  <text:list-item text:style-override="id1-3-2-2-1-2-3-7">
                    <text:number>g.</text:number>
                    <text:p text:style-name="al">particulier urnennis: een nis waarvoor aan een natuurlijk of rechtspersoon het uitsluitend recht is verleend tot het doen bijzetten en bijgezet worden van asbussen met of zonder urnen;</text:p>
                  </text:list-item>
                  <text:list-item text:style-override="id1-3-2-2-1-2-3-8">
                    <text:number>h.</text:number>
                    <text:p text:style-name="al">particulier urnenkelder: een kelder waarvoor aan een natuurlijk of rechtspersoon het uitsluitend recht is verleend tot het doen bijzetten en bijgezet houden van asbussen met of zonder urnen;</text:p>
                  </text:list-item>
                  <text:list-item text:style-override="id1-3-2-2-1-2-3-9">
                    <text:number>i.</text:number>
                    <text:p text:style-name="al">urn: een voorwerp ter berging van één of meer asbussen welke niet voor plaatsing zijn in de urnentuinen van de algemene begraafplaatsen “Harten” en “Noord”;</text:p>
                  </text:list-item>
                  <text:list-item text:style-override="id1-3-2-2-1-2-3-10">
                    <text:number>j.</text:number>
                    <text:p text:style-name="al">gedenkpin: een door de gemeente Renkum vastgesteld ontwerp, gegoten in brons welke met inscriptie ter nagedachtenis van een overledene kan worden geplaatst in de urnentuin van de Algemene begraafplaats “Noord”;</text:p>
                  </text:list-item>
                  <text:list-item text:style-override="id1-3-2-2-1-2-3-11">
                    <text:number>k.</text:number>
                    <text:p text:style-name="al">asbus: een bus ter berging van as van een overledene;</text:p>
                  </text:list-item>
                  <text:list-item text:style-override="id1-3-2-2-1-2-3-12">
                    <text:number>l.</text:number>
                    <text:p text:style-name="al">algemene verstrooiingsplaats: een door de gemeente Renkum aangewezen plaats waar het toegestaan is as te verstrooien op de Algemene begraafplaatsen “Harten”en “Noord”;</text:p>
                  </text:list-item>
                  <text:list-item text:style-override="id1-3-2-2-1-2-3-13">
                    <text:number>m.</text:number>
                    <text:p text:style-name="al">grafbedekking: gedenkteken en/of grafbeplanting op een graf of urnennis.</text:p>
                  </text:list-item>
                </text:list>
              </text:list-item>
            </text:list>
          </text:section>
          <text:section text:name="artikel_id1-3-2-2-2" text:style-name="artikel">
            <text:p text:style-name="artikel_kop_titel"><text:span text:style-name="artikel_kop_label">Artikel</text:span> <text:span text:style-name="artikel_kop_nr"> 2 </text:span> Belastbaar feit</text:p>
            <text:list text:style-name="id1-3-2-2-2-2">
              <text:list-item text:style-override="id1-3-2-2-2-2">
                <text:number/>
                <text:p text:style-name="al">Op basis van deze verordening worden rechten geheven voor het gebruik van de begraafplaats en voor het door de gemeente verlenen van diensten in verband met de begraafplaats.</text:p>
              </text:list-item>
            </text:list>
          </text:section>
          <text:section text:name="artikel_id1-3-2-2-3" text:style-name="artikel">
            <text:p text:style-name="artikel_kop_titel"><text:span text:style-name="artikel_kop_label">Artikel</text:span> <text:span text:style-name="artikel_kop_nr"> 3 </text:span> Belastingplicht</text:p>
            <text:list text:style-name="id1-3-2-2-3-2">
              <text:list-item text:style-override="id1-3-2-2-3-2">
                <text:number/>
                <text:p text:style-name="al">De rechten worden geheven van degene op wiens aanvraag dan wel ten behoeve van wie de dienst wordt verricht of van degene die van de bezittingen, werken of inrichtingen gebruik maakt.</text:p>
              </text:list-item>
            </text:list>
          </text:section>
          <text:section text:name="artikel_id1-3-2-2-4" text:style-name="artikel">
            <text:p text:style-name="artikel_kop_titel"><text:span text:style-name="artikel_kop_label">Artikel</text:span> <text:span text:style-name="artikel_kop_nr"> 4 </text:span> Vrijstellingen</text:p>
            <text:list text:style-name="id1-3-2-2-4-2">
              <text:list-item text:style-override="id1-3-2-2-4-2">
                <text:number/>
                <text:p text:style-name="al">De rechten worden niet geheven voor:</text:p>
                <text:list text:style-name="id1-3-2-2-4-2-3">
                  <text:list-item text:style-override="id1-3-2-2-4-2-3-1">
                    <text:number>a.</text:number>
                    <text:p text:style-name="al">het lichten van een lijk of asbus op rechterlijk gezag;</text:p>
                  </text:list-item>
                  <text:list-item text:style-override="id1-3-2-2-4-2-3-2">
                    <text:number>b.</text:number>
                    <text:p text:style-name="al">het begraven van doodgeboren kinderen of van zuigelingen die met de overleden moeder in een kist worden begraven;</text:p>
                  </text:list-item>
                  <text:list-item text:style-override="id1-3-2-2-4-2-3-3">
                    <text:number>c.</text:number>
                    <text:p text:style-name="al">een lijkschouwing op last van justitie of de politie.</text:p>
                  </text:list-item>
                </text:list>
              </text:list-item>
            </text:list>
          </text:section>
          <text:section text:name="artikel_id1-3-2-2-5" text:style-name="artikel">
            <text:p text:style-name="artikel_kop_titel"><text:span text:style-name="artikel_kop_label">Artikel</text:span> <text:span text:style-name="artikel_kop_nr"> 5 </text:span> Maatstaf van heffing en belastingtarief</text:p>
            <text:list text:style-name="id1-3-2-2-5-2">
              <text:list-item text:style-override="id1-3-2-2-5-2">
                <text:number> 1. </text:number>
                <text:p text:style-name="al">De rechten worden geheven naar de maatstaven en de tarieven, opgenomen in de bij deze verordening behorende tarieventabel.</text:p>
              </text:list-item>
              <text:list-item text:style-override="id1-3-2-2-5-3">
                <text:number> 2. </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 6 </text:span> Belastingjaar</text:p>
            <text:list text:style-name="id1-3-2-2-6-2">
              <text:list-item text:style-override="id1-3-2-2-6-2">
                <text:number> 1. </text:number>
                <text:p text:style-name="al">Met betrekking tot de rechten die per jaar worden geheven is het belastingjaar gelijk aan het kalenderjaar.</text:p>
              </text:list-item>
              <text:list-item text:style-override="id1-3-2-2-6-3">
                <text:number> 2. </text:number>
                <text:p text:style-name="al">Met betrekking tot de rechten genoemd in hoofdstuk 3 artikel 3.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 7 </text:span> Wijze van heffing</text:p>
            <text:list text:style-name="id1-3-2-2-7-2">
              <text:list-item text:style-override="id1-3-2-2-7-2">
                <text:number> 1. </text:number>
                <text:p text:style-name="al">De onderhoudsrechten, bedoeld in hoofdstuk 3 artikel 3.2 van de tarieventabel, worden geheven bij wege van aanslag.</text:p>
              </text:list-item>
              <text:list-item text:style-override="id1-3-2-2-7-3">
                <text:number> 2. </text:number>
                <text:p text:style-name="al">Andere rechten dan die bedoeld in hoofdstuk 3 artikel 3.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 8 </text:span> Ontstaan van de belastingschuld en heffing naar tijdsgelang voor de jaarlijks verschuldigde rechten</text:p>
            <text:list text:style-name="id1-3-2-2-8-2">
              <text:list-item text:style-override="id1-3-2-2-8-2">
                <text:number> 1. </text:number>
                <text:p text:style-name="al">De onderhoudsrechten, als bedoeld in hoofdstuk 3 artikel 3.2 van de tarieventabel zijn verschuldigd bij de aanvang van het belastingtijdvak of, zo dit later is, bij de aanvang van de belastingplicht.</text:p>
              </text:list-item>
              <text:list-item text:style-override="id1-3-2-2-8-3">
                <text:number> 2. </text:number>
                <text:p text:style-name="al">Indien de belastingplicht in de loop van het belastingtijdvak aanvangt zijn de rechten bedoeld in hoofdstuk 3 artikel 3.2 van de tarieventabel verschuldigd voor zoveel twaalfde gedeelten van de voor dat jaar verschuldigde rechten als er in dat jaar, na de aanvang van de belastingplicht, nog volle kalendermaanden overblijven.</text:p>
              </text:list-item>
              <text:list-item text:style-override="id1-3-2-2-8-4">
                <text:number> 3. </text:number>
                <text:p text:style-name="al">Indien de belastingplicht in de loop van het belastingtijdvak eindigt, bestaat aanspraak op ontheffing voor de rechten bedoeld in hoofdstuk 3 artikel 3.2 van de tarieventabel voor zoveel twaalfde gedeelten van de voor dat jaar verschuldigde rechten als er in dat jaar, na einde van de belastingplicht, nog volle kalendermaanden overblijven, tenzij het bedrag van de ontheffing minder bedraagt dan € 5,00.</text:p>
              </text:list-item>
              <text:list-item text:style-override="id1-3-2-2-8-5">
                <text:number> 4. </text:number>
                <text:p text:style-name="al">Belastingbedragen van minder dan € 10,00 worden niet geheven.</text:p>
              </text:list-item>
            </text:list>
          </text:section>
          <text:section text:name="artikel_id1-3-2-2-9" text:style-name="artikel">
            <text:p text:style-name="artikel_kop_titel"><text:span text:style-name="artikel_kop_label">Artikel</text:span> <text:span text:style-name="artikel_kop_nr"> 9 </text:span> Ontstaan van de belastingschuld voor de overige rechten</text:p>
            <text:list text:style-name="id1-3-2-2-9-2">
              <text:list-item text:style-override="id1-3-2-2-9-2">
                <text:number/>
                <text:p text:style-name="al">Andere schulden als die bedoeld in hoofdstuk 3 artikel 3.2. van de tarieventabel zijn verschuldigd bij de aanvang van de dienstverlening of bij de aanvang van het gebruik van de bezittingen, werken of inrichtingen.</text:p>
              </text:list-item>
            </text:list>
          </text:section>
          <text:section text:name="artikel_id1-3-2-2-10" text:style-name="artikel">
            <text:p text:style-name="artikel_kop_titel"><text:span text:style-name="artikel_kop_label">Artikel</text:span> <text:span text:style-name="artikel_kop_nr"> 10 </text:span> Termijnen van betaling</text:p>
            <text:list text:style-name="id1-3-2-2-10-2">
              <text:list-item text:style-override="id1-3-2-2-10-2">
                <text:number> 1. </text:number>
                <text:p text:style-name="al">De rechten, als bedoeld in hoofdstuk 3 artikel 3.2. van de tarieventabel, zijn invorderbaar in een termijn welke vervalt op de laatste dag van de tweede maand volgende op die, vermeld in de dagtekening van het aanslagbiljet.</text:p>
              </text:list-item>
              <text:list-item text:style-override="id1-3-2-2-10-3">
                <text:number> 2. </text:number>
                <text:p text:style-name="al">De overige rechten moeten worden betaald binnen 8 dagen na dagtekening van de schriftelijke kennisgeving.</text:p>
              </text:list-item>
            </text:list>
          </text:section>
          <text:section text:name="artikel_id1-3-2-2-11" text:style-name="artikel">
            <text:p text:style-name="artikel_kop_titel"><text:span text:style-name="artikel_kop_label">Artikel</text:span> <text:span text:style-name="artikel_kop_nr"> 11 </text:span> Kwijtschelding</text:p>
            <text:list text:style-name="id1-3-2-2-11-2">
              <text:list-item text:style-override="id1-3-2-2-11-2">
                <text:number/>
                <text:p text:style-name="al">Bij de invordering van de lijkbezorgingsrechten wordt geen kwijtschelding verleend.</text:p>
              </text:list-item>
            </text:list>
          </text:section>
          <text:section text:name="artikel_id1-3-2-2-12" text:style-name="artikel">
            <text:p text:style-name="artikel_kop_titel"><text:span text:style-name="artikel_kop_label">Artikel</text:span> <text:span text:style-name="artikel_kop_nr"> 12 </text:span> Nadere regels door het college van burgemeester en wethouders</text:p>
            <text:list text:style-name="id1-3-2-2-12-2">
              <text:list-item text:style-override="id1-3-2-2-12-2">
                <text:number/>
                <text:p text:style-name="al">Het college van burgemeester en wethouders kan nadere regels geven met betrekking tot de heffing en de invordering van de rechten.</text:p>
              </text:list-item>
            </text:list>
          </text:section>
          <text:section text:name="artikel_id1-3-2-2-13" text:style-name="artikel">
            <text:p text:style-name="artikel_kop_titel"><text:span text:style-name="artikel_kop_label">Artikel</text:span> <text:span text:style-name="artikel_kop_nr"> 13 </text:span> Overgangsrecht</text:p>
            <text:list text:style-name="id1-3-2-2-13-2">
              <text:list-item text:style-override="id1-3-2-2-13-2">
                <text:number> 1. </text:number>
                <text:p text:style-name="al">De 'Verordening lijkbezorgingsrechten van 29 september 2010, laatstelijk gewijzigd bij raadsbesluit van 16 december 2015,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 2. </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 14 </text:span> Inwerkingtreding</text:p>
            <text:list text:style-name="id1-3-2-2-14-2">
              <text:list-item text:style-override="id1-3-2-2-14-2">
                <text:number> 1. </text:number>
                <text:p text:style-name="al">Deze verordening treedt in werking met ingang van de dag na die van de bekendmaking.</text:p>
              </text:list-item>
              <text:list-item text:style-override="id1-3-2-2-14-3">
                <text:number> 2. </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 15 </text:span> Citeertitel</text:p>
            <text:list text:style-name="id1-3-2-2-15-2">
              <text:list-item text:style-override="id1-3-2-2-15-2">
                <text:number/>
                <text:p text:style-name="al">Deze verordening wordt aangehaald als: Verordening lijkbezorgingsrechten 2017</text:p>
                <text:p text:style-name="al">Aldus vastgesteld in de openbare raadsvergadering van 21 december 2016</text:p>
                <text:p text:style-name="al">De voorzitter, mr. H.L.M. Bloemen</text:p>
                <text:p text:style-name="al">De griffier, mr. J.I.M. le Comte</text:p>
              </text:list-item>
            </text:list>
            <text:p text:style-name="al"/>
          </text:section>
          <text:section text:name="artikel_id1-3-2-2-16" text:style-name="artikel">
            <text:p text:style-name="artikel_kop_titel"><text:span text:style-name="artikel_kop_label"/> <text:span text:style-name="artikel_kop_nr"/> Tarieventabel behorende bij de Verordening lijkbezorgingsrechten 2017</text:p>
            <text:p text:style-name="al">
            <text:span text:style-name="nadruk">
              <text:span text:style-name="nadrukvet">Hoofdstuk 1 Verlenen van rechten</text:span>
            </text:span>
          </text:p>
            <text:list text:style-name="id1-3-2-2-16-3">
              <text:list-item text:style-override="id1-3-2-2-16-3-1">
                <text:number>1.1</text:number>
                <text:p text:style-name="al">Voor het verlenen van het uitsluitende recht tot nieuw particulier volwassen zand of kelder graf (vanaf 12 jaar) wordt geheven:</text:p>
                <text:list text:style-name="id1-3-2-2-16-3-1-3">
                  <text:list-item text:style-override="id1-3-2-2-16-3-1-3-1">
                    <text:number>1.1.1 </text:number>
                    <text:p text:style-name="al">voor een periode van 10 jaar € 685,00</text:p>
                  </text:list-item>
                  <text:list-item text:style-override="id1-3-2-2-16-3-1-3-2">
                    <text:number>1.1.2</text:number>
                    <text:p text:style-name="al">voor een periode van 20 jaar € 1.370,00</text:p>
                  </text:list-item>
                  <text:list-item text:style-override="id1-3-2-2-16-3-1-3-3">
                    <text:number>1.1.3</text:number>
                    <text:p text:style-name="al">voor een periode van 30 jaar € 2.055,00</text:p>
                  </text:list-item>
                  <text:list-item text:style-override="id1-3-2-2-16-3-1-3-4">
                    <text:number>1.1.4</text:number>
                    <text:p text:style-name="al">voor een periode van 40 jaar € 2.740,00</text:p>
                  </text:list-item>
                </text:list>
              </text:list-item>
              <text:list-item text:style-override="id1-3-2-2-16-3-2">
                <text:number>1.2</text:number>
                <text:p text:style-name="al">Voor het verlenen van het uitsluitende recht tot nieuw particulier kindergraf (tot 12 jaar) wordt geheven:</text:p>
                <text:list text:style-name="id1-3-2-2-16-3-2-3">
                  <text:list-item text:style-override="id1-3-2-2-16-3-2-3-1">
                    <text:number>1.2.1</text:number>
                    <text:p text:style-name="al">voor een periode van 10 jaar € 342,50</text:p>
                  </text:list-item>
                  <text:list-item text:style-override="id1-3-2-2-16-3-2-3-2">
                    <text:number>1.2.2</text:number>
                    <text:p text:style-name="al">voor een periode van 20 jaar € 685,00</text:p>
                  </text:list-item>
                </text:list>
              </text:list-item>
              <text:list-item text:style-override="id1-3-2-2-16-3-3">
                <text:number>1.3</text:number>
                <text:p text:style-name="al">Voor het verlenen van het uitsluitende recht tot nieuw particulier urnengraf/-nis/-kelder wordt geheven:</text:p>
                <text:list text:style-name="id1-3-2-2-16-3-3-3">
                  <text:list-item text:style-override="id1-3-2-2-16-3-3-3-1">
                    <text:number>1.3.1</text:number>
                    <text:p text:style-name="al">voor een periode van 10 jaar € 423,00</text:p>
                  </text:list-item>
                  <text:list-item text:style-override="id1-3-2-2-16-3-3-3-2">
                    <text:number>1.3.2</text:number>
                    <text:p text:style-name="al">voor een periode van 20 jaar € 846,00</text:p>
                  </text:list-item>
                </text:list>
              </text:list-item>
              <text:list-item text:style-override="id1-3-2-2-16-3-4">
                <text:number>1.4</text:number>
                <text:p text:style-name="al">Voor het verlengen van het uitsluitende recht tot particulier volwassen zand of kelder graf (vanaf 12 jaar) wordt geheven:</text:p>
                <text:list text:style-name="id1-3-2-2-16-3-4-3">
                  <text:list-item text:style-override="id1-3-2-2-16-3-4-3-1">
                    <text:number>1.4.1</text:number>
                    <text:p text:style-name="al">voor een periode van 5 jaar € 342,50</text:p>
                  </text:list-item>
                  <text:list-item text:style-override="id1-3-2-2-16-3-4-3-2">
                    <text:number>1.4.2</text:number>
                    <text:p text:style-name="al">voor een periode van 10 jaar € 685,00</text:p>
                  </text:list-item>
                  <text:list-item text:style-override="id1-3-2-2-16-3-4-3-3">
                    <text:number>1.4.3</text:number>
                    <text:p text:style-name="al">voor een periode van 15 jaar € 1.028,00</text:p>
                  </text:list-item>
                  <text:list-item text:style-override="id1-3-2-2-16-3-4-3-4">
                    <text:number>1.4.4</text:number>
                    <text:p text:style-name="al">voor een periode van 20 jaar € 1.370,00</text:p>
                  </text:list-item>
                </text:list>
              </text:list-item>
              <text:list-item text:style-override="id1-3-2-2-16-3-5">
                <text:number>1.5</text:number>
                <text:p text:style-name="al">Voor het verlengen van het uitsluitende recht tot particulier kindergraf (tot 12 jaar) wordt geheven:</text:p>
                <text:list text:style-name="id1-3-2-2-16-3-5-3">
                  <text:list-item text:style-override="id1-3-2-2-16-3-5-3-1">
                    <text:number>1.5.1</text:number>
                    <text:p text:style-name="al">voor een periode van 5 jaar € 171,25</text:p>
                  </text:list-item>
                  <text:list-item text:style-override="id1-3-2-2-16-3-5-3-2">
                    <text:number>1.5.2</text:number>
                    <text:p text:style-name="al">voor een periode van 10 jaar € 342,50</text:p>
                  </text:list-item>
                  <text:list-item text:style-override="id1-3-2-2-16-3-5-3-3">
                    <text:number>1.5.3</text:number>
                    <text:p text:style-name="al">voor een periode van 15 jaar € 514,00</text:p>
                  </text:list-item>
                  <text:list-item text:style-override="id1-3-2-2-16-3-5-3-4">
                    <text:number>1.5.4</text:number>
                    <text:p text:style-name="al">voor een periode van 20 jaar € 685,00</text:p>
                  </text:list-item>
                </text:list>
              </text:list-item>
              <text:list-item text:style-override="id1-3-2-2-16-3-6">
                <text:number>1.6</text:number>
                <text:p text:style-name="al">Voor het verlengen van het uitsluitende recht tot particulier urnengraf/-nis/-kelder wordt geheven:</text:p>
                <text:list text:style-name="id1-3-2-2-16-3-6-3">
                  <text:list-item text:style-override="id1-3-2-2-16-3-6-3-1">
                    <text:number>1.6.1</text:number>
                    <text:p text:style-name="al">voor een periode van 5 jaar € 212,00</text:p>
                  </text:list-item>
                  <text:list-item text:style-override="id1-3-2-2-16-3-6-3-2">
                    <text:number>1.6.2</text:number>
                    <text:p text:style-name="al">voor een periode van 10 jaar € 423,00</text:p>
                  </text:list-item>
                  <text:list-item text:style-override="id1-3-2-2-16-3-6-3-3">
                    <text:number>1.6.3</text:number>
                    <text:p text:style-name="al">voor een periode van 15 jaar € 635,00</text:p>
                  </text:list-item>
                  <text:list-item text:style-override="id1-3-2-2-16-3-6-3-4">
                    <text:number>1.6.4</text:number>
                    <text:p text:style-name="al">voor een periode van 20 jaar € 846,00</text:p>
                  </text:list-item>
                </text:list>
              </text:list-item>
              <text:list-item text:style-override="id1-3-2-2-16-3-7">
                <text:number>1.7</text:number>
                <text:p text:style-name="al">Indien een bijzetting plaats vindt in een particulier graf dient het recht worden verlengd tot de duur van het oorspronkelijk recht. Hiervoor wordt voor elk jaar verlenging geheven € 69,00.</text:p>
              </text:list-item>
              <text:list-item text:style-override="id1-3-2-2-16-3-8">
                <text:number>1.8</text:number>
                <text:p text:style-name="al">Reserveren</text:p>
                <text:list text:style-name="id1-3-2-2-16-3-8-3">
                  <text:list-item text:style-override="id1-3-2-2-16-3-8-3-1">
                    <text:number>1.8.1</text:number>
                    <text:p text:style-name="al">Voor het reserveren van een nieuw particulier volwassen zand of kelder graf (vanaf 12 jaar) wordt geheven: € 252,00.</text:p>
                  </text:list-item>
                  <text:list-item text:style-override="id1-3-2-2-16-3-8-3-2">
                    <text:number>1.8.2</text:number>
                    <text:p text:style-name="al">Op moment van bijzetting zijn de tarieven onder artikel 1.1van toepassing en zal het bedrag bij 1.8.1 in mindering worden gebracht.</text:p>
                  </text:list-item>
                  <text:list-item text:style-override="id1-3-2-2-16-3-8-3-3">
                    <text:number>1.8.3</text:number>
                    <text:p text:style-name="al">Voor het reserveren van een nieuw particulier urnengraf/-nis/-kelder wordt geheven:€ 151,00.</text:p>
                  </text:list-item>
                  <text:list-item text:style-override="id1-3-2-2-16-3-8-3-4">
                    <text:number>1.8.4</text:number>
                    <text:p text:style-name="al">Op moment van bijzetting zijn de tarieven onder artikel 1.3 van toepassing en zal het bedrag bij 1.8.3 in mindering worden gebracht.</text:p>
                  </text:list-item>
                  <text:list-item text:style-override="id1-3-2-2-16-3-8-3-5">
                    <text:number>1.8.5</text:number>
                    <text:p text:style-name="al">Het moment van reserveren is gelijk aan het moment van het verlenen van rechten.</text:p>
                  </text:list-item>
                </text:list>
              </text:list-item>
            </text:list>
            <text:p text:style-name="al">
            <text:span text:style-name="nadruk">
              <text:span text:style-name="nadrukvet">Hoofdstuk 2 Begraven</text:span>
            </text:span>
          </text:p>
            <text:list text:style-name="id1-3-2-2-16-5">
              <text:list-item text:style-override="id1-3-2-2-16-5-1">
                <text:number>2.1</text:number>
                <text:p text:style-name="al">Voor het begraven van een stoffelijk overschot van een persoon van 12 jaar of ouder wordt geheven:</text:p>
                <text:list text:style-name="id1-3-2-2-16-5-1-3">
                  <text:list-item text:style-override="id1-3-2-2-16-5-1-3-1">
                    <text:number>2.1.1</text:number>
                    <text:p text:style-name="al">in een particulier graf € 740,00</text:p>
                  </text:list-item>
                  <text:list-item text:style-override="id1-3-2-2-16-5-1-3-2">
                    <text:number>2.1.2</text:number>
                    <text:p text:style-name="al">1e inlage in een particulier drie persoonsgraf € 998,00</text:p>
                  </text:list-item>
                  <text:list-item text:style-override="id1-3-2-2-16-5-1-3-3">
                    <text:number>2.1.3</text:number>
                    <text:p text:style-name="al">in een algemeen graf € 922,00</text:p>
                  </text:list-item>
                </text:list>
              </text:list-item>
              <text:list-item text:style-override="id1-3-2-2-16-5-2">
                <text:number>2.2</text:number>
                <text:p text:style-name="al">Voor het begraven van een stoffelijk overschot in een kindergraf wordt geheven:</text:p>
                <text:list text:style-name="id1-3-2-2-16-5-2-3">
                  <text:list-item text:style-override="id1-3-2-2-16-5-2-3-1">
                    <text:number>2.2.1</text:number>
                    <text:p text:style-name="al">in een particulier kindergraf € 370,00</text:p>
                  </text:list-item>
                  <text:list-item text:style-override="id1-3-2-2-16-5-2-3-2">
                    <text:number>2.2.2</text:number>
                    <text:p text:style-name="al">in een particulier graf € 370,00</text:p>
                  </text:list-item>
                </text:list>
              </text:list-item>
              <text:list-item text:style-override="id1-3-2-2-16-5-3">
                <text:number>2.3</text:number>
                <text:p text:style-name="al">Voor het bijzetten van een urn of het verstrooien van as in een particulier urnengraf/-nis/-kelder of strooiveld wordt geheven: € 230,00.</text:p>
              </text:list-item>
              <text:list-item text:style-override="id1-3-2-2-16-5-4">
                <text:number>2.4</text:number>
                <text:p text:style-name="al">Indien op verzoek van nabestaanden de begraaflaag van een bestaand graf worden samengevoegd en een nieuwe inlage, wordt geheven € 1.480,00.</text:p>
              </text:list-item>
              <text:list-item text:style-override="id1-3-2-2-16-5-5">
                <text:number>2.5</text:number>
                <text:p text:style-name="al">Extra opties bij begraven:</text:p>
                <text:list text:style-name="id1-3-2-2-16-5-5-3">
                  <text:list-item text:style-override="id1-3-2-2-16-5-5-3-1">
                    <text:number>2.5.1</text:number>
                    <text:p text:style-name="al">Voor het op verzoek verwijderen van zand naast het graf gedurende de uitvaart wordt geheven. € 101,00.</text:p>
                  </text:list-item>
                </text:list>
              </text:list-item>
              <text:list-item text:style-override="id1-3-2-2-16-5-6">
                <text:number>2.6</text:number>
                <text:p text:style-name="al">Voor het begraven op buitengewone uren wordt het recht bedoeld in 2.1, 2.2, 2.3. verhoogd:</text:p>
                <text:list text:style-name="id1-3-2-2-16-5-6-3">
                  <text:list-item text:style-override="id1-3-2-2-16-5-6-3-1">
                    <text:number>2.6.1</text:number>
                    <text:p text:style-name="al">op maandag tot en met vrijdag na 15.00 uur, zijnde geen feestdag, met 50 %</text:p>
                  </text:list-item>
                  <text:list-item text:style-override="id1-3-2-2-16-5-6-3-2">
                    <text:number>2.6.2</text:number>
                    <text:p text:style-name="al">op zaterdag, zijnde geen feestdag, met 75 %</text:p>
                  </text:list-item>
                  <text:list-item text:style-override="id1-3-2-2-16-5-6-3-3">
                    <text:number>2.6.3</text:number>
                    <text:p text:style-name="al">op zon- en feestdagen met 100%</text:p>
                  </text:list-item>
                </text:list>
              </text:list-item>
            </text:list>
            <text:p text:style-name="al">
            <text:span text:style-name="nadruk">
              <text:span text:style-name="nadrukvet">Hoofdstuk 3 Vergunningen en onderhoud graf</text:span>
            </text:span>
          </text:p>
            <text:list text:style-name="id1-3-2-2-16-7">
              <text:list-item text:style-override="id1-3-2-2-16-7-1">
                <text:number>3.1</text:number>
                <text:p text:style-name="al">Voor het afgeven van een vergunning wordt geheven voor het plaatsen van een graf- of gedenkteken op alle (zand)graven € 128,00.</text:p>
              </text:list-item>
              <text:list-item text:style-override="id1-3-2-2-16-7-2">
                <text:number>3.2</text:number>
                <text:p text:style-name="al">Voor het door of vanwege de gemeente onderhouden van particuliere graven wordt geheven: per graf per jaar: € 93,00.</text:p>
              </text:list-item>
              <text:list-item text:style-override="id1-3-2-2-16-7-3">
                <text:number>3.3</text:number>
                <text:p text:style-name="al">De rechten als bedoeld in onderdeel 3.2. kunnen voor de nog niet verstreken tijd waarvoor het graf is uitgegeven worden afgekocht tegen betaling van een som ineens van 75 % van het resterend aantal jaren maal het tarief, genoemd in onderdeel 3.2.</text:p>
              </text:list-item>
            </text:list>
            <text:p text:style-name="al">
            <text:span text:style-name="nadruk">
              <text:span text:style-name="nadrukvet">Hoofdstuk 4 Inschrijven en overboeken van particuliere graven</text:span>
            </text:span>
          </text:p>
            <text:list text:style-name="id1-3-2-2-16-9">
              <text:list-item text:style-override="id1-3-2-2-16-9-1">
                <text:number>4.1</text:number>
                <text:p text:style-name="al">Voor het inschrijven en overboeken van eigen graven in een daartoe bestemd register wordt geheven: € 25,00.</text:p>
              </text:list-item>
            </text:list>
            <text:p text:style-name="al">
            <text:span text:style-name="nadruk">
              <text:span text:style-name="nadrukvet">Hoofdstuk 5 Lichten en ruimen van graven</text:span>
            </text:span>
          </text:p>
            <text:list text:style-name="id1-3-2-2-16-11">
              <text:list-item text:style-override="id1-3-2-2-16-11-1">
                <text:number>5.1</text:number>
                <text:p text:style-name="al">Voor het ruimen van een graf of lichten van een stoffelijk overschot op verzoek van de belanghebbende wordt geheven: € 1.326,00.</text:p>
              </text:list-item>
              <text:list-item text:style-override="id1-3-2-2-16-11-2">
                <text:number>5.2</text:number>
                <text:p text:style-name="al">Indien het lichten gepaard gaat met het overbrengen van het stoffelijk overschot naar en het wederbegraven in een ander particulier, wordt boven het recht van het lichten, een recht geheven, als bedoeld in de onderdelen 2.1 en 2.2 van deze tarieventabel.</text:p>
              </text:list-item>
            </text:list>
            <text:p text:style-name="al">
            <text:span text:style-name="nadruk">
              <text:span text:style-name="nadrukvet">Hoofdstuk 6 Beschikbaar stellen van urnen en gedenkpinnen</text:span>
            </text:span>
          </text:p>
            <text:list text:style-name="id1-3-2-2-16-13">
              <text:list-item text:style-override="id1-3-2-2-16-13-1">
                <text:number>6.1</text:number>
                <text:p text:style-name="al">Het tarief voor het ter beschikking stellen van urnenpalen, gedenkpinnen en urnengraven, zijnde geen nissen of kelders, bedraagt 100% van de aan de aanvrager vooraf gemaakte kosten bij de gemeente Renkum in rekening gebracht ter verkrijging van deze urnenvoorzieningen. Dit bedrag wordt verhoogd met de bedragen welke zijn gemoeid met de kosten van rechten voor urnengraven en bijzetkosten zoals genoemd onder artikelen 1.3 en 2.3. Voor het verkrijgen van urnen in de verschillende urnenvoorzieningen wordt geheven:</text:p>
                <text:list text:style-name="id1-3-2-2-16-13-1-3">
                  <text:list-item text:style-override="id1-3-2-2-16-13-1-3-1">
                    <text:number>6.1.1</text:number>
                    <text:p text:style-name="al">Bij urnentoren begraafplaats Harten Renkum:</text:p>
                    <text:p text:style-name="al">Urnenzuil met herdenkingsplaat € 689,00</text:p>
                  </text:list-item>
                  <text:list-item text:style-override="id1-3-2-2-16-13-1-3-2">
                    <text:number>6.1.2</text:number>
                    <text:p text:style-name="al">In urnentuin begraafplaats Noord Oosterbeek (exclusief graveerkosten)</text:p>
                    <text:p text:style-name="al">6.1.2.1 Bronzen urn € 173,00</text:p>
                    <text:p text:style-name="al">6.1.2.2 Bronzen herdenkingspin € 101,00</text:p>
                  </text:list-item>
                </text:list>
              </text:list-item>
            </text:list>
            <text:p text:style-name="al">
            <text:span text:style-name="nadruk">
              <text:span text:style-name="nadrukvet">Hoofdstuk 7 Gebruik aula</text:span>
            </text:span>
          </text:p>
            <text:list text:style-name="id1-3-2-2-16-15">
              <text:list-item text:style-override="id1-3-2-2-16-15-1">
                <text:number>7.1</text:number>
                <text:p text:style-name="al">Voor rouw- en herdenkingsdiensten in de aula op de begraafplaatsen “Noord” en “Harten” voor maximaal 1 uur wordt geheven. € 128,00.</text:p>
              </text:list-item>
            </text:list>
            <text:p text:style-name="al"/>
            <text:p text:style-name="al">Behorende bij raadsbesluit van 21 december 2016.</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18836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6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6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363</meta:user-defined>
    <meta:user-defined meta:name="OVERHEIDop.GmbID/DC.identifier">gmb-2016-188363</meta:user-defined>
    <meta:user-defined meta:name="OVERHEID.TaxonomieBeleidsagenda/OVERHEID.category">Financiën | Organisatie en beleid</meta:user-defined>
    <meta:user-defined meta:name="OVERHEID.Gemeente/DC.spatial">Renkum</meta:user-defined>
    <meta:user-defined meta:name="DC.source">art. 229 lid 1 Gemw;1.0:c:BWBR0005416&amp;artikel=229&amp;lid=1&amp;g=2016-07-01</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OVERHEIDgvop.Informatietype/DC.type">Verordeningen</meta:user-defined>
    <meta:user-defined meta:name="OVERHEID.Gemeente/OVERHEID.authority">Renkum</meta:user-defined>
    <meta:user-defined meta:name="OVERHEID.Gemeente/DCTERMS.publisher">Renkum</meta:user-defined>
    <meta:user-defined meta:name="OVERHEIDop.versieInformatie"/>
  </office:meta>
</office:document-meta>
</file>