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2-1-1">
      <style:table-column-properties style:rel-column-width="3*"/>
    </style:style>
    <style:style style:family="table-column" style:parent-style-name="colspec" style:name="id1-3-2-2-10-2-1-2">
      <style:table-column-properties style:rel-column-width="2*"/>
    </style:style>
    <style:style style:family="table-column" style:parent-style-name="colspec" style:name="id1-3-2-2-10-2-1-3">
      <style:table-column-properties style:rel-column-width="9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Via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Vianen d.d. 15 november 2016;</text:p>
            <text:p text:style-name="al">gelet op artikel 228a van de Gemeentewet;</text:p>
            <text:p text:style-name="al">b e s l u i t :</text:p>
            <text:p text:style-name="al">vast te stellen de <text:span text:style-name="nadrukvet">Verordening op de heffing en invordering van rioolheffing 201</text:span><text:span text:style-name="nadrukvet">7</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aanleggen en beheren van een grondwatermeetnet om zodoende en goed functionerend grondwaterloket te bieden;</text:p>
              </text:list-item>
              <text:list-item text:style-override="id1-3-2-2-3-3-3">
                <text:number>c.</text:number>
                <text:p text:style-name="al">het baggeren van alle watergangen binnen de bebouwde kom van de gemeente, om zodoende  voldoende waterberging te behouden bij het afvoeren van regenwater vanuit het stedelijk gebied op de watergangen;</text:p>
              </text:list-item>
              <text:list-item text:style-override="id1-3-2-2-3-3-4">
                <text:number>d.</text:number>
                <text:p text:style-name="al">het onderhouden van de natuurvriendelijke- en beschoeide oevers om zodoende de  profielen van de watergangen in stand te kunnen houden;</text:p>
              </text:list-item>
              <text:list-item text:style-override="id1-3-2-2-3-3-5">
                <text:number>e.</text:number>
                <text:p text:style-name="al">de uitvoering van het waterplan om daarmee de maatregelen te kunnen uitvoeren welke zorgen voor een robuust watersysteem, waarbij de waterkwaliteit en kwantiteit gewaarborgd worden.</text:p>
              </text:list-item>
              <text:list-item text:style-override="id1-3-2-2-3-3-6">
                <text:number>f.</text:number>
                <text:p text:style-name="al">de kosten voor de wet WION, dit zijn de kosten die er gemaakt moeten worden voor de uitwisseling van de leidinggegevens naar derden:</text:p>
              </text:list-item>
              <text:list-item text:style-override="id1-3-2-2-3-3-7">
                <text:number>g.</text:number>
                <text:p text:style-name="al">de kosten voor de uitvoering van het waterplan. Het waterplan draagt bij aan het robuust maken van het watersysteem.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eigendom al dan niet krachtens eigendom, bezit, beperkt recht of persoonlijk recht gebruikt;</text:p>
                  </text:list-item>
                  <text:list-item text:style-override="id1-3-2-2-4-3-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recht als bedoeld in artikel 3, lid 1, wordt geheven naar het aantal kubieke meters afvalwater dat vanuit het perceel wordt afgevoerd, met een minimum van 300 m³ per zelfstandig object.</text:p>
              </text:list-item>
              <text:list-item text:style-override="id1-3-2-2-6-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lid 1, bedraagt voor elke volle eenheid van 100 kubieke meters afvalwater:</text:p>
                <text:list text:style-name="id1-3-2-2-7-2-3">
                  <text:list-item text:style-override="id1-3-2-2-7-2-3-1">
                    <text:number>a.</text:number>
                    <text:p text:style-name="al">€ 86,07 per eenheid van 0 tot en met 500 m³, met een minimum van 300 m³;</text:p>
                  </text:list-item>
                  <text:list-item text:style-override="id1-3-2-2-7-2-3-2">
                    <text:number>b.</text:number>
                    <text:p text:style-name="al">€ 78,52 per eenheid boven de 500 m³ tot en met 1000 m³;</text:p>
                  </text:list-item>
                  <text:list-item text:style-override="id1-3-2-2-7-2-3-3">
                    <text:number>c.</text:number>
                    <text:p text:style-name="al">€ 62,85 per eenheid boven de 1000 m³.</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aanvang en einde belastingplicht in de loop van het belastingtijdvak</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belastingplicht in de loop van het belastingtijdvak aanvangt worden de op grond van de artikelen 5 en 6 verschuldigde bedrag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nneer de belastingplicht is ontstaan voor de zestiende van de maand, met ingang van de maand waarin de belastingplicht ontstond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nneer de belastingplicht is ontstaan na de vijftiende van de maand met ingang van de daarop volgende m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belastingtijdvak eindigt worden de op grond van de artikelen 5 en 6 verschuldigde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iet geheven wanneer de belastingplicht eindigde voor de zestiende van de maand, over de maand waarin de belastingplicht eindigde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el geheven over de maand, indien de belastingplicht na de vijftiende van die maand eindigde.</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belasting als bedoeld in artikel 1, onderdeel a, betaald worden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aanslag op één aanslagbiljet verenigde aanslagen, of als het aanslagbiljet maar één aanslagregel bevat, het aanslagbedrag daarvan, niet hoger is dan € 1.500,-- en zolang de verschuldigde bedragen door middel van automatische betalingsincasso kunnen worden afgeschreven, dat de aanslagen moeten worden betaald in zoveel gelijke maandelijkse termijnen als er na de dagtekening van het aanslagbiljet nog maanden tot 31 december van het kalenderjaar waarin de aanslagen worden opgelegd overblijven. Met dien verstande dat het aantal termijnen ten minste drie en ten hoogste tien termijnen bedraagt. De eerste termijn vervalt één maand na de dagtekening van het aanslagbiljet en elk van de volgende termij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Vianen 2016’ vastgesteld op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Vianen 2017’.</text:p>
              </text:list-item>
            </text:list>
            <text:p text:style-name="al">Aldus vastgesteld in de openbare raadsvergadering van 13 december 2016.</text:p>
            <text:p text:style-name="al">De griffier,				De voorzitter,</text:p>
            <text:p text:style-name="al">C.J. (Kees) Steehouwer			W.G. (Wim) Groenew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8835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5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5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ia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57</meta:user-defined>
    <meta:user-defined meta:name="OVERHEIDop.GmbID/DC.identifier">gmb-2016-188357</meta:user-defined>
    <meta:user-defined meta:name="OVERHEID.TaxonomieBeleidsagenda/OVERHEID.category">Financiën | Organisatie en beleid</meta:user-defined>
    <meta:user-defined meta:name="OVERHEID.Gemeente/DC.spatial">Vian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Verordeningen</meta:user-defined>
    <meta:user-defined meta:name="OVERHEID.Gemeente/OVERHEID.authority">Vianen</meta:user-defined>
    <meta:user-defined meta:name="OVERHEID.Gemeente/DCTERMS.publisher">Vianen</meta:user-defined>
    <meta:user-defined meta:name="OVERHEIDop.versieInformatie"/>
  </office:meta>
</office:document-meta>
</file>