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Festival Levenslust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Zomermarkt met kramen, workshops, rondleidingen, eten en drinken</text:p>
            <text:p text:style-name="common-al">Datum evenement:	18 juni 2017</text:p>
            <text:p text:style-name="common-al">Locatie:	Dommeweg 5b</text:p>
            <text:p text:style-name="common-al">Datum vergunning:			27 december 2016</text:p>
            <text:p text:style-name="common-al">Vergunningsnummer:			16/5020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8354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354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354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Festival Levenslusti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354</meta:user-defined>
    <meta:user-defined meta:name="OVERHEIDop.GmbID/DC.identifier">gmb-2016-1883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RD 5b</meta:user-defined>
    <meta:user-defined meta:name="OVERHEIDop.woonplaats">Apeldoorn</meta:user-defined>
    <meta:user-defined meta:name="OVERHEIDop.straatnaam">Domm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618 471893</meta:user-defined>
    <meta:user-defined meta:name="OVERHEIDop.versieInformatie"/>
  </office:meta>
</office:document-meta>
</file>