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Slotenhagenstraat, bouwen woningen, ( zaaknummer: 27580-2016 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Slotenhagenstraat</text:span>
            <text:span text:style-name="nadrukvet"/>
            <text:span text:style-name="nadrukvet"> – </text:span>ontvangen 22 december 2016 voor het bouwen van 32 woningen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88353</text:span><text:line-break/><text:date style:data-style-name="dag" text:fixed="true" text:date-value="2016-12-30"/><text:line-break/><text:date style:data-style-name="jaar" text:fixed="true" text:date-value="2016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353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353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lotenhagenstraat, bouwen woningen, ( zaaknummer: 27580-2016 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30</meta:user-defined>
    <meta:user-defined meta:name="OVERHEIDop.publicationIssue">188353</meta:user-defined>
    <meta:user-defined meta:name="OVERHEIDop.GmbID/DC.identifier">gmb-2016-1883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43TV 20</meta:user-defined>
    <meta:user-defined meta:name="OVERHEIDop.woonplaats">Zwolle</meta:user-defined>
    <meta:user-defined meta:name="OVERHEIDop.straatnaam">Rhemenshuizenstraat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199119 505833</meta:user-defined>
    <meta:user-defined meta:name="OVERHEIDop.versieInformatie"/>
  </office:meta>
</office:document-meta>
</file>