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AN KLEFFENSLAA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standhouden van een bezoekerscentrum (definitief karakter) op het perceel Van Kleffenslaan 5 te Heerenveen  (indieningsdatum 04-11-2016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835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5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5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VAN KLEFFENSLAAN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352</meta:user-defined>
    <meta:user-defined meta:name="OVERHEIDop.GmbID/DC.identifier">gmb-2016-188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W 5</meta:user-defined>
    <meta:user-defined meta:name="OVERHEIDop.woonplaats">Heerenveen</meta:user-defined>
    <meta:user-defined meta:name="OVERHEIDop.straatnaam">Van Kleffens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22 552645</meta:user-defined>
    <meta:user-defined meta:name="OVERHEIDop.versieInformatie"/>
  </office:meta>
</office:document-meta>
</file>