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3">
      <text:list-level-style-bullet text:bullet-char="-" text:level="1">
        <style:list-level-properties text:min-label-width="10mm"/>
      </text:list-level-style-bullet>
    </text:list-style>
    <text:list-style style:name="id1-3-2-2-1-19-1-3-1">
      <text:list-level-style-bullet text:bullet-char="-" text:level="1">
        <style:list-level-properties text:min-label-width="10mm"/>
      </text:list-level-style-bullet>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Verordening tot wijziging van de Afstemmingsverordening Participatiewet, IOAW en IOAZ Neder-Betuwe 2015 en de Re-integratieverordening Participatiewet 2015, gemeente Neder-Betuwe</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8 e.v. van de Participatiewet;</text:p>
            <text:p text:style-name="al"/>
            <text:p text:style-name="al">overwegende dat het als gevolg van wijzigingen in de Participatiewet en Fraudewet SZW nodig is om de de Afstemmingsverordening Participatie en de Re-integratieverordening aan te passen;</text:p>
            <text:p text:style-name="al"/>
            <text:p text:style-name="al">B E S L U I T :</text:p>
            <text:p text:style-name="al"/>
            <text:p text:style-name="al">vast te stellen de Verordening tot wijziging van de Afstemmingsverordening Participatiewet, IOAW en IOAZ Neder-Betuwe 2015 en de Re-integratieverordening Participatiewet 2015 en de toelichting op de Afstemmingsverordening Participatiewet, IOAW en IOAZ Neder-Betuwe 2015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Afstemmingsverordening</text:span>
            </text:p>
            <text:p text:style-name="al">De Afstemmingsverordening Participatiewet, IOAW en IOAZ 2015 wordt als volgt gewijzigd:</text:p>
            <text:p text:style-name="al"/>
            <text:list text:style-name="id1-3-2-2-1-4">
              <text:list-item text:style-override="id1-3-2-2-1-4-1">
                <text:number>A.</text:number>
                <text:p text:style-name="al">Artikel 1 komt te luiden:</text:p>
              </text:list-item>
            </text:list>
            <text:p text:style-name="al">
            <text:span text:style-name="nadrukvet">Artikel 1. Begrippen</text:span>
          </text:p>
            <text:list text:style-name="id1-3-2-2-1-6">
              <text:list-item text:style-override="id1-3-2-2-1-6-1">
                <text:number>1.</text:number>
                <text:p text:style-name="al">Alle begrippen die in deze verordening worden gebruikt en die niet nader worden omschreven hebben dezelfde betekenis als in de Participatiewet, het Besluit bijstandsverlening zelfstandigen 2004 (Bbz 2004),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6-2">
                <text:number>2.</text:number>
                <text:p text:style-name="al">In deze verordening wordt verstaan onder:</text:p>
                <text:list text:style-name="id1-3-2-2-1-6-2-3">
                  <text:list-item text:style-override="id1-3-2-2-1-6-2-3-1">
                    <text:number>a.</text:number>
                    <text:p text:style-name="al">de raad: de gemeenteraad van gemeente Neder-Betuwe.</text:p>
                  </text:list-item>
                  <text:list-item text:style-override="id1-3-2-2-1-6-2-3-2">
                    <text:number>b.</text:number>
                    <text:p text:style-name="al">het college: het college van burgemeester en wethouders van gemeente Neder-Betuwe.</text:p>
                  </text:list-item>
                  <text:list-item text:style-override="id1-3-2-2-1-6-2-3-3">
                    <text:number>c.</text:number>
                    <text:p text:style-name="al">uitkering: algemene bijstand op grond van de Participatiewet, alsmede een uitkering op grond van de Bbz 2004, IOAW en de IOAZ.</text:p>
                  </text:list-item>
                  <text:list-item text:style-override="id1-3-2-2-1-6-2-3-4">
                    <text:number>d.</text:number>
                    <text:p text:style-name="al">bijstandsnorm: de toepasselijke bijstandsnorm als bedoeld in artikel 5 onderdeel c, van de Participatiewet of, voor zover sprake is van een IOAW of IOAZ uitkering, de grondslag van de uitkering als bedoeld in artikel 5 IOAW respectievelijk artikel 5 IOAZ.</text:p>
                  </text:list-item>
                  <text:list-item text:style-override="id1-3-2-2-1-6-2-3-5">
                    <text:number>e.</text:number>
                    <text:p text:style-name="al">benadelingsbedrag: netto-uitkering waarop eerder, langer of tot een hoger bedrag een beroep wordt of is gedaan ten gevolge van tekortschietend besef van verantwoordelijkheid in het bestaan. </text:p>
                  </text:list-item>
                </text:list>
              </text:list-item>
            </text:list>
            <text:p text:style-name="al"> </text:p>
            <text:list text:style-name="id1-3-2-2-1-8">
              <text:list-item text:style-override="id1-3-2-2-1-8-1">
                <text:number>B.</text:number>
                <text:p text:style-name="al">Artikel 2:</text:p>
              </text:list-item>
            </text:list>
            <text:p text:style-name="al">De verwijzing naar wetsartikel 38 van de IOAW en IOAZ wordt vervangen door een verwijzing naar artikel 35 van de IOAW en IOAZ.</text:p>
            <text:p text:style-name="al"> </text:p>
            <text:list text:style-name="id1-3-2-2-1-11">
              <text:list-item text:style-override="id1-3-2-2-1-11-1">
                <text:number>C.</text:number>
                <text:p text:style-name="al">Artikel 4 lid 2 onder a komt te luiden:</text:p>
                <text:list text:style-name="id1-3-2-2-1-11-1-3">
                  <text:list-item text:style-override="id1-3-2-2-1-11-1-3-1">
                    <text:number>a.</text:number>
                    <text:p text:style-name="al">” Elke vorm van verwijtbaarheid ontbreekt, of”</text:p>
                  </text:list-item>
                </text:list>
              </text:list-item>
            </text:list>
            <text:p text:style-name="al"> </text:p>
            <text:list text:style-name="id1-3-2-2-1-13">
              <text:list-item text:style-override="id1-3-2-2-1-13-1">
                <text:number>D.</text:number>
                <text:p text:style-name="al">Artikel 7a wordt toegevoegd en luidt:</text:p>
              </text:list-item>
            </text:list>
            <text:p text:style-name="al"> </text:p>
            <text:p text:style-name="al">
            <text:span text:style-name="nadrukvet">“Artikel 7A. - Niet meewerken aan de taaltoets</text:span>
          </text:p>
            <text:p text:style-name="al">Als een belanghebbende niet meewerkt aan het afleggen van de taaltoets als bedoeld in artikel 18b, lid 1, van de Participatiewet, wordt een verlaging opgelegd van:</text:p>
            <text:list text:style-name="id1-3-2-2-1-17">
              <text:list-item text:style-override="id1-3-2-2-1-17-1">
                <text:number>a.</text:number>
                <text:p text:style-name="al">20 % van de bijstandsnorm gedurende één maand;</text:p>
              </text:list-item>
              <text:list-item text:style-override="id1-3-2-2-1-17-2">
                <text:number>b.</text:number>
                <text:p text:style-name="al">40 % van de bijstandsnorm gedurende één maand als belanghebbende zich binnen 12 maanden na bekendmaking van het besluit waarmee een verlaging is toegepast vanwege het niet meewerken aan het afleggen van de taaltoets opnieuw schuldig maakt aan dezelfde verwijtbare gedraging.</text:p>
              </text:list-item>
              <text:list-item text:style-override="id1-3-2-2-1-17-3">
                <text:number>c.</text:number>
                <text:p text:style-name="al">100 % van de bijstandsnorm gedurende één maand als belanghebbende zich binnen 12 maanden na bekendmaking van het besluit in de zin van artikel 7A, onderdeel b, van deze verordening, opnieuw schuldig maakt aan dezelfde verwijtbare gedraging.”</text:p>
              </text:list-item>
            </text:list>
            <text:p text:style-name="al"> </text:p>
            <text:list text:style-name="id1-3-2-2-1-19">
              <text:list-item text:style-override="id1-3-2-2-1-19-1">
                <text:number>E.</text:number>
                <text:p text:style-name="al">Aan artikel 15. Samenloop van gedragingen wordt toegevoegd onder lid 1, 2, 3 en 4:</text:p>
                <text:list text:style-name="id1-3-2-2-1-19-1-3">
                  <text:list-item text:style-override="id1-3-2-2-1-19-1-3-1">
                    <text:number>-</text:number>
                    <text:p text:style-name="al">“of als in artikel 18b van de Participatiewet”</text:p>
                  </text:list-item>
                </text:list>
              </text:list-item>
            </text:list>
            <text:p text:style-name="al"> </text:p>
            <text:list text:style-name="id1-3-2-2-1-21">
              <text:list-item text:style-override="id1-3-2-2-1-21-1">
                <text:number>F.</text:number>
                <text:p text:style-name="al">In de Algemene toelichting komt de passage “Verrekening bestuurlijke boete bij recidive</text:p>
                <text:p text:style-name="al">De Participatiewet verplicht in een verordening nadere regels te stellen over de bevoegdheid de beslagvrije voet tijdelijk buiten werking te stellen bij verrekening van de recidiveboete(….).De regels over de bevoegdheid om de beslagvrije voet tijdelijk buiten werking te stellen bij verrekening van de recidiveboete zijn neergelegd in de ´Verordening verrekening bestuurlijke boete bij recidive 2015.” te vervallen.</text:p>
              </text:list-item>
            </text:list>
          </text:section>
          <text:section text:name="artikel_id1-3-2-2-2" text:style-name="artikel">
            <text:p text:style-name="artikel_kop_titel"><text:span text:style-name="artikel_kop_label">Artikel</text:span> <text:span text:style-name="artikel_kop_nr"> II </text:span> Wijziging Re-integratieverordening</text:p>
            <text:p text:style-name="al">De Re-integratieverordening Participatiewet 2015 wordt als volgt gewijzigd:</text:p>
            <text:p text:style-name="al"/>
            <text:list text:style-name="id1-3-2-2-2-4">
              <text:list-item text:style-override="id1-3-2-2-2-4-1">
                <text:number>A.</text:number>
                <text:p text:style-name="al">De wettelijke grondslag komt te luiden: </text:p>
              </text:list-item>
            </text:list>
            <text:p text:style-name="al">“gelet op de artikelen 8a, eerste lid, aanhef en onder a, c, d en e, en tweede lid, en 10b, vierde lid, van de Participatiewet;de artikelen 34, 35 en 36, van de Wet inkomensvoorziening oudere en gedeeltelijke arbeidsongeschikte werknemers (IOAW) en de artikelen 34, 35 en 36, van de Wet inkomensvoorziening oudere en gedeeltelijk arbeidsongeschikte gewezen zelfstandigen (IOAZ);”</text:p>
            <text:p text:style-name="al"> </text:p>
            <text:list text:style-name="id1-3-2-2-2-7">
              <text:list-item text:style-override="id1-3-2-2-2-7-1">
                <text:number>B.</text:number>
                <text:p text:style-name="al">Artikel 1 komt te luiden:</text:p>
              </text:list-item>
            </text:list>
            <text:p text:style-name="al">
            <text:span text:style-name="nadrukvet">“Artikel 1 Begrippen</text:span>
          </text:p>
            <text:p text:style-name="al">In deze verordening wordt verstaan onder:</text:p>
            <text:list text:style-name="id1-3-2-2-2-10">
              <text:list-item text:style-override="id1-3-2-2-2-10-1">
                <text:number>1.</text:number>
                <text:p text:style-name="al">Alle begrippen die in deze verordening worden gebruikt en die niet nader worden omschreven hebben dezelfde betekenis als in de Participatiewet, de Wet inkomensvoorziening oudere en gedeeltelijk arbeidsongeschikte werknemers (IOAW), Wet inkomensvoorziening oudere en gedeeltelijk arbeidsongeschikte gewezen zelfstandigen (IOAZ), de Algemene wet bestuursrecht (Awb) en de gemeentewet.</text:p>
              </text:list-item>
              <text:list-item text:style-override="id1-3-2-2-2-10-2">
                <text:number>2.</text:number>
                <text:p text:style-name="al">In deze verordening wordt verstaan onder:</text:p>
                <text:list text:style-name="id1-3-2-2-2-10-2-3">
                  <text:list-item text:style-override="id1-3-2-2-2-10-2-3-1">
                    <text:number>a.</text:number>
                    <text:p text:style-name="al">de raad: de gemeenteraad van gemeente Neder-Betuwe.</text:p>
                  </text:list-item>
                  <text:list-item text:style-override="id1-3-2-2-2-10-2-3-2">
                    <text:number>b.</text:number>
                    <text:p text:style-name="al">het college: het college van burgemeester en wethouders van gemeente Neder-Betuwe.</text:p>
                  </text:list-item>
                  <text:list-item text:style-override="id1-3-2-2-2-10-2-3-3">
                    <text:number>c.</text:number>
                    <text:p text:style-name="al">de wet: de Participatiewet.</text:p>
                  </text:list-item>
                  <text:list-item text:style-override="id1-3-2-2-2-10-2-3-4">
                    <text:number>d.</text:number>
                    <text:p text:style-name="al">doelgroep: personen als bedoeld in artikel 7, lid 1, onderdeel a, van de wet.</text:p>
                  </text:list-item>
                  <text:list-item text:style-override="id1-3-2-2-2-10-2-3-5">
                    <text:number>e.</text:number>
                    <text:p text:style-name="al">grote afstand tot de arbeidsmarkt: deelname aan de arbeidsmarkt is redelijkerwijs niet mogelijk binnen één jaar.</text:p>
                  </text:list-item>
                  <text:list-item text:style-override="id1-3-2-2-2-10-2-3-6">
                    <text:number>f.</text:number>
                    <text:p text:style-name="al">korte afstand tot de arbeidsmarkt: deelname aan de arbeidsmarkt is redelijkerwijs mogelijk binnen één jaar.</text:p>
                  </text:list-item>
                  <text:list-item text:style-override="id1-3-2-2-2-10-2-3-7">
                    <text:number>g.</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10-2-3-8">
                    <text:number>h.</text:number>
                    <text:p text:style-name="al">zorgtaken: de opvang van (een) ten laste komend(e)) kind(eren) tot vijf jaar en/of de noodzakelijkheid van het verrichten van mantelzorg.”</text:p>
                  </text:list-item>
                </text:list>
              </text:list-item>
            </text:list>
            <text:p text:style-name="al"> </text:p>
            <text:list text:style-name="id1-3-2-2-2-12">
              <text:list-item text:style-override="id1-3-2-2-2-12-1">
                <text:number>C.</text:number>
                <text:p text:style-name="al">Artikel 4 wordt toegevoegd en komt te luiden:</text:p>
              </text:list-item>
            </text:list>
            <text:p text:style-name="al">
            <text:span text:style-name="nadrukvet">“</text:span>
            <text:span text:style-name="nadrukvet">Artikel 4 Werkstage</text:span>
          </text:p>
            <text:list text:style-name="id1-3-2-2-2-14">
              <text:list-item text:style-override="id1-3-2-2-2-14-1">
                <text:number>1.</text:number>
                <text:p text:style-name="al">Het college kan een persoon met een werkstage gericht op arbeidsinschakeling aanbieden als deze:</text:p>
                <text:list text:style-name="id1-3-2-2-2-14-1-3">
                  <text:list-item text:style-override="id1-3-2-2-2-14-1-3-1">
                    <text:number>a.</text:number>
                    <text:p text:style-name="al">behoort tot de doelgroep, en</text:p>
                  </text:list-item>
                  <text:list-item text:style-override="id1-3-2-2-2-14-1-3-2">
                    <text:number>b.</text:number>
                    <text:p text:style-name="al">nog niet actief is geweest op de arbeidsmarkt of een afstand tot de arbeidsmarkt heeft door langdurige werkloosheid.</text:p>
                  </text:list-item>
                </text:list>
              </text:list-item>
              <text:list-item text:style-override="id1-3-2-2-2-14-2">
                <text:number>2.</text:number>
                <text:p text:style-name="al">Het doel van de werkstage is het opdoen van werkervaring dan wel het leren functioneren in een arbeidsrelatie.</text:p>
              </text:list-item>
              <text:list-item text:style-override="id1-3-2-2-2-14-3">
                <text:number>3.</text:number>
                <text:p text:style-name="al">Het college stelt nadere regels vast ten aanzien van de noodzakelijkheid en de duur van de werkstage.</text:p>
              </text:list-item>
              <text:list-item text:style-override="id1-3-2-2-2-14-4">
                <text:number>4.</text:number>
                <text:p text:style-name="al">Het college plaatst de persoon alleen indien door zijn plaatsing de concurrentieverhoudingen niet onverantwoord worden beïnvloed en er geen verdringing op de arbeidsmarkt plaatsvindt. </text:p>
              </text:list-item>
              <text:list-item text:style-override="id1-3-2-2-2-14-5">
                <text:number>5.</text:number>
                <text:p text:style-name="al">In een schriftelijke overeenkomst wordt tenminste vastgelegd het doel van de werkstage en de wijze waarop de begeleiding plaatsvindt. “</text:p>
              </text:list-item>
            </text:list>
            <text:p text:style-name="al"> </text:p>
            <text:list text:style-name="id1-3-2-2-2-16">
              <text:list-item text:style-override="id1-3-2-2-2-16-1">
                <text:number>D.</text:number>
                <text:p text:style-name="al">Artikel 5 wordt toegevoegd en komt te luiden:</text:p>
              </text:list-item>
            </text:list>
            <text:p text:style-name="al">“ <text:span text:style-name="nadrukvet">Artikel 5. - Sociale activering</text:span></text:p>
            <text:list text:style-name="id1-3-2-2-2-18">
              <text:list-item text:style-override="id1-3-2-2-2-18-1">
                <text:number>1.</text:number>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2-18-2">
                <text:number>2.</text:number>
                <text:p text:style-name="al">Het college stemt de duur van de in het eerste lid bedoelde activiteiten af op de mogelijkheden en capaciteiten van die persoon.”</text:p>
              </text:list-item>
            </text:list>
            <text:p text:style-name="al"> </text:p>
            <text:list text:style-name="id1-3-2-2-2-20">
              <text:list-item text:style-override="id1-3-2-2-2-20-1">
                <text:number>E.</text:number>
                <text:p text:style-name="al">Artikel 6 wordt toegevoegd en komt te luiden:</text:p>
              </text:list-item>
            </text:list>
            <text:p text:style-name="al">
            <text:span text:style-name="nadrukvet">“</text:span>
            <text:span text:style-name="nadrukvet">Artikel 6. - Detacheringsbanen</text:span>
          </text:p>
            <text:list text:style-name="id1-3-2-2-2-22">
              <text:list-item text:style-override="id1-3-2-2-2-22-1">
                <text:number>1.</text:number>
                <text:p text:style-name="al">Het college kan zorgen <text:span text:style-name="nadrukcur">voor</text:span> toeleiding van een persoon die behoort tot de doelgroep naar een dienstverband met een werkgever, gericht op arbeidsinschakeling. </text:p>
              </text:list-item>
              <text:list-item text:style-override="id1-3-2-2-2-22-2">
                <text:number>2.</text:number>
                <text:p text:style-name="al">De werknemer wordt voor het verrichten van arbeid gedetacheerd bij een onderneming. De detachering wordt vastgelegd in een schriftelijke overeenkomst tussen zowel werkgever en inlenende organisatie als tussen werknemer en inlenende organisatie. </text:p>
              </text:list-item>
              <text:list-item text:style-override="id1-3-2-2-2-22-3">
                <text:number>3.</text:number>
                <text:p text:style-name="al">Een werknemer wordt alleen geplaatst indien door zijn plaatsing de concurrentieverhoudingen niet onverantwoord worden beïnvloed en indien door zijn plaatsing geen verdringing op de arbeidsmarkt plaatsvindt.”</text:p>
                <text:p text:style-name="al"/>
              </text:list-item>
            </text:list>
            <text:list text:style-name="id1-3-2-2-2-23">
              <text:list-item text:style-override="id1-3-2-2-2-23-1">
                <text:number>F.</text:number>
                <text:p text:style-name="al"> Artikelen 4, 5, 6 en 7 worden vernummerd tot respectievelijk 7, 8, 9 en 10</text:p>
                <text:p text:style-name="al"/>
              </text:list-item>
              <text:list-item text:style-override="id1-3-2-2-2-23-2">
                <text:number>G.</text:number>
                <text:p text:style-name="al">Artikel 8 No risk-polis vervalt.</text:p>
              </text:list-item>
            </text:list>
          </text:section>
          <text:section text:name="artikel_id1-3-2-2-3" text:style-name="artikel">
            <text:p text:style-name="artikel_kop_titel"><text:span text:style-name="artikel_kop_label">Artikel</text:span> <text:span text:style-name="artikel_kop_nr"> III </text:span> Inwerkingtreding</text:p>
            <text:p text:style-name="al">Deze wijzigingsverordening treedt in werking op 1 januari 2017.</text:p>
            <text:p text:style-name="tussenkopcur"/>
          </text:section>
        </text:section>
        <text:section text:name="regeling-sluiting_id1-3-2-3" text:style-name="regeling-sluiting">
          <text:section text:name="slotformulering_id1-3-2-3-1" text:style-name="slotformulering">
            <text:p text:style-name="al">Aldus vastgesteld in de raadsvergadering van 8 december 2016</text:p>
          </text:section>
          <text:section text:name="ondertekening_id1-3-2-3-2">
            <text:p><text:span text:style-name="functie">de griffier,</text:span></text:p>
            <text:p><text:span text:style-name="ondertekening_naam">
            <text:span text:style-name="voornaam">drs. E. </text:span>
            <text:span text:style-name="achternaam">van der Neut</text:span>
          </text:span></text:p>
            <text:p><text:span text:style-name="functie">de voorzitter,</text:span></text:p>
            <text:p><text:span text:style-name="ondertekening_naam">
            <text:span text:style-name="voornaam"> ir. C.W.</text:span>
            <text:span text:style-name="achternaam">Veerhoe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8834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4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4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fstemmingsverordening Participatiewet, IOAW en IOAZ Neder-Betuwe 2015 en de Re-integratieverordening Participatiewet 2015,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344</meta:user-defined>
    <meta:user-defined meta:name="OVERHEIDop.GmbID/DC.identifier">gmb-2016-18834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Neder-Betuwe</meta:user-defined>
    <meta:user-defined meta:name="DC.source">art. 8 Pw;1.0:c:BWBR0015703&amp;artikel=8&amp;g=2016-12-08</meta:user-defined>
    <meta:user-defined meta:name="OVERHEIDop.referentienummer">RAAD/16/02140</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op.versieInformatie"/>
  </office:meta>
</office:document-meta>
</file>