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 A NIJENHUISWEG 47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schuur in een woning op het perceel W A Nijenhuisweg 47 te Katlijk  (indieningsdatum 04-11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834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4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4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 A NIJENHUISWEG 47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343</meta:user-defined>
    <meta:user-defined meta:name="OVERHEIDop.GmbID/DC.identifier">gmb-2016-188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T 47</meta:user-defined>
    <meta:user-defined meta:name="OVERHEIDop.woonplaats">Katlijk</meta:user-defined>
    <meta:user-defined meta:name="OVERHEIDop.straatnaam">W.A. Nij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067 551808</meta:user-defined>
    <meta:user-defined meta:name="OVERHEIDop.versieInformatie"/>
  </office:meta>
</office:document-meta>
</file>