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 R POSTSTRAAT 13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reclame-uitingen op het perceel K R Poststraat 131 te Heerenveen  </text:p>
            <text:p text:style-name="common-al">(28-12-2016)</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8833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3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3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 R POSTSTRAAT 131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339</meta:user-defined>
    <meta:user-defined meta:name="OVERHEIDop.GmbID/DC.identifier">gmb-2016-1883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EB</meta:user-defined>
    <meta:user-defined meta:name="OVERHEIDop.woonplaats">Heerenveen</meta:user-defined>
    <meta:user-defined meta:name="OVERHEIDop.straatnaam">K.R. Post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508 553183</meta:user-defined>
    <meta:user-defined meta:name="OVERHEIDop.versieInformatie"/>
  </office:meta>
</office:document-meta>
</file>