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eristenbelasting</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22 november 2016</text:p>
            <text:p text:style-name="al">gelet op artikel 224 van de Gemeentewet ;</text:p>
            <text:p text:style-name="al">besluit vast te stellen de volgende verordening:</text:p>
            <text:p text:style-name="al">Verordening op de heffing en invordering van toeristenbelasting 2017</text:p>
            <text:p text:style-name="al">(Verordening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text:p text:style-name="al">Voor de toepassing van deze verordening wordt verstaan onder: </text:p>
                <text:list text:style-name="id1-3-2-2-1-2-3">
                  <text:list-item text:style-override="id1-3-2-2-1-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2-3-2">
                    <text:number>b.</text:number>
                    <text:p text:style-name="al">hotels en pensions: gebouwen, woningen en andere verblijven of gedeelten daarvan, niet zijnde vakantie-onderkomens, in hoofdzaak bestemd voor dan wel gebezigd als verblijf voor vakantie en andere recreatieve doeleinden, waar slaapplaatsen worden verhuurd dan wel te huur worden aangeboden;</text:p>
                  </text:list-item>
                  <text:list-item text:style-override="id1-3-2-2-1-2-3-3">
                    <text:number>c.</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2-3-4">
                    <text:number>d.</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2-3-5">
                    <text:number>e.</text:number>
                    <text:p text:style-name="al">vaste standplaats: een terrein of terreingedeelte dat bestemd is voor het gedurende een seizoen of een jaar plaatsen van een zelfde mobiel kampeeronderkomen of stacaravan;</text:p>
                  </text:list-item>
                  <text:list-item text:style-override="id1-3-2-2-1-2-3-6">
                    <text:number>f.</text:number>
                    <text:p text:style-name="al">groepsverblijven: verblijfsruimten die zijn ingericht voor het gezamenlijk overnachten voor recreatieve doeleinden door groepen van 20 of meer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text:p text:style-name="al">De belasting wordt niet geheven voor het verblijf:</text:p>
                <text:list text:style-name="id1-3-2-2-4-2-3">
                  <text:list-item text:style-override="id1-3-2-2-4-2-3-1">
                    <text:number>1.</text:number>
                    <text:p text:style-name="al">van degene die verblijft in een toegelaten instelling als bedoeld in artikel 5, eerste lid, van de Wet Toelating Zorginstellingen ;</text:p>
                  </text:list-item>
                  <text:list-item text:style-override="id1-3-2-2-4-2-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4-2-3-3">
                    <text:number>3.</text:number>
                    <text:p text:style-name="al">op vaartuigen voor welk verblijf watertoeristenbelasting is verschuldigd.</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text:p text:style-name="al">De belasting wordt geheven naar het aantal overnachtingen in het belastingjaar.</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De belasting ter zake van verblijf in een mobiel kampeeronderkomen op een vaste standplaats, dan wel in een vakantiehuisje, welk onderkomen of huisje gedurende het belastingjaar in hoofdzaak is bestemd en wordt gebezigd voor het verblijfhouden door één of meer leden van eenzelfde huishouden, bedraagt in afwijking van artikel 5, per onderkomen of huisje dat geschikt is voor gebruik of slechts gebruikt mag worden gedurende;</text:p>
                <text:list text:style-name="id1-3-2-2-6-2-3">
                  <text:list-item text:style-override="id1-3-2-2-6-2-3-1">
                    <text:number>a.</text:number>
                    <text:p text:style-name="al">de periode 1 maart tot en met 31 oktober: </text:p>
                    <text:p text:style-name="al">3,0 x 55 x het in artikel 8 genoemde tarief;</text:p>
                  </text:list-item>
                  <text:list-item text:style-override="id1-3-2-2-6-2-3-2">
                    <text:number>b.</text:number>
                    <text:p text:style-name="al">de periode 1 januari en met 31 december:</text:p>
                    <text:p text:style-name="al">3,0 x 55 x het in artikel 8 genoemde tarief.</text:p>
                  </text:list-item>
                </text:list>
              </text:list-item>
              <text:list-item text:style-override="id1-3-2-2-6-3">
                <text:number>2.</text:number>
                <text:p text:style-name="al">in het eerste lid is de berekening de van:</text:p>
                <text:list text:style-name="id1-3-2-2-6-3-3">
                  <text:list-item text:style-override="id1-3-2-2-6-3-3-1">
                    <text:number>-</text:number>
                    <text:p text:style-name="al">de eerste factor: het aantal personen dat heeft overnacht;</text:p>
                  </text:list-item>
                  <text:list-item text:style-override="id1-3-2-2-6-3-3-2">
                    <text:number>-</text:number>
                    <text:p text:style-name="al">de tweede factor: het aantal malen dat door die personen is overnacht.</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
                <text:p text:style-name="al">Het tarief bedraagt per overnachting: </text:p>
                <text:list text:style-name="id1-3-2-2-8-2-3">
                  <text:list-item text:style-override="id1-3-2-2-8-2-3-1">
                    <text:number>a.</text:number>
                    <text:p text:style-name="al">in een hotel: € 1,90;</text:p>
                  </text:list-item>
                  <text:list-item text:style-override="id1-3-2-2-8-2-3-2">
                    <text:number>b.</text:number>
                    <text:p text:style-name="al">in een vakantie-onderkomen, een pension, een mobiel kampeeronderkomen, niet-beroepsmatig verhuurde ruimten, een groepsverblijf of op een vaste standplaats: € 1,05.</text:p>
                  </text:list-item>
                </text:list>
              </text:list-item>
            </text:list>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
                <text:p text:style-name="al">Het belastingjaar is gelijk aan het kalenderjaar.</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
                <text:p text:style-name="al">De belasting wordt bij wege van aanslag geheven.</text:p>
              </text:list-item>
            </text:list>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
                <text:p text:style-name="al">Belastingaanslagen van minder dan € 10,00 worden niet opgelegd.</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welke vervalt op de laatste dag van de tweede maand volgend op de maand die in de dagtekening van het aanslagbiljet is vermeld.</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list text:style-name="id1-3-2-2-13-2">
              <text:list-item text:style-override="id1-3-2-2-13-2">
                <text:number/>
                <text:p text:style-name="al">Het college van burgemeester en wethouders kan nadere regels geven voor de heffing en de invordering van de toeristenbelasting.</text:p>
              </text:list-item>
            </text:list>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
                <text:p text:style-name="al">De 'Verordening Toeristenbelasting' van 15 december 2010, laatstelijk gewijzigd bij raadsbesluit van 16 december 2015, wordt ingetrokken met ingang van de in artikel 13, tweede lid, genoemde datum van ingang van de heffing, met dien verstande dat zij van toepassing blijft op de belastbare feiten die zich voor die datum hebben voorgedaan.</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6</text:span> Citeertitel</text:p>
            <text:list text:style-name="id1-3-2-2-16-2">
              <text:list-item text:style-override="id1-3-2-2-16-2">
                <text:number/>
                <text:p text:style-name="al">Deze verordening wordt aangehaald als: Verordening toeristenbelasting 2017.</text:p>
                <text:p text:style-name="al">Aldus vastgesteld in openbare raadsvergadering van 21 december 2016.</text:p>
                <text:p text:style-name="al">De voorzitter, mr. H.L.M. Bloemen</text:p>
                <text:p text:style-name="al">De griffier, mr. J.I.M. le Comte</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18833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3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3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36</meta:user-defined>
    <meta:user-defined meta:name="OVERHEIDop.GmbID/DC.identifier">gmb-2016-188336</meta:user-defined>
    <meta:user-defined meta:name="OVERHEID.TaxonomieBeleidsagenda/OVERHEID.category">Financiën | Organisatie en beleid</meta:user-defined>
    <meta:user-defined meta:name="OVERHEID.Gemeente/DC.spatial">Renkum</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