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0*"/>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15*"/>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5*"/>
    </style:style>
    <style:style style:family="table-column" style:parent-style-name="colspec" style:name="id1-3-2-4-9-1-4">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5*"/>
    </style:style>
    <style:style style:family="table-column" style:parent-style-name="colspec" style:name="id1-3-2-4-23-1-1">
      <style:table-column-properties style:rel-column-width="10*"/>
    </style:style>
    <style:style style:family="table-column" style:parent-style-name="colspec" style:name="id1-3-2-4-23-1-2">
      <style:table-column-properties style:rel-column-width="75*"/>
    </style:style>
    <style:style style:family="table-column" style:parent-style-name="colspec" style:name="id1-3-2-4-23-1-3">
      <style:table-column-properties style:rel-column-width="15*"/>
    </style: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7-1-1">
      <style:table-column-properties style:rel-column-width="10*"/>
    </style:style>
    <style:style style:family="table-column" style:parent-style-name="colspec" style:name="id1-3-2-4-27-1-2">
      <style:table-column-properties style:rel-column-width="75*"/>
    </style:style>
    <style:style style:family="table-column" style:parent-style-name="colspec" style:name="id1-3-2-4-27-1-3">
      <style:table-column-properties style:rel-column-width="15*"/>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10*"/>
    </style:style>
    <style:style style:family="table-column" style:parent-style-name="colspec" style:name="id1-3-2-4-35-1-2">
      <style:table-column-properties style:rel-column-width="75*"/>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5*"/>
    </style:style>
    <style:style style:family="table-column" style:parent-style-name="colspec" style:name="id1-3-2-4-48-1-3">
      <style:table-column-properties style:rel-column-width="15*"/>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5*"/>
    </style:style>
    <style:style style:family="table-column" style:parent-style-name="colspec" style:name="id1-3-2-4-52-1-1">
      <style:table-column-properties style:rel-column-width="10*"/>
    </style:style>
    <style:style style:family="table-column" style:parent-style-name="colspec" style:name="id1-3-2-4-52-1-2">
      <style:table-column-properties style:rel-column-width="60*"/>
    </style:style>
    <style:style style:family="table-column" style:parent-style-name="colspec" style:name="id1-3-2-4-52-1-3">
      <style:table-column-properties style:rel-column-width="15*"/>
    </style:style>
    <style:style style:family="table-column" style:parent-style-name="colspec" style:name="id1-3-2-4-52-1-4">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5*"/>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5*"/>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5*"/>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
            <text:span text:style-name="nadrukvet">De Raad der gemeente Zederik;</text:span>
          </text:p>
            <text:p text:style-name="al"/>
            <text:p text:style-name="al">gelezen het voorstel van het college van 29 november 2016;</text:p>
            <text:p text:style-name="al"/>
            <text:p text:style-name="al">gelet op de <text:a xlink:href="http://wetten.overheid.nl/jci1.3:c:BWBR0005416&amp;titeldeel=III&amp;hoofdstuk=IX&amp;artikel=156&amp;z=2016-07-01&amp;g=2016-07-01" xlink:type="simple">artikelen 156, eerste en tweede lid, aanhef en onderdeel h</text:a>, en <text:a xlink:href="http://wetten.overheid.nl/jci1.3:c:BWBR0005416&amp;titeldeel=IV&amp;hoofdstuk=XV&amp;paragraaf=3&amp;artikel=229&amp;z=2016-07-01&amp;g=2016-07-01" xlink:type="simple">229, eerste lid, aanhef en onderdeel b, van de Gemeentewet</text:a> en de <text:a xlink:href="http://wetten.overheid.nl/jci1.3:c:BWBR0005212&amp;hoofdstuk=I&amp;artikel=2&amp;z=2014-03-09&amp;g=2014-03-09" xlink:type="simple">artikelen 2, tweede lid</text:a> en <text:a xlink:href="http://wetten.overheid.nl/jci1.3:c:BWBR0005212&amp;hoofdstuk=I&amp;artikel=7&amp;z=2014-03-09&amp;g=2014-03-09" xlink:type="simple">7 van de Paspoort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7</text:span>
          </text:p>
            <text:p text:style-name="al">(Legesverorden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 </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 het tijdvak dat loopt van ne dag in een kalendermaand tot en met de (n-1)e dag in de volgende kalendermaand;</text:p>
                </text:section>
              </text:section>
              <text:section text:name="definitie-item_id1-3-2-2-1-3-4" text:style-name="definitie-item">
                <text:p text:style-name="li.nr"/>
                <text:p text:style-name="term">d. ‘jaar’: </text:p>
                <text:section text:name="definitie_id1-3-2-2-1-3-4-3" text:style-name="definitie">
                  <text:p text:style-name="al">het tijdvak dat loopt van de ne dag in een kalenderjaar tot en met de (n-1)e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text:a xlink:href="http://wetten.overheid.nl/jci1.3:c:BWBR0020449&amp;hoofdstuk=6&amp;afdeling=6.1&amp;artikel=6.4&amp;z=2016-04-14&amp;g=2016-04-14"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3-3">
                <text:number>c.</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text:a xlink:href="http://wetten.overheid.nl/jci1.3:c:BWBR0027464&amp;hoofdstuk=2&amp;paragraaf=2.1&amp;artikel=2.2a&amp;z=2016-07-01&amp;g=2016-07-01" xlink:type="simple">artikel 2.2a van het Besluit omgevingsrecht</text:a>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6-10-28&amp;g=2016-10-28"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het zover het projectuitvoeringsbesluit strekt ter vervanging van deze besluiten, zoals bedoeld in <text:a xlink:href="http://wetten.overheid.nl/jci1.3:c:BWBR0027431&amp;hoofdstuk=2&amp;afdeling=6&amp;artikel=2.10&amp;z=2016-10-28&amp;g=2016-10-28"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6-05-01&amp;g=2016-05-01"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 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16’ van 14 december 201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 3. </text:number>
                <text:p text:style-name="al">Indien het voorstel van <text:a xlink:href="http://wetten.overheid.nl/jci1.3:c:BWBR0012300&amp;z=2001-12-01&amp;g=2001-12-01" xlink:type="simple">Rijkswet tot wijziging van de Paspoortwet</text:a> in verband met het van rechtswege laten vervallen van reisdocumenten van personen aan wie een uitreisverbod is opgelegd (Kamerstukken I 2016/2016, 34358 (R2065), nr.A), tot wet is of wordt verheven en <text:a xlink:href="http://wetten.overheid.nl/jci1.3:c:BWBR0012300&amp;artikel=I&amp;z=2001-12-01&amp;g=2001-12-01" xlink:type="simple">artikel I van de wet</text:a>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 identiteitskaart voor een persoon die op het moment van de aanvraag de leeftijd van achttien jaar nog niet heeft bereikt, is van overeenkomstige toepassing op een vervangede Nederlandse identiteitskaart voor personen met een uitreisverbod, ongeacht de leeftijd van de betrokken persoon.</text:p>
                  </text:list-item>
                </text:list>
              </text:list-item>
              <text:list-item text:style-override="id1-3-2-2-12-5">
                <text:number> 4. </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
                  <text:span text:style-name="nadrukcur">Projecten of handelingen in het kader van de Wet natuurbescherming (bescherming van een Natura 2000-gebied)</text:span>
                </text:p>
                    <text:p text:style-name="al">
                  <text:span text:style-name="nadrukcur">Indien de aanvraag tot het verlenen van een omgevingsvergunning betrekking heeft op een project of het verrichten van een andere handeling als bedoeld in </text:span>
                  <text:a xlink:href="http://wetten.overheid.nl/jci1.3:c:BWBR0024779&amp;hoofdstuk=2&amp;paragraaf=2.1&amp;artikel=2.1&amp;z=2016-07-01&amp;g=2016-07-01" xlink:type="simple">artikel 2.1, eerste lid, onder j, van de Wabo</text:a>, waarvoor een andere instantie advies moet uitbrengen, worden deze advieskosten in zijn geheel doorberekend aan de aanvrager.</text:p>
                  </text:list-item>
                  <text:list-item text:style-override="id1-3-2-2-12-5-3-2">
                    <text:number>2.3.13</text:number>
                    <text:p text:style-name="al">
                  <text:span text:style-name="nadrukcur">Handelingen in het kader van de Wet natuurbescherming (bescherming van soorten)</text:span>
                </text:p>
                    <text:p text:style-name="al">Indien de aanvraag tot het verlenen van een omgevingsvergunning betrekking heeft op het verrichten van een handeling als bedoeld in <text:a xlink:href="http://wetten.overheid.nl/jci1.3:c:BWBR0024779&amp;hoofdstuk=2&amp;paragraaf=2.1&amp;artikel=2.1&amp;z=2016-07-01&amp;g=2016-07-01" xlink:type="simple">artikel 2.1, eerste lid, onder k, van de Wabo</text:a>, waarvoor een andere instantie advies moet uitbrengen, worden deze advieskosten in zijn geheel doorberekend aan de aanvrager.</text:p>
                  </text:list-item>
                </text:list>
              </text:list-item>
              <text:list-item text:style-override="id1-3-2-2-12-6">
                <text:number> 5. </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list text:style-name="id1-3-2-2-13-4-3">
                  <text:list-item text:style-override="id1-3-2-2-13-4-3-1">
                    <text:number>a.</text:number>
                    <text:p text:style-name="al">Artikel 12, derde lid, het tijdstip waarop het in dat lid genoemde wetsvoorstel tot wet is of wordt verheven en artikel I van die wet in werking treedt.</text:p>
                  </text:list-item>
                  <text:list-item text:style-override="id1-3-2-2-13-4-3-2">
                    <text:number>b.</text:number>
                    <text:p text:style-name="al">Artikel 12, vierde lid, het tijdstip waarop artikel 10.8, onderdeel B, van de Wet natuurbescherming in werking treedt.</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19 december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text:p>
          <text:p text:style-name="tussenkopvet">
          <text:span text:style-name="nadrukvet">Titel 1</text:span>
          <text:span text:style-name="nadrukvet">Algemene dienstverlening</text:span>
        </text:p>
          <text:p text:style-name="al"/>
          <text:p text:style-name="tussenkopcur">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10.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uur tot 16.00 uu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9.00 tot 16.00 uu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0 tot 16.00 uu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in behandeling nemen van een aanvraag tot het benoemen van een buitengewoon ambtenaar burgerlijke stand voor 1 da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voor de voltrekking van een huwelijk of registratie van partnerschap in het Stadhuis Ameide bedraagt € 100,00 extra ten opzichte van de onder 1.1.1 tot en met 1.1.1.4 genoe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danwel het omzetten van een huwelijk in een geregistreerd partnerschap indien daarbij gebruik gemaakt wordt van de trouwzaal of een andere door de gemeente hiertoe aangewezen ruimte op:</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omzetten van een geregistreerd partnerschap in een huwelijk met een ceremonie gelden de leges zoals vermeld in artikel 1.1.1 en volg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op grond van <text:a xlink:href="http://wetten.overheid.nl/jci1.3:c:BWBR0002656&amp;boek=1&amp;titeldeel=5&amp;afdeling=4&amp;artikel=64&amp;z=2016-08-01&amp;g=2016-08-01" xlink:type="simple">artikel 64, Boek 1, van het Burgerlijk Wetboek</text:a></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text:a xlink:href="http://wetten.overheid.nl/jci1.3:c:BWBR0002656&amp;boek=1&amp;titeldeel=5&amp;afdeling=4&amp;artikel=64&amp;z=2016-08-01&amp;g=2016-08-01" xlink:type="simple">artikel 64, Boek 1, van het Burgerlijk Wetboek</text:a></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an gemeentewege beschikbaar stellen van een getuige bij de huwelijksvoltrekking, wordt per getuige een bedrag in rekening gebracht 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de voltrekking van een huwelijk of registratie van een partnerschap op een door het college aan te wijzen locatie, anders dan de reeds benoemde locatie, bedragen de leges € 300,00 extra van de onder 1.1.1 tot en met 1.1.1.4 genoem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text:a xlink:href="http://wetten.overheid.nl/jci1.3:c:BWBR0001851&amp;artikel=2&amp;z=2011-07-01&amp;g=2011-07-01" xlink:type="simple">artikel 2 van de Wet rechten burgerlijke stand</text:a> geldt het tarief zoals dat is opgenomen in het <text:a xlink:href="http://wetten.overheid.nl/jci1.3:c:BWBR0002644&amp;z=2016-01-01&amp;g=2016-01-01" xlink:type="simple">Legesbesluit akten burgerlijke stand</text:a>.</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2 Reisdocumenten en Nederlandse identiteitskaar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cell table:style-name="entry" table:number-rows-spanned="1" table:number-columns-spanned="1">
                  <text:p text:style-name="table_al">€ 47,30</text:p>
                </table:table-cell>
              </table:table-row>
            </table:table>
            <text:p text:style-name="table_bottom"/>
          </text:section>
          <text:p text:style-name="tussenkopcur">
          <text:span text:style-name="nadrukvet">Hoofdstuk 3 Rijbewijz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aan de aanvrager reeds eerder een rijbewijs werd verstrekt, welk bij verstrekking van het nieuwe rijbewijs niet compleet kan worden overgelegd, worden de verschuldigde leges verhoogd met:</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de administratieve kosten voor het afgeven van een eigen verklaring:</text:p>
                </table:table-cell>
                <table:table-cell table:style-name="entry" table:number-rows-spanned="1" table:number-columns-spanned="1">
                  <text:p text:style-name="table_al">€ 2,00</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4 Verstrekkingen uit de basisregistratie person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text:a xlink:href="http://wetten.overheid.nl/jci1.3:c:BWBR0034306&amp;hoofdstuk=1&amp;paragraaf=4&amp;artikel=16&amp;z=2016-02-02&amp;g=2016-02-02" xlink:type="simple">artikel 16, tweede lid, van het Besluit basisregistratie personen</text:a>.</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t in <text:a xlink:href="http://wetten.overheid.nl/jci1.3:c:BWBR0034306&amp;hoofdstuk=1&amp;paragraaf=4&amp;artikel=17&amp;z=2016-02-02&amp;g=2016-02-02" xlink:type="simple">artikel 17, tweede lid, van het Besluit basisregistratie personen</text:a>.</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3,00</text:p>
                </table:table-cell>
              </table:table-row>
            </table:table>
            <text:p text:style-name="table_bottom"/>
          </text:section>
          <text:p text:style-name="tussenkopcur">
          <text:span text:style-name="nadrukvet">Hoofdstuk 5 Verstrekkingen uit het Kiezersregister</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text:a xlink:href="http://wetten.overheid.nl/jci1.3:c:BWBR0004627&amp;afdeling=II&amp;hoofdstuk=D&amp;artikel=D_4&amp;z=2016-01-01&amp;g=2016-01-01" xlink:type="simple">artikel D4 van de Kieswet</text:a></text:p>
                </table:table-cell>
                <table:table-cell table:style-name="entry" table:number-rows-spanned="1" table:number-columns-spanned="1">
                  <text:p text:style-name="table_al">€ 2,00</text:p>
                </table:table-cell>
              </table:table-row>
            </table:table>
            <text:p text:style-name="table_bottom"/>
          </text:section>
          <text:p text:style-name="tussenkopcur">
          <text:span text:style-name="nadrukvet">Hoofdstuk 6 Verstrekkingen op grond van Wet bescherming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text:a xlink:href="http://wetten.overheid.nl/jci1.3:c:BWBR0011468&amp;hoofdstuk=6&amp;artikel=35&amp;z=2016-01-01&amp;g=2016-01-01" xlink:type="simple">artikel 35 van de Wet bescherming persoonsgegevens</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text:a xlink:href="http://wetten.overheid.nl/jci1.3:c:BWBR0011468&amp;hoofdstuk=6&amp;artikel=40&amp;z=2016-01-01&amp;g=2016-01-01" xlink:type="simple">artikel 40 van de Wet bescherming persoonsgegevens</text:a></text:p>
                </table:table-cell>
                <table:table-cell table:style-name="entry" table:number-rows-spanned="1" table:number-columns-spanned="1">
                  <text:p text:style-name="table_al">€ 4,50</text:p>
                </table:table-cell>
              </table:table-row>
            </table:table>
            <text:p text:style-name="table_bottom"/>
          </text:section>
          <text:p text:style-name="tussenkopcur">
          <text:span text:style-name="nadrukvet">Hoofdstuk 7 Bestuursstukk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begrot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reke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afschrift van een beleidsplan, zoals bijvoorbeeld de nota activabeleid</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exemplaar van elke andere gemeentelijke verordening of gedeelte er van, per pagina</text:p>
                </table:table-cell>
                <table:table-cell table:style-name="entry" table:number-rows-spanned="1" table:number-columns-spanned="1">
                  <text:p text:style-name="table_al">€ 0,65</text:p>
                </table:table-cell>
              </table:table-row>
            </table:table>
            <text:p text:style-name="table_bottom"/>
          </text:section>
          <text:p text:style-name="tussenkopcur">
          <text:span text:style-name="nadrukvet">Hoofdstuk 8 Vastgoedinformatie</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text:a xlink:href="http://wetten.overheid.nl/jci1.3:c:BWBR0023466&amp;hoofdstuk=1&amp;artikel=2&amp;z=2012-10-01&amp;g=2012-10-01" xlink:type="simple">artikel 2 van de Wet basisregistraties adressen en gebouwen</text:a></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text:a xlink:href="http://wetten.overheid.nl/jci1.3:c:BWBR0001948&amp;hoofdstuk=V&amp;paragraaf=1&amp;artikel=27&amp;z=2016-03-15&amp;g=2016-03-15" xlink:type="simple">artikel 27 van de Wegenwet</text:a></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text:a xlink:href="http://wetten.overheid.nl/jci1.3:c:BWBR0016876&amp;paragraaf=2&amp;artikel=9&amp;z=2016-07-01&amp;g=2016-07-01" xlink:type="simple">artikel 9, eerste lid, onder c, van de Wet kenbaarheid publiekrechtelijke beperkingen</text:a></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65</text:p>
                </table:table-cell>
              </table:table-row>
            </table:table>
            <text:p text:style-name="table_bottom"/>
          </text:section>
          <text:p text:style-name="tussenkopcur">
          <text:span text:style-name="nadrukvet">Hoofdstuk 9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 en/of het waarmerken van een kopie</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bewijs van garantstelling</text:p>
                </table:table-cell>
                <table:table-cell table:style-name="entry" table:number-rows-spanned="1" table:number-columns-spanned="1">
                  <text:p text:style-name="table_al">€ 7,50</text:p>
                </table:table-cell>
              </table:table-row>
            </table:table>
            <text:p text:style-name="table_bottom"/>
          </text:section>
          <text:p text:style-name="tussenkopcur">
          <text:span text:style-name="nadrukvet">Hoofdstuk 10 Gemeentearchief</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8,50</text:p>
                </table:table-cell>
              </table:table-row>
            </table:table>
            <text:p text:style-name="table_bottom"/>
          </text:section>
          <text:p text:style-name="tussenkopcur">
          <text:span text:style-name="nadrukvet">Hoofdstuk 11 Huisvestingswet</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text:a xlink:href="http://wetten.overheid.nl/jci1.3:c:BWBR0035303&amp;hoofdstuk=2&amp;paragraaf=1&amp;artikel=8&amp;z=2016-07-01&amp;g=2016-07-01" xlink:type="simple">artikel 8, eerste lid, van de Huisvestingswet 2014</text:a></text:p>
                </table:table-cell>
                <table:table-cell table:style-name="entry" table:number-rows-spanned="1" table:number-columns-spanned="1">
                  <text:p text:style-name="table_al">€ 20,00</text:p>
                </table:table-cell>
              </table:table-row>
            </table:table>
            <text:p text:style-name="table_bottom"/>
          </text:section>
          <text:p text:style-name="tussenkopcur">
          <text:span text:style-name="nadrukvet">Hoofdstuk 12 Leegstandwe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text:a xlink:href="http://wetten.overheid.nl/jci1.3:c:BWBR0003403&amp;hoofdstuk=V&amp;artikel=15&amp;z=2016-07-01&amp;g=2016-07-01" xlink:type="simple">artikel 15, eerste lid, van de Leegstandwet</text: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text:a xlink:href="http://wetten.overheid.nl/jci1.3:c:BWBR0003403&amp;hoofdstuk=V&amp;artikel=15&amp;z=2016-07-01&amp;g=2016-07-01" xlink:type="simple">artikel 15, negende lid, van de Leegstandwet</text:a></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13 Gemeentegarantie</text:span>
        </text:p>
          <text:p text:style-name="al">Vervallen</text:p>
          <text:p text:style-name="tussenkopcur">
          <text:span text:style-name="nadrukvet">Hoofdstuk 14 Markten</text:span>
        </text:p>
          <text:p text:style-name="al">Vervallen</text:p>
          <text:p text:style-name="tussenkopcur">
          <text:span text:style-name="nadrukvet">Hoofdstuk 15 Winkeltijdenwet</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text:a xlink:href="http://wetten.overheid.nl/jci1.3:c:BWBR0007952&amp;z=2013-07-01&amp;g=2013-07-01" xlink:type="simple">Winkeltijdenwet</text:a></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11,50</text:p>
                </table:table-cell>
              </table:table-row>
            </table:table>
            <text:p text:style-name="table_bottom"/>
          </text:section>
          <text:p text:style-name="tussenkopcur">
          <text:span text:style-name="nadrukvet">Hoofdstuk 16 Kansspelen</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text:a xlink:href="http://wetten.overheid.nl/jci1.3:c:BWBR0002469&amp;titeldeel=VA&amp;paragraaf=2&amp;artikel=30b&amp;z=2016-04-01&amp;g=2016-04-01" xlink:type="simple">artikel 30b van de Wet op de kansspelen</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lang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langer dan vier jaar of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text:a xlink:href="http://wetten.overheid.nl/jci1.3:c:BWBR0007952&amp;artikel=3&amp;z=2013-07-01&amp;g=2013-07-01" xlink:type="simple">artikel 3 van de Wet op de kansspelen</text:a> (loterijvergunn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16,50</text:p>
                </table:table-cell>
              </table:table-row>
            </table:table>
            <text:p text:style-name="table_bottom"/>
          </text:section>
          <text:p text:style-name="tussenkopcur">
          <text:span text:style-name="nadrukvet">Hoofdstuk 17 Telecommunicatie</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text:a xlink:href="http://wetten.overheid.nl/jci1.3:c:BWBR0009950&amp;hoofdstuk=5&amp;paragraaf=5.1&amp;sub-paragraaf=5.1.2&amp;artikel=5.4&amp;z=2016-11-03&amp;g=2016-11-03" xlink:type="simple">artikel 5.4, eerste lid, van de Telecommunicatiewet</text:a></text:p>
                </table:table-cell>
                <table:table-cell table:style-name="entry" table:number-rows-spanned="1" table:number-columns-spanned="1">
                  <text:p text:style-name="table_al">€ 216,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8,00</text:p>
                </table:table-cell>
              </table:table-row>
            </table:table>
            <text:p text:style-name="table_bottom"/>
          </text:section>
          <text:p text:style-name="tussenkopcur">
          <text:span text:style-name="nadrukvet">Hoofdstuk 18 Verkeer en vervoer</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text:a xlink:href="http://wetten.overheid.nl/jci1.3:c:BWBR0004825&amp;hoofdstuk=VI&amp;paragraaf=1&amp;artikel=87&amp;z=2014-03-20&amp;g=2014-03-20" xlink:type="simple">artikel 87 van het Reglement verkeersregels en verkeerstekens 1990</text:a></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strekken van een gehandicaptenparkeerkaart als bedoeld in <text:a xlink:href="http://wetten.overheid.nl/jci1.3:c:BWBR0004826&amp;hoofdstuk=IV&amp;artikel=49&amp;z=2015-06-20&amp;g=2015-06-20" xlink:type="simple">artikel 49 van het Besluit administratieve bepalingen inzake het wegverkeer</text:a> (BABW)</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ontheffing op grond van <text:a xlink:href="http://wetten.overheid.nl/jci1.3:c:BWBR0007606&amp;hoofdstuk=IIIa&amp;artikel=22&amp;z=2015-04-01&amp;g=2015-04-01" xlink:type="simple">artikel 22 Wet vervoer gevaarlijke stoffen</text:a></text:p>
                </table:table-cell>
                <table:table-cell table:style-name="entry" table:number-rows-spanned="1" table:number-columns-spanned="1">
                  <text:p text:style-name="table_al">€ 193,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an een volgende aanvraag voor ontheffing op grond van <text:a xlink:href="http://wetten.overheid.nl/jci1.3:c:BWBR0007606&amp;hoofdstuk=IIIa&amp;artikel=22&amp;z=2015-04-01&amp;g=2015-04-01" xlink:type="simple">artikel 22 Wet vervoer gevaarlijke stoffen</text:a></text:p>
                </table:table-cell>
              </table:table-row>
            </table:table>
            <text:p text:style-name="table_bottom"/>
          </text:section>
          <text:p text:style-name="tussenkopcur">
          <text:span text:style-name="nadrukvet">Hoofdstuk 19 Diver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afschrift van een elektronisch gemeenteblad</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voor meerdere pagina’s boven de 20,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aarten, tekeningen en lichtdrukken, al dan niet behorend bij de in de onderdelen 1.20.1.1 en 1.20.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1.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9.1.3.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9.1.3.3</text:p>
                </table:table-cell>
                <table:table-cell table:style-name="entry" table:number-rows-spanned="1" table:number-columns-spanned="1">
                  <text:p text:style-name="table_al">een bouwtekenin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voor het in behandeling nemen van een aanvraag om een persoonsgebonden gedoogbeschikking zoals genoemd in het Plan van aanpak permanente bewoning van recreatiewoningen binnen de gemeente Zederik. Indien een extern adviseur moet worden ingeschakeld ter uitvoering en toetsing van de criteria genoemd in het Plan van aanpak, worden de leges genoemd in dit artikel verhoogd met deze externe advieskosten, blijkend uit de begroting die ter zake door of vanwege het college is opgesteld. Voor de toepassing van deze tarieventab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178,00</text:p>
                </table:table-cell>
              </table:table-row>
            </table:table>
            <text:p text:style-name="table_bottom"/>
          </text:section>
          <text:p text:style-name="tussenkopcur">
          <text:span text:style-name="nadrukvet">Hoofdstuk 20 Algemene Plaatselijke Verordening gemeente Zederik 2015 (APV Zederik 2015)</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hieronder vermelde tarieven hebben betrekking op het in behandeling nemen van kennisgevingen of van aanvragen tot het verkrijgen van een vergunning of het verlenen van een ontheffing of een vergunning op grond van de <text:a xlink:href="http://decentrale.regelgeving.overheid.nl/cvdr/xhtmloutput/Historie/Zederik/CVDR371358/CVDR371358_1.html" xlink:type="simple">Algemene Plaatselijke Verordening gemeente Zederik 2015</text:a>, in de tekst verder afgekort als APV. In onderstaande tarieventabel wordt verwezen naar de betreffende artikelen van de APV Zederik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een ontheffing als bedoeld in <text:a xlink:href="http://decentrale.regelgeving.overheid.nl/cvdr/xhtmloutput/Historie/Zederik/CVDR371358/CVDR371358_1.html" xlink:type="simple">artikel 2:1 vierde lid, APV</text:a> (Samenscholing en ongeregeldhe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vergunning als bedoeld in <text:a xlink:href="http://decentrale.regelgeving.overheid.nl/cvdr/xhtmloutput/Historie/Zederik/CVDR371358/CVDR371358_1.html" xlink:type="simple">artikel 2:11, eerste lid, APV</text:a> ((Omgevings) vergunning voor het aanleggen, beschadigen en veranderen van een weg)</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ontheffing als bedoeld in <text:a xlink:href="http://decentrale.regelgeving.overheid.nl/cvdr/xhtmloutput/Historie/Zederik/CVDR371358/CVDR371358_1.html" xlink:type="simple">artikel 2:29, vijfde lid, APV</text:a> (Openings- en Sluitingstij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ontheffing als bedoeld in <text:a xlink:href="http://decentrale.regelgeving.overheid.nl/cvdr/xhtmloutput/Historie/Zederik/CVDR371358/CVDR371358_1.html" xlink:type="simple">artikel 2:60, tweede lid, APV</text:a> (Houden of voeren van hinderlijke of schadelijke dier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rijstelling als bedoel in <text:a xlink:href="http://decentrale.regelgeving.overheid.nl/cvdr/xhtmloutput/Historie/Zederik/CVDR371358/CVDR371358_1.html" xlink:type="simple">artikel 2:67, tweede lid, APV</text:a> (Verplichtingen met betrekking tot het verkoopregister</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een ontheffing als bedoeld in <text:a xlink:href="http://decentrale.regelgeving.overheid.nl/cvdr/xhtmloutput/Historie/Zederik/CVDR371358/CVDR371358_1.html" xlink:type="simple">artikel 4:18, tweede lid, APV</text:a> (Recreatief nachtverblijf buiten kampeerterrein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een ontheffing als bedoeld in <text:a xlink:href="http://decentrale.regelgeving.overheid.nl/cvdr/xhtmloutput/Historie/Zederik/CVDR371358/CVDR371358_1.html" xlink:type="simple">artikel 5:42, tweede lid, APV</text:a> (verbod plaatsing reclamevoertui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een ontheffing als bedoeld in <text:a xlink:href="http://decentrale.regelgeving.overheid.nl/cvdr/xhtmloutput/Historie/Zederik/CVDR371358/CVDR371358_1.html" xlink:type="simple">artikel 5:8, tweede lid, APV</text:a> (Parkeren van voertui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een vergunning als bedoeld in <text:a xlink:href="http://decentrale.regelgeving.overheid.nl/cvdr/xhtmloutput/Historie/Zederik/CVDR371358/CVDR371358_1.html" xlink:type="simple">artikel 5:13a, eerste lid, APV</text:a> (Inzameling van geld of goederen en collect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goede do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een vergunning als bedoeld in <text:a xlink:href="http://decentrale.regelgeving.overheid.nl/cvdr/xhtmloutput/Historie/Zederik/CVDR371358/CVDR371358_1.html" xlink:type="simple">artikel 5:18, eerste lid, APV</text:a> (Standplaatsvergunning en weigeringsgrond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een vergunning als bedoeld in <text:a xlink:href="http://decentrale.regelgeving.overheid.nl/cvdr/xhtmloutput/Historie/Zederik/CVDR371358/CVDR371358_1.html" xlink:type="simple">artikel 5:24, eerste lid, APV</text:a> (Voorwerpen in, op of boven openbaar water en vaarwe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gunning als bedoeld in <text:a xlink:href="http://decentrale.regelgeving.overheid.nl/cvdr/xhtmloutput/Historie/Zederik/CVDR371358/CVDR371358_1.html" xlink:type="simple">artikel 5:25 APV</text:a> (Ligplaats woonschepen en overige vaartuig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13</text:p>
                </table:table-cell>
                <table:table-cell table:style-name="entry" table:number-rows-spanned="1" table:number-columns-spanned="1">
                  <text:p text:style-name="table_al">een ontheffing als bedoeld in <text:a xlink:href="http://decentrale.regelgeving.overheid.nl/cvdr/xhtmloutput/Historie/Zederik/CVDR371358/CVDR371358_1.html" xlink:type="simple">artikel 5:34, derde lid, APV</text:a> (Verbod afvalstoffen te verbranden buiten inrichtingen of anderszins vuur te stok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14</text:p>
                </table:table-cell>
                <table:table-cell table:style-name="entry" table:number-rows-spanned="1" table:number-columns-spanned="1">
                  <text:p text:style-name="table_al">een ontheffing als bedoeld in <text:a xlink:href="http://decentrale.regelgeving.overheid.nl/cvdr/xhtmloutput/Historie/Zederik/CVDR371358/CVDR371358_1.html" xlink:type="simple">artikel 5:36, derde lid, APV</text:a> (Verboden plaatsen)</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15</text:p>
                </table:table-cell>
                <table:table-cell table:style-name="entry" table:number-rows-spanned="1" table:number-columns-spanned="1">
                  <text:p text:style-name="table_al">een vergunning als bedoeld in <text:a xlink:href="http://decentrale.regelgeving.overheid.nl/cvdr/xhtmloutput/Historie/Zederik/CVDR371358/CVDR371358_1.html" xlink:type="simple">artikel 5:40, eerste lid, APV</text:a> (Omgevingsvergunning reclame)</text:p>
                </table:table-cell>
                <table:table-cell table:style-name="entry" table:number-rows-spanned="1" table:number-columns-spanned="1">
                  <text:p text:style-name="table_al">€ 18,50</text:p>
                </table:table-cell>
              </table:table-row>
              <table:table-row table:style-name="row">
                <table:table-cell table:style-name="entry" table:number-rows-spanned="1" table:number-columns-spanned="1">
                  <text:p text:style-name="table_al">1.20.1.16</text:p>
                </table:table-cell>
                <table:table-cell table:style-name="entry" table:number-rows-spanned="1" table:number-columns-spanned="1">
                  <text:p text:style-name="table_al">Voor een vergunning c.q. ontheffing op grond van de APV Zederik 2015, voor zover daarvoor niet elders in deze verordening of in een andere regeling een tarief is opgenomen</text:p>
                </table:table-cell>
                <table:table-cell table:style-name="entry" table:number-rows-spanned="1" table:number-columns-spanned="1">
                  <text:p text:style-name="table_al">€ 18,50</text:p>
                </table:table-cell>
              </table:table-row>
            </table:table>
            <text:p text:style-name="table_bottom"/>
          </text:section>
          <text:p text:style-name="tussenkopvet"/>
          <text:p text:style-name="tussenkopvet">
          <text:span text:style-name="nadrukvet">Titel 2 Dienstverlening vallend onder fysieke leefomgeving/ omgevingsvergunning</text:span>
        </text:p>
          <text:p text:style-name="al"/>
          <text:p text:style-name="tussenkopcur">
          <text:span text:style-name="nadrukvet">Hoofdstuk 1 Begripsomschrijv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text:a xlink:href="http://wetten.overheid.nl/jci1.3:c:BWBR0031190&amp;bijlage=1&amp;z=2012-03-01&amp;g=2012-03-01" xlink:type="simple">paragraaf 1, eerste lid, van de Uniforme Administratieve Voorwaarden voor de uitvoering van werken en van technische installatiewerken 2012</text:a>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text:a xlink:href="http://wetten.overheid.nl/jci1.3:c:BWBR0031190&amp;bijlage=1&amp;z=2012-03-01&amp;g=2012-03-01" xlink:type="simple">paragraaf 1, eerste lid, van de Uniforme Administratieve Voorwaarden voor de uitvoering van werken en van technische installatiewerken 2012</text:a>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a xlink:href="http://wetten.overheid.nl/jci1.3:c:BWBR0024779&amp;z=2016-07-01&amp;g=2016-07-01" xlink:type="simple">Wet algemene bepalingen omgevingsrecht</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text:a xlink:href="http://wetten.overheid.nl/jci1.3:c:BWBR0024779&amp;z=2016-07-01&amp;g=2016-07-01" xlink:type="simple">Wabo</text:a>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text:a xlink:href="http://wetten.overheid.nl/jci1.3:c:BWBR0024779&amp;z=2016-07-01&amp;g=2016-07-01" xlink:type="simple">Wabo</text:a>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2 Vooroverleg/beoordeling schetsplan/principe verzoek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schetsplan/principe verzoek:</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voor de beoordeling van een schetsplan/principe verzoek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xtern advies moet worden ingewonnen, worden de verschuldigde leges verhoogd met het bedrag van de externe advieskosten. Voorafgaand aan het verzoek om een extern advies, wordt aan de aanvrager de externe advieskosten,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toepassing van het vorige onderdeel wordt pas opdracht verstrekt tot een extern advies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3 Omgevingsvergunning</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Het moment van indienen van de aanvraag (stempeldatum ontvangst gemeente) is bepalend voor de berekening van 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text:a xlink:href="http://wetten.overheid.nl/jci1.3:c:BWBR0024779&amp;hoofdstuk=2&amp;paragraaf=2.1&amp;artikel=2.1&amp;z=2016-07-01&amp;g=2016-07-01" xlink:type="simple">artikel 2.1, eerste lid, onder a,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2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1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hoging in verband met toetsing aan welstandscriteri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voor de behandeling van een aanvraag tot het verkrijgen van een bouwvergunning, als bedoeld in artikel 2.3.1.1 en uit oogpunt van welstand advies nodig is van de Welstandcommissie van de vereniging ‘Dorp, Stad en Land’ wordt het onder 2.3.1.1.1 en 2.3.1.1.2 genoemde bedrag als volgt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lager dan € 25.000</text:p>
                </table:table-cell>
                <table:table-cell table:style-name="entry" table:number-rows-spanned="1" table:number-columns-spanned="1">
                  <text:p text:style-name="table_al">€ 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 € 25.000 - € 1.250.000,- vermeerderd met 1,8 promille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 vanaf € 1.250.000,– en hoger</text:p>
                </table:table-cell>
                <table:table-cell table:style-name="entry" table:number-rows-spanned="1" table:number-columns-spanned="1">
                  <text:p text:style-name="table_al">€ 2.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dviezen inzake reclame uitingen</text:p>
                </table:table-cell>
                <table:table-cell table:style-name="entry" table:number-rows-spanned="1" table:number-columns-spanned="1">
                  <text:p text:style-name="table_al">€ 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vies agrarische commissie/Landschapsdeskund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commissie nodig is en wordt beoordeeld, dient de aanvraag te worden verhoogd met:</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ouwen op een bestaand agrarisch bouwperceel</text:p>
                </table:table-cell>
                <table:table-cell table:style-name="entry" table:number-rows-spanned="1" table:number-columns-spanned="1">
                  <text:p text:style-name="table_al">€ 580,00</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ouwen met overschrijding grenzen bestaand bouwperceel</text:p>
                </table:table-cell>
                <table:table-cell table:style-name="entry" table:number-rows-spanned="1" table:number-columns-spanned="1">
                  <text:p text:style-name="table_al">€ 645,00</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Bouwen op niet bouwperceel (starters), verzoek tot bedrijfsverplaatsing</text:p>
                </table:table-cell>
                <table:table-cell table:style-name="entry" table:number-rows-spanned="1" table:number-columns-spanned="1">
                  <text:p text:style-name="table_al">€ 760,00</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anvullend doelmatigheidsadvies binnen 1 jaar naar eerste advies</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Overige aanvullende adviezen</text:p>
                </table:table-cell>
                <table:table-cell table:style-name="entry" table:number-rows-spanned="1" table:number-columns-spanned="1">
                  <text:p text:style-name="table_al">Maa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Advies regeling hobbyboer</text:p>
                </table:table-cell>
                <table:table-cell table:style-name="entry" table:number-rows-spanned="1" table:number-columns-spanned="1">
                  <text:p text:style-name="table_al">€ 430</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Adviezen bij onttrekken aan agrarische bestemming</text:p>
                </table:table-cell>
                <table:table-cell table:style-name="entry" table:number-rows-spanned="1" table:number-columns-spanned="1">
                  <text:p text:style-name="table_al">€ 480</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Onverminderd het bepaalde in onderdeel 2.3.1.1 bedraagt het tarief, indien krachtens het bestemmingsplan voor de in dat onderdeel bedoelde aanvraag een advies of toetsing van een landschapsdeskundige nodig is, dient de aanvraag te worden verhoogd met € 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van een vergunning als bedoeld in Titel 2 wordt ingediend na aanvang of gereedkomen van de bouwactiviteit, danwel in afwijking van de verleende vergunning, worden de onder Titel 2 genoemde leges verhoogd met:</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text:a xlink:href="http://wetten.overheid.nl/jci1.3:c:BWBR0024779&amp;hoofdstuk=2&amp;paragraaf=2.1&amp;artikel=2.1&amp;z=2016-07-01&amp;g=2016-07-01" xlink:type="simple">artikel 2.1, eerste lid, onder b,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2 wordt, indien de aanvraag van een aanleg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trekking heeft op een werk of werkzaamheid ten aanzien waarvan <text:a xlink:href="http://wetten.overheid.nl/jci1.3:c:BWBR0020449&amp;hoofdstuk=3&amp;afdeling=3.3&amp;artikel=3.10&amp;z=2016-04-14&amp;g=2016-04-14" xlink:type="simple">artikel 3.10</text:a> (projectbesluit) of 3.40 (buiten toepassingsverklaring) van de Wet ruimtelijke ordening wordt toegepast, verhoogd met:</text:p>
                </table:table-cell>
                <table:table-cell table:style-name="entry" table:number-rows-spanned="1" table:number-columns-spanned="1">
                  <text:p text:style-name="table_al">€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betrekking heeft op een werk of werkzaamheid ten aanzien waarvan <text:a xlink:href="http://wetten.overheid.nl/jci1.3:c:BWBR0020449&amp;hoofdstuk=3&amp;afdeling=3.1&amp;artikel=3.6&amp;z=2016-04-14&amp;g=2016-04-14" xlink:type="simple">artikel 3.6, eerste lid, onder a of c</text:a>, of <text:a xlink:href="http://wetten.overheid.nl/jci1.3:c:BWBR0020449&amp;hoofdstuk=3A&amp;artikel=3.38&amp;z=2016-04-14&amp;g=2016-04-14" xlink:type="simple">3.38, vierde lid, van de Wet ruimtelijke ordening</text:a> wordt toegepast, verhoogd met:</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betrekking heeft op een werk of werkzaamheid ten aanzien waarvan <text:a xlink:href="http://wetten.overheid.nl/jci1.3:c:BWBR0020449&amp;hoofdstuk=3&amp;afdeling=3.1&amp;artikel=3.1&amp;z=2016-04-14&amp;g=2016-04-14" xlink:type="simple">artikel 3.1, eerste lid, van de Wet ruimtelijke ordening</text:a> wordt toegepast, verhoogd met:</text:p>
                </table:table-cell>
                <table:table-cell table:style-name="entry" table:number-rows-spanned="1" table:number-columns-spanned="1">
                  <text:p text:style-name="table_al">€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text:a xlink:href="http://wetten.overheid.nl/jci1.3:c:BWBR0024779&amp;hoofdstuk=2&amp;paragraaf=2.1&amp;artikel=2.1&amp;z=2016-07-01&amp;g=2016-07-01" xlink:type="simple">artikel 2.1, eerste lid, onder c, van de Wabo</text:a>, en tevens sprake is van een bouwactiviteit als bedoeld in <text:a xlink:href="http://wetten.overheid.nl/jci1.3:c:BWBR0024779&amp;hoofdstuk=2&amp;paragraaf=2.1&amp;artikel=2.1&amp;z=2016-07-01&amp;g=2016-07-01" xlink:type="simple">artikel 2.1, eerste lid, onder a, van de Wabo</text:a>, bedraagt het tarief, onverminderd het bepaalde in onderdeel 2.3.1 en het bepaalde in de andere onderdelen van dit hoofdstuk indien tevens sprake is van de in die onderdelen bedoelde activiteiten:</text:p>
                  <text:p text:style-name="table_al">Er worden geen leges geheven voor een afwijkingsprocedure voor bouwplannen waarvan de bouwkosten minder dan € 1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1º, van de Wabo</text:a> wordt toegepast (binnenplanse afwijking) verhoogd met:</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2º, van de Wabo</text:a> wordt toegepast (buitenplanse kleine afwijking of tijdelijke afwijking) verhoogd met:</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3º, van de Wabo</text:a> wordt toegepast (buitenplanse afwijking) verhoogd met een tarief per uur van:</text:p>
                </table:table-cell>
                <table:table-cell table:style-name="entry" table:number-rows-spanned="1" table:number-columns-spanned="1">
                  <text:p text:style-name="table_al">€ 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 (afwijking van exploitatieplan) verhoogd met:</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mp;z=2016-04-14&amp;g=2016-04-14" xlink:type="simple">artikel 4.1, derde lid, van de Wet ruimtelijke ordening</text:a> en <text:a xlink:href="http://wetten.overheid.nl/jci1.3:c:BWBR0024779&amp;hoofdstuk=2&amp;paragraaf=2.3&amp;artikel=2.12&amp;z=2016-07-01&amp;g=2016-07-01" xlink:type="simple">artikel 2.12, eerste lid, onder c, van de Wabo</text:a> wordt toegepast (afwijking van provinciale regelgeving) verhoogd met:</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text:a xlink:href="http://wetten.overheid.nl/jci1.3:c:BWBR0020449&amp;hoofdstuk=4&amp;afdeling=4.2&amp;artikel=4.3&amp;z=2016-04-14&amp;g=2016-04-14" xlink:type="simple">artikel 4.3, derde lid, van de Wet ruimtelijke ordening</text:a> en <text:a xlink:href="http://wetten.overheid.nl/jci1.3:c:BWBR0024779&amp;hoofdstuk=2&amp;paragraaf=2.3&amp;artikel=2.12&amp;z=2016-07-01&amp;g=2016-07-01" xlink:type="simple">artikel 2.12, eerste lid, onder c, van de Wabo</text:a> wordt toegepast (afwijking van nationale regelgeving) verhoogd met:</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d, van de Wabo</text:a> wordt toegepast (afwijking van voorbereidingsbesluit) verhoogd met:</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Er worden geen leges geheven voor een afwijkingsprocedure voor bouwplannen waarvan de bouwkosten minder dan € 1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text:a xlink:href="http://wetten.overheid.nl/jci1.3:c:BWBR0024779&amp;hoofdstuk=2&amp;paragraaf=2.1&amp;artikel=2.1&amp;z=2016-07-01&amp;g=2016-07-01" xlink:type="simple">artikel 2.1, eerste lid, onder c, van de Wabo</text:a>, en niet tevens sprake is van een bouwactiviteit als bedoeld in <text:a xlink:href="http://wetten.overheid.nl/jci1.3:c:BWBR0020449&amp;hoofdstuk=2&amp;artikel=2.1&amp;z=2016-04-14&amp;g=2016-04-14" xlink:type="simple">artikel 2.1, eerste lid, onder a, van de Wabo</text:a>, bedraagt het tarief voor het in behandeling nemen, onverminderd het bepaalde in de andere onderdelen van dit hoofdstuk indien tevens sprake is van de in die onderdelen bedoelde activiteiten:</text:p>
                </table:table-cell>
                <table:table-cell table:style-name="entry" table:number-rows-spanned="1" table:number-columns-spanned="1">
                  <text:p text:style-name="table_al">€ 12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den van een omgevingsvergunning betrekking heeft op een activiteit als bedoeld in <text:a xlink:href="http://wetten.overheid.nl/jci1.3:c:BWBR0020449&amp;hoofdstuk=2&amp;artikel=2.1&amp;z=2016-04-14&amp;g=2016-04-14" xlink:type="simple">artikel 2.1, eerste lid, onder c, van de Wabo</text:a>, en niet tevens sprake is van een bouwactiviteit als bedoeld in <text:a xlink:href="http://wetten.overheid.nl/jci1.3:c:BWBR0020449&amp;hoofdstuk=2&amp;artikel=2.1&amp;z=2016-04-14&amp;g=2016-04-14" xlink:type="simple">artikel 2.1, eerste lid, onder a,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1º, van de Wabo</text:a> wordt toegepast (binnenplanse afwijking):</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2º, van de Wabo</text:a> wordt toegepast (buitenplanse kleine afwijking of tijdelijke afwijking):</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a, onder 3º, van de Wabo</text:a> wordt toegepast (buitenplanse afwijking) per uur:</text:p>
                </table:table-cell>
                <table:table-cell table:style-name="entry" table:number-rows-spanned="1" table:number-columns-spanned="1">
                  <text:p text:style-name="table_al">€ 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text:a xlink:href="http://wetten.overheid.nl/jci1.3:c:BWBR0024779&amp;hoofdstuk=2&amp;paragraaf=2.3&amp;artikel=2.12&amp;z=2016-07-01&amp;g=2016-07-01" xlink:type="simple">artikel 2.12, eerste lid, onder b, van de Wabo</text:a> wordt toegepast (afwijking van exploitatieplan):</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text:a xlink:href="http://wetten.overheid.nl/jci1.3:c:BWBR0020449&amp;hoofdstuk=4&amp;afdeling=4.1&amp;artikel=4.1&amp;z=2016-04-14&amp;g=2016-04-14" xlink:type="simple">artikel 4.1, derde lid, van de Wet ruimtelijke ordening</text:a> en <text:a xlink:href="http://wetten.overheid.nl/jci1.3:c:BWBR0024779&amp;hoofdstuk=2&amp;paragraaf=2.3&amp;artikel=2.12&amp;z=2016-07-01&amp;g=2016-07-01" xlink:type="simple">artikel 2.12, eerste lid, onder c, van de Wabo</text:a> wordt toegepast (afwijking van provinciale regelgeving):</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text:a xlink:href="http://wetten.overheid.nl/jci1.3:c:BWBR0020449&amp;hoofdstuk=4&amp;afdeling=4.2&amp;artikel=4.3&amp;z=2016-04-14&amp;g=2016-04-14" xlink:type="simple">artikel 4.3, derde lid, van de Wet ruimtelijke ordening</text:a> en <text:a xlink:href="http://wetten.overheid.nl/jci1.3:c:BWBR0024779&amp;hoofdstuk=2&amp;paragraaf=2.3&amp;artikel=2.12&amp;z=2016-07-01&amp;g=2016-07-01" xlink:type="simple">artikel 2.12, eerste lid, onder c, van de Wabo</text:a> wordt toegepast (afwijking van nationale regelgeving):</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in <text:a xlink:href="http://wetten.overheid.nl/jci1.3:c:BWBR0024779&amp;hoofdstuk=2&amp;paragraaf=2.3&amp;artikel=2.12&amp;z=2016-07-01&amp;g=2016-07-01" xlink:type="simple">artikel 2.12, eerste lid, onder d, van de Wabo</text:a> wordt toegepast (afwijking van voorbereidingsbesluit):</text:p>
                </table:table-cell>
                <table:table-cell table:style-name="entry" table:number-rows-spanned="1" table:number-columns-spanned="1">
                  <text:p text:style-name="table_al">€ 3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text:a xlink:href="http://wetten.overheid.nl/jci1.3:c:BWBR0024779&amp;hoofdstuk=2&amp;paragraaf=2.1&amp;artikel=2.1&amp;z=2016-07-01&amp;g=2016-07-01" xlink:type="simple">artikel 2.1, eerste lid, onder f, van de Wabo</text:a>, of op een activiteit als bedoeld in <text:a xlink:href="http://wetten.overheid.nl/jci1.3:c:BWBR0024779&amp;hoofdstuk=2&amp;paragraaf=2.1&amp;artikel=2.2&amp;z=2016-07-01&amp;g=2016-07-01" xlink:type="simple">artikel 2.2, eerste lid, onder b, van de Wabo</text:a> met betrekking tot een krachtens provinciale verordening of gemeentelijke verordening aangewezen monument, waarvoor op grond van di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3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text:a xlink:href="http://wetten.overheid.nl/jci1.3:c:BWBR0024779&amp;hoofdstuk=2&amp;paragraaf=2.1&amp;artikel=2.1&amp;z=2016-07-01&amp;g=2016-07-01" xlink:type="simple">artikel 2.1, eerste lid, onder g,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text:a xlink:href="http://decentrale.regelgeving.overheid.nl/cvdr/xhtmloutput/Historie/Zederik/CVDR371358/CVDR371358_1.html" xlink:type="simple">artikel 2:11 van de Algemene Plaatselijke Verordening</text:a> een vergunning of ontheffing is vereist, als bedoeld in <text:a xlink:href="http://wetten.overheid.nl/jci1.3:c:BWBR0024779&amp;hoofdstuk=2&amp;paragraaf=2.1&amp;artikel=2.2&amp;z=2016-07-01&amp;g=2016-07-01" xlink:type="simple">artikel 2.2, aanhef en eerste lid, onder d,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text:a xlink:href="http://decentrale.regelgeving.overheid.nl/cvdr/xhtmloutput/Historie/Zederik/CVDR371358/CVDR371358_1.html" xlink:type="simple">artikel 2:12 van de Algemene Plaatselijke Verordening</text:a>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text:a xlink:href="http://decentrale.regelgeving.overheid.nl/cvdr/xhtmloutput/Historie/Zederik/CVDR371358/CVDR371358_1.html" xlink:type="simple">artikel 4:11 van de Algemene Plaatselijke Verordening</text:a> een vergunning of ontheffing is vereist, als bedoeld in <text:a xlink:href="http://wetten.overheid.nl/jci1.3:c:BWBR0024779&amp;hoofdstuk=2&amp;paragraaf=2.1&amp;artikel=2.2&amp;z=2016-07-01&amp;g=2016-07-01" xlink:type="simple">artikel 2.2, eerste lid, aanhef en onder g,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text:a xlink:href="http://wetten.overheid.nl/jci1.3:c:BWBR0024779&amp;hoofdstuk=2&amp;paragraaf=2.1&amp;artikel=2.2&amp;z=2016-07-01&amp;g=2016-07-01" xlink:type="simple">artikel 2.2, eerste lid, onder j, van de Wabo</text:a>:</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text:a xlink:href="http://wetten.overheid.nl/jci1.3:c:BWBR0024779&amp;hoofdstuk=2&amp;paragraaf=2.1&amp;artikel=2.2&amp;z=2016-07-01&amp;g=2016-07-01" xlink:type="simple">artikel 2.2, eerste lid, onder k, van de Wabo</text:a>:</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waarvoor een andere instantie advies moet uitbrengen, worden deze advieskosten in zijn geheel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waarvoor een andere instantie advies moet uitbrengen, worden deze kosten in zijn geheel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waarvoor een andere instantie advies moet uitbrengen, worden deze kosten in zijn geheel doorberekend aan de aanv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4</text:span>
                    </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text:a xlink:href="http://wetten.overheid.nl/jci1.3:c:BWBR0024779&amp;hoofdstuk=2&amp;paragraaf=2.1&amp;artikel=2.5&amp;z=2016-07-01&amp;g=2016-07-01" xlink:type="simple">artikel 2.5, eerste lid, van de Wabo</text:a>,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
                      <text:span text:style-name="nadrukcur">Externe advies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behandeling van een aanvraag tot het verkrijgen van een vergunning als bedoeld in artikel 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xterne advies moet worden ingewonnen, worden de verschuldigde leges verhoogd met het bedrag van de externe advieskosten. Voorafgaand aan het verzoek om een extern advies, wordt aan de aanvrager de externe advieskosten, schriftelijk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toepassing van het vorige onderdeel wordt pas opdracht verstrekt tot een extern advies op de vijfde werkdag na de dag waarop de begroting van de extern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13,00</text:p>
                </table:table-cell>
                <table:table-cell table:style-name="entry" table:number-rows-spanned="1" table:number-columns-spanned="1">
                  <text:p text:style-name="table_al">€ 431</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door de extern deskundige aan de gemeente doorberekende bedrag 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7</text:span>
                    </text:span>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text:a xlink:href="http://wetten.overheid.nl/jci1.3:c:BWBR0024779&amp;hoofdstuk=2&amp;paragraaf=2.5&amp;artikel=2.26&amp;z=2016-07-01&amp;g=2016-07-01" xlink:type="simple">artikel 2.26, derde lid, van de Wabo</text:a>: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text:a xlink:href="http://wetten.overheid.nl/jci1.3:c:BWBR0024779&amp;hoofdstuk=2&amp;paragraaf=2.5&amp;artikel=2.27&amp;z=2016-07-01&amp;g=2016-07-01" xlink:type="simple">artikel 2.27, eerste lid, van de Wabo</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4 Vermindering</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artikel 2.2, waarop de eerstgenoemde aanvraag betrekking heeft, worden de ter zake van het vooroverleg of de beoordeling van de conceptaanvraag geheven leges in mindering gebracht op de leges voor het in behandeling nemen van de aanvraag om de omgevingsvergunning bedoeld in hoofdstuk 3. De leges worden alleen teruggegeven indien de aanvraag omgevingsvergunning identiek is aan het schetsplan/principeverzoek. Het recht op teruggaaf vervalt indien niet binnen 6 maanden na afronden schetsplan/principeverzoek een aanvraag omgevingsvergunning is ingediend.</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5 Teruggaaf</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of gelijk aan € 126,5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6 Intrekking omgevingsvergunning</text:span>
        </text:p>
          <text:p text:style-name="al">Vervallen.</text:p>
          <text:p text:style-name="tussenkopcur">
          <text:span text:style-name="nadrukvet">Hoofdstuk 7 Wijziging omgevingsvergunning als gevolg van wijziging project</text:span>
        </text:p>
          <text:p text:style-name="al">Vervallen</text:p>
          <text:p text:style-name="tussenkopcur">
          <text:span text:style-name="nadrukvet">Hoofdstuk 8 Bestemmingswijzigingen zonder activitei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text:a xlink:href="http://wetten.overheid.nl/jci1.3:c:BWBR0020449&amp;hoofdstuk=3&amp;afdeling=3.1&amp;artikel=3.1&amp;z=2016-04-14&amp;g=2016-04-14" xlink:type="simple">artikel 3.1, eerste lid, van de Wet ruimtelijke ordening</text:a> per uu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text:a xlink:href="http://wetten.overheid.nl/jci1.3:c:BWBR0020449&amp;hoofdstuk=3&amp;afdeling=3.1&amp;artikel=3.6a&amp;z=2016-04-14&amp;g=2016-04-14" xlink:type="simple">artikel 3.6, eerste lid, onder a, van de Wet ruimtelijke ordening</text:a></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oor de behandeling van een aanvraag tot het verkrijgen van een vergunning als bedoeld in artikel 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xterne advies moet worden ingewonnen, worden de verschuldigde leges verhoogd met het bedrag van de externe advieskosten. Voorafgaand aan het verzoek om een extern advies, wordt aan de aanvrager de externe advieskosten, schriftelijk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toepassing van het vorige onderdeel wordt pas opdracht verstrekt tot een extern advies op de vijfde werkdag na de dag waarop de begroting van de externe advieskosten aan de aanvrager ter kennis is gebracht.</text:p>
                </table:table-cell>
                <table:table-cell table:style-name="entry" table:number-rows-spanned="1" table:number-columns-spanned="1">
                  <text:p text:style-name="table_al"/>
                </table:table-cell>
              </table:table-row>
            </table:table>
            <text:p text:style-name="table_bottom"/>
          </text:section>
          <text:p text:style-name="tussenkopcur">
          <text:span text:style-name="nadrukvet">Hoofdstuk 9 Bouwvergunning eerste of tweede fase op grond van oude wetgeving</text:span>
        </text:p>
          <text:p text:style-name="al">Vervallen</text:p>
          <text:p text:style-name="tussenkopcur">
          <text:span text:style-name="nadrukvet">Hoofdstuk 10 Ontheffing in het kader van de Wet geluidhinder</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verzoek tot het vaststellen van een hogere grenswaarde als bedoeld in de Wet Geluidhinder’</text:p>
                </table:table-cell>
                <table:table-cell table:style-name="entry" table:number-rows-spanned="1" table:number-columns-spanned="1">
                  <text:p text:style-name="table_al">€ 950,00</text:p>
                </table:table-cell>
              </table:table-row>
            </table:table>
            <text:p text:style-name="table_bottom"/>
          </text:section>
          <text:p text:style-name="tussenkopcur">
          <text:span text:style-name="nadrukvet">Hoofdstuk 11 In deze titel niet benoemde beschikking</text:span>
        </text:p>
          <text:p text:style-name="al">Vervallen</text:p>
          <text:p text:style-name="tussenkopvet"/>
          <text:p text:style-name="tussenkopvet">
          <text:span text:style-name="nadrukvet">Titel 3 Dienstverlening vallend onder Europese dienstenrichtlijn</text:span>
        </text:p>
          <text:p text:style-name="tussenkopcur">
          <text:span text:style-name="nadrukvet">Hoofdstuk 1 Horeca</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text:a xlink:href="http://wetten.overheid.nl/jci1.3:c:BWBR0002458&amp;paragraaf=2&amp;artikel=3&amp;z=2015-01-01&amp;g=2015-01-01" xlink:type="simple">artikel 3 van de Drank- en Horecawet</text:a></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b va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text:a xlink:href="http://wetten.overheid.nl/jci1.3:c:BWBR0002458&amp;paragraaf=5&amp;artikel=35&amp;z=2015-01-01&amp;g=2015-01-01" xlink:type="simple">artikel 35 van de Drank- en Horecawet</text:a></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horecabedrijf</text:p>
                </table:table-cell>
                <table:table-cell table:style-name="entry" table:number-rows-spanned="1" table:number-columns-spanned="1">
                  <text:p text:style-name="table_al">€ 150,00</text:p>
                </table:table-cell>
              </table:table-row>
            </table:table>
            <text:p text:style-name="table_bottom"/>
          </text:section>
          <text:p text:style-name="tussenkopcur">
          <text:span text:style-name="nadrukvet">Hoofdstuk 2 Organiseren evenementen of markt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text:a xlink:href="http://decentrale.regelgeving.overheid.nl/cvdr/xhtmloutput/Historie/Zederik/CVDR371358/CVDR371358_1.html" xlink:type="simple">artikel 2:25, eerste lid, van de Algemene Plaatselijke Verordening</text:a>:</text:p>
                </table:table-cell>
                <table:table-cell table:style-name="entry" table:number-rows-spanned="1" table:number-columns-spanned="1">
                  <text:p text:style-name="table_al">€ 65,00</text:p>
                </table:table-cell>
              </table:table-row>
            </table:table>
            <text:p text:style-name="table_bottom"/>
          </text:section>
          <text:p text:style-name="tussenkopcur">
          <text:span text:style-name="nadrukvet">Hoofdstuk 3 Seksbedrijven</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text:a xlink:href="http://decentrale.regelgeving.overheid.nl/cvdr/XHTMLoutput/Actueel/Zederik/372786.html" xlink:type="simple">artikel 1:4, eerste lid, van de Prostitutieverordening gemeente Zederik 2015</text:a>,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text:a xlink:href="http://decentrale.regelgeving.overheid.nl/cvdr/XHTMLoutput/Actueel/Zederik/372786.html" xlink:type="simple">artikel 1:4, eerste lid, van de Prostitutieverordening gemeente Zederik 2015</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0,00</text:p>
                </table:table-cell>
              </table:table-row>
            </table:table>
            <text:p text:style-name="table_bottom"/>
          </text:section>
          <text:p text:style-name="tussenkopcur">
          <text:span text:style-name="nadrukvet">Hoofdstuk 4 Huisvestingswet 2014</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text:a xlink:href="http://wetten.overheid.nl/jci1.3:c:BWBR0035303&amp;hoofdstuk=4&amp;paragraaf=1&amp;artikel=21&amp;z=2016-07-01&amp;g=2016-07-01" xlink:type="simple">artikel 21, aanhef en onder a, van de Huisvestingswet 2014</text:a></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text:a xlink:href="http://wetten.overheid.nl/jci1.3:c:BWBR0035303&amp;hoofdstuk=4&amp;paragraaf=1&amp;artikel=21&amp;z=2016-07-01&amp;g=2016-07-01" xlink:type="simple">artikel 21, aanhef en onder b, van de Huisvestingswet 2014</text:a></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text:a xlink:href="http://wetten.overheid.nl/jci1.3:c:BWBR0035303&amp;hoofdstuk=4&amp;paragraaf=1&amp;artikel=21&amp;z=2016-07-01&amp;g=2016-07-01" xlink:type="simple">artikel 21, aanhef en onder c, van de Huisvestingswet 2014</text:a></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text:a xlink:href="http://wetten.overheid.nl/jci1.3:c:BWBR0035303&amp;hoofdstuk=4&amp;paragraaf=1&amp;artikel=21&amp;z=2016-07-01&amp;g=2016-07-01" xlink:type="simple">artikel 21, aanhef en onder d, van de Huisvestingswet 2014</text:a></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text:a xlink:href="http://wetten.overheid.nl/jci1.3:c:BWBR0035303&amp;hoofdstuk=4&amp;paragraaf=1&amp;artikel=22&amp;z=2016-07-01&amp;g=2016-07-01" xlink:type="simple">artikel 22 van de Huisvestingswet 2014</text:a></text:p>
                </table:table-cell>
                <table:table-cell table:style-name="entry" table:number-rows-spanned="1" table:number-columns-spanned="1">
                  <text:p text:style-name="table_al">€ 87,00</text:p>
                </table:table-cell>
              </table:table-row>
            </table:table>
            <text:p text:style-name="table_bottom"/>
          </text:section>
          <text:p text:style-name="tussenkopcur">
          <text:span text:style-name="nadrukvet">Hoofdstuk 5 Brandbeveiligingsverordening</text:span>
        </text:p>
          <text:p text:style-name="al">Vervallen</text:p>
          <text:p text:style-name="tussenkopcur">
          <text:span text:style-name="nadrukvet">Hoofdstuk 6 In deze titel niet benoemde vergunning, ontheffing of andere beschikk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8,50</text:p>
                </table:table-cell>
              </table:table-row>
            </table:table>
            <text:p text:style-name="table_bottom"/>
          </text:section>
          <text:p text:style-name="al"/>
          <text:section text:name="bijlage-sluiting_id1-3-2-4-84" text:style-name="bijlage-sluiting">
            <text:section text:name="gegeven_id1-3-2-4-84-1" text:style-name="gegeven">
              <text:p text:style-name="dagtekening">
              <text:span text:style-name="datum">Aldus vastgesteld in de openbare vergadering van de raad van de gemeente Zederik, gehouden op 19 december 2016</text:span>
            </text:p>
            </text:section>
            <text:section text:name="ondertekening_id1-3-2-4-84-2">
              <text:p><text:span text:style-name="functie">De griffier,</text:span></text:p>
            </text:section>
            <text:section text:name="ondertekening_id1-3-2-4-84-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18833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3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35</meta:user-defined>
    <meta:user-defined meta:name="OVERHEIDop.GmbID/DC.identifier">gmb-2016-188335</meta:user-defined>
    <meta:user-defined meta:name="OVERHEID.TaxonomieBeleidsagenda/OVERHEID.category">Financiën | Organisatie en beleid</meta:user-defined>
    <meta:user-defined meta:name="OVERHEID.Gemeente/DC.spatial">Zederik</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Z.11766/RB.170</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6-12-3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1146_1</meta:user-defined>
    <meta:user-defined meta:name="OVERHEIDop.versieInformatie"/>
  </office:meta>
</office:document-meta>
</file>