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uth houdende regels voor vergunningverlening toezicht en handhaving van omgevingsrecht Verordening kwaliteit vergunningverlening, toezicht en handhaving omgevingsrecht Nuth 2017</text:p>
      <text:section text:name="regeling_id1-3-2" text:style-name="regeling">
        <text:section text:name="aanhef_id1-3-2-1" text:style-name="aanhef">
          <text:section text:name="preambule_id1-3-2-1-1" text:style-name="preambule">
            <text:p text:style-name="al">De raad van de gemeente Nuth; </text:p>
            <text:p text:style-name="al"/>
            <text:p text:style-name="al">overwegende dat gemeenten, provincies en de omgevings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UD Zuid-Limburg, door de deelnemende gemeenten en de provincie Limburg; </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
            <text:p text:style-name="al">gelezen het voorstel van het college van burgemeester en wethouders van 20 december 2017 (Kenmerk Z.11269-INT.16779); </text:p>
            <text:p text:style-name="al"/>
            <text:p text:style-name="al">gelet op artikel 5.4, eerste lid, artikel 5.5 en artikel 5.7 van de Wet algemene bepalingen omgevings-recht en artikel 149 van de Gemeentewet; </text:p>
            <text:p text:style-name="al"/>
            <text:p text:style-name="al">gehoord Gedeputeerde Staten van Limburg; </text:p>
            <text:p text:style-name="al"/>
            <text:p text:style-name="al">gezien het advies van het RTG van 6 december 2016; </text:p>
            <text:p text:style-name="al"/>
            <text:p text:style-name="al">besluit vast te stellen de Verordening Kwaliteit vergunningverlening, toezicht en handhaving omgevings-recht Nuth 2017:</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wet: Wet algemene bepalingen omgevingsrecht.</text:p>
              </text:list-item>
              <text:list-item text:style-override="id1-3-2-2-2-3-2">
                <text:number>-</text:number>
                <text:p text:style-name="al">besluit: Besluit omgevingsrecht.</text:p>
              </text:list-item>
              <text:list-item text:style-override="id1-3-2-2-2-3-3">
                <text:number>-</text:number>
                <text:p text:style-name="al">betrokken wetten: de wet en de wetten, bedoeld in artikel 5.1 van de wet, voor zover bij of krach-tens de genoemde wetten is bepaald dat hoofdstuk 5 van de wet van toepassing is;</text:p>
              </text:list-item>
              <text:list-item text:style-override="id1-3-2-2-2-3-4">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5">
                <text:number>-</text:number>
                <text:p text:style-name="al">basistaken: taken die in ieder geval door een omgevingsdienst worden uitgevoerd.</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paragraaf_id1-3-2-2-4" text:style-name="paragraaf">
            <text:p text:style-name="paragraaf_kop"><text:span text:style-name="label">Paragraaf</text:span> <text:span text:style-name="nr">2.</text:span> Wettelijke plicht (Besluit omgevingsrecht)</text:p>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s beoordelen de kwaliteit van de uitvoering en handhaving van de be-trokken wetten in het licht van daarvoor door hen krachtens artikel 7.3, eerste lid, van het Besluit ge-stelde doelen.</text:p>
              </text:list-item>
              <text:list-item text:style-override="id1-3-2-2-6-3">
                <text:number>2.</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de dienstverlening;</text:p>
                  </text:list-item>
                  <text:list-item text:style-override="id1-3-2-2-6-3-3-2">
                    <text:number>b.</text:number>
                    <text:p text:style-name="al">de uitvoeringskwaliteit van diensten en producten;</text:p>
                  </text:list-item>
                  <text:list-item text:style-override="id1-3-2-2-6-3-3-3">
                    <text:number>c.</text:number>
                    <text:p text:style-name="al">de financiën. </text:p>
                  </text:list-item>
                </text:list>
              </text:list-item>
            </text:list>
          </text:section>
          <text:section text:name="paragraaf_id1-3-2-2-7" text:style-name="paragraaf">
            <text:p text:style-name="paragraaf_kop"><text:span text:style-name="label">Paragraaf</text:span> <text:span text:style-name="nr">3.</text:span> Aanvullende Kwaliteitscriteria</text:p>
          </text:section>
          <text:section text:name="artikel_id1-3-2-2-8" text:style-name="artikel">
            <text:p text:style-name="artikel_kop_titel"><text:span text:style-name="artikel_kop_label">Artikel</text:span> <text:span text:style-name="artikel_kop_nr">5.</text:span> Kwaliteitsborging basistaken </text:p>
            <text:list text:style-name="id1-3-2-2-8-2">
              <text:list-item text:style-override="id1-3-2-2-8-2">
                <text:number>1.</text:number>
                <text:p text:style-name="al">Op de uitvoering en handhaving van de betrokken wetten door of in opdracht van burgemeester en wethouders betreffende de basistaken zijn de kwaliteitscriteria van toepassing. </text:p>
              </text:list-item>
              <text:list-item text:style-override="id1-3-2-2-8-3">
                <text:number>2.</text:number>
                <text:p text:style-name="al">Over de naleving van de kwaliteitscriteria doen burgemeester en wethouders jaarlijks mededeling aan de gemeenteraad. </text:p>
              </text:list-item>
              <text:list-item text:style-override="id1-3-2-2-8-4">
                <text:number>3.</text:number>
                <text:p text:style-name="al">Voor zover de kwaliteitscriteria niet zijn of niet konden worden nageleefd, doen burgemeester en wethouders daarvan gemotiveerd opgave.</text:p>
              </text:list-item>
            </text:list>
          </text:section>
          <text:section text:name="paragraaf_id1-3-2-2-9" text:style-name="paragraaf">
            <text:p text:style-name="paragraaf_kop"><text:span text:style-name="label">Paragraaf</text:span> <text:span text:style-name="nr">4.</text:span> Slotbepalingen</text:p>
          </text:section>
          <text:section text:name="artikel_id1-3-2-2-10" text:style-name="artikel">
            <text:p text:style-name="artikel_kop_titel"><text:span text:style-name="artikel_kop_label">Artikel</text:span> <text:span text:style-name="artikel_kop_nr">6.</text:span> Inwerkingtreding en citeertitel</text:p>
            <text:list text:style-name="id1-3-2-2-10-2">
              <text:list-item text:style-override="id1-3-2-2-10-2">
                <text:number>1.</text:number>
                <text:p text:style-name="al">Deze verordening treedt in werking op de achtste dag na die waarop deze verordening wordt bekend-gemaakt.</text:p>
              </text:list-item>
              <text:list-item text:style-override="id1-3-2-2-10-3">
                <text:number>2.</text:number>
                <text:p text:style-name="al">Deze verordening wordt aangehaald als: Verordening kwaliteit vergunningverlening, toezicht en handhaving omgevingsrecht Nuth 2017.</text:p>
              </text:list-item>
            </text:list>
          </text:section>
        </text:section>
        <text:section text:name="regeling-sluiting_id1-3-2-3" text:style-name="regeling-sluiting">
          <text:section text:name="ondertekening_id1-3-2-3-1">
            <text:p><text:span text:style-name="functie">Aldus vastgesteld in de vergadering van de raad van de gemeente Nuth op 20 december 2016.</text:span></text:p>
            <text:p><text:span text:style-name="functie">De Voorzitter, </text:span></text:p>
            <text:p><text:span text:style-name="functie">D.H. Schmalschläger </text:span></text:p>
            <text:p><text:span text:style-name="functie">De Griffier,</text:span></text:p>
            <text:p><text:span text:style-name="functie">P. Boyen</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7">
            <text:list-item text:style-override="id1-3-2-4-7-1">
              <text:number>1.</text:number>
              <text:p text:style-name="al">    De kwaliteit van de uitvoering van de VTH-taken.</text:p>
            </text:list-item>
            <text:list-item text:style-override="id1-3-2-4-7-2">
              <text:number>2.</text:number>
              <text:p text:style-name="al">    Het verbeteren van de afstemming strafrecht-bestuursrecht.</text:p>
            </text:list-item>
            <text:list-item text:style-override="id1-3-2-4-7-3">
              <text:number>3.</text:number>
              <text:p text:style-name="al">    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a xlink:href="file:///W:/Wettenbank/(nuth.nl)/20161223-1023/17261_1.DOCX#_ftn1" xlink:type="simple"><text:span text:style-name="sup">[1]</text:span><text:span text:style-name="sup"/></text:a>. Een deel van de afspraken uit 2009 is verankerd in de voorgestelde wijziging van de Wabo (<text:span text:style-name="nadrukcur">Kamerstukken II </text:span>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
          <text:p text:style-name="al">
          <text:span text:style-name="nadrukvet">2. Reikwijdte: een minimale wettelijke variant.</text:span>
        </text:p>
          <text:p text:style-name="al">In de modelverordening van de VNG zijn de kwaliteitscriteria verplicht gesteld voor alle taken. De hierbij door de gemeenteraad vast te stellen verordening volgt deze modelverordening, met uitzondering van de passage waarbij de kwaliteitscriteria ook van toepassing worden verklaard voor de overige taken, niet zijnde basistaken. Het voorstel is de kwaliteit van de uitvoering van de overige taken vast te leggen in een beleidspla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 or explain</text:span> (zie daarover verder de artikelsgewijze toelichting bij artikel 5). </text:p>
          <text:p text:style-name="al">De basistaken zoals belegd bij de omgevingsdiensten worden uitgevoerd conform de kwaliteitscriteria. De omgevingsdiensten zijn opgericht om de uitvoering van deze basistaken op een hoog ambitieniveau te waarborgen. Het ligt dan ook in die lijn om binnen dit basistakenpakket geen concessies te doen aan de kwaliteit.</text:p>
          <text:p text:style-name="al">Het ambitieniveau voor de overige taken is maatwerk. Het is aan iedere individuele organisatie om het ambitieniveau van deze taken vast te leggen in een beleidsplan of soortgelijk document. Dit kan door ook op deze taken de Kwaliteitscriteria 2.1 van toepassing te verklaren of door aan te geven waarom het voor bepaalde activiteiten niet nodig is om aan de kwaliteitscriteria te voldoen. In de Modelverordening wordt dit genoemd <text:span text:style-name="nadrukcur">comply or explain</text:span> genoemd oftewel <text:span text:style-name="nadrukcur">pas toe of leg uit</text:span>. Gemeenten kunnen er voor kiezen om via hun beleidsplan de kwaliteitscriteria op alle taken onverkort van toepassing te verklaren of voor sommige taken hiervan gemotiveerd af te wijken.</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in het kader van het horizontale toezicht, een inhoudelijk debat voert over de hoofdlijnen van het meerjarige kwaliteitsbeleid dat door het college wordt gevoerd.</text:p>
          <text:p text:style-name="al"/>
          <text:p text:style-name="al">
          <text:span text:style-name="nadrukvet">
            <text:span text:style-name="nadrukondlijn">ARTIKELSGEWIJS</text:span>
          </text:span>
        </text:p>
          <text:p text:style-name="al">
          <text:span text:style-name="nadrukvet">Artikel 1</text:span>
        </text:p>
          <text:p text:style-name="al">In dit artikel zijn slechts begrippen opgenomen die niet al met een begripsbepaling zijn gedefinieerd in de Wabo. </text:p>
          <text:p text:style-name="al">Met <text:span text:style-name="nadrukcur">wet</text:span> wordt bedoeld de Wet algemene bepalingen omgevingsrecht.</text:p>
          <text:p text:style-name="al">Met <text:span text:style-name="nadrukcur">besluit</text:span> wordt bedoeld het Besluit omgevingsrecht.</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De wetten waarom het krachtens artikel 5.1 Wabo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die in brede samenwerking door de bevoegde gezagen zijn ontwikkeld en beschikbaar gesteld voor de kwaliteit van vergunningverlening, toezicht en handhaving, mede op het gebied van beschikbaarheid en deskundigheid van de daarmee belaste organisaties. Deze liggen aan de basis van het VTH-stelsel. Het ligt in de rede dat van deze kwaliteitscriteria in de loop der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text:span text:style-name="nadrukcur">omgevingsdienst</text:span> is aangesloten bij de omgevingsdiensten waarvan melding wordt gemaakt in artikel 5.3 van de Wabo.</text:p>
          <text:p text:style-name="al">Onder het begrip <text:span text:style-name="nadrukcur">basistaken </text:span>worden de taken bedoeld die in ieder geval door een omgevingsdienst worden uitgevoerd.</text:p>
          <text:p text:style-name="al"/>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p text:style-name="al"/>
          <text:p text:style-name="al">
          <text:span text:style-name="nadrukvet">Artikel 3</text:span>
        </text:p>
          <text:p text:style-name="al">Dit artikel is van belang in verband met de rolverdeling tussen de gemeenteraad en burgemeester en wethouders. Ingevolge de systematiek van het Besluit omgevingsrecht is de jaarlijkse beoordeling van, en de rapportage over kwaliteit, een taak voor het bevoegd gezag. Dat wil zeggen: burgemeester en wethouders. Bezien vanuit de Gemeentewet is kaderstelling juist echter de taak van de gemeenteraad. </text:p>
          <text:p text:style-name="al">Deze kader stellende rol krijgt allereerst gestalte door de vaststelling van deze verordening als geheel. Daarnaast is het echter, gelet op de samenhang met het Besluit omgevingsrecht, van belang uitdrukking te geven aan het feit dat de gemeenteraad vooral vanuit de hoofdlijnen betrokken is bij het beleid en zal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m biedt en de kaders die hij op strategisch niveau voor de fysieke leefomgeving in plannen en visies heeft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Artikel 7.3,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 van de Wabo-taken worden door burgemeester en wethouders vastgesteld in een beleidsplan of soortgelijk document, spiegelend aan de Kwaliteitscriteria 2.1, waarbij gewerkt wordt volgens de mogelijkheden van <text:span text:style-name="nadrukcur">comply or explain </text:span>oftewel <text:span text:style-name="nadrukcur">pas toe of leg uit</text:span>.</text:p>
          <text:p text:style-name="al"/>
          <text:p text:style-name="al">
          <text:span text:style-name="nadrukvet">Artikel 6</text:span>
        </text:p>
          <text:p text:style-name="al">Dit artikel regelt de inwerkingtreding van de verordening. Het is, gelet op de aard van de gestelde regels, niet nodig om in deze verordening in overgangsrecht te voorzien. </text:p>
          <text:p text:style-name="al">
          <text:a xlink:href="file:///W:/Wettenbank/(nuth.nl)/20161223-1023/17261_1.DOCX#_ftnref1" xlink:type="simple">[1]</text:a> Daarnaast is er een informatiesysteem voor toezicht en handhaving, zijn de Brzo-taken gebundeld in zes omgevingsdiensten, is het interbestuurlijk toezicht vernieuwd, zijn de taken van de provincies naar de gemeenten gedecentraliseerd en is een nieuw vereenvoudigd VTH-stelsel ontsta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18833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3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3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uth houdende regels voor vergunningverlening toezicht en handhaving van omgevingsrecht Verordening kwaliteit vergunningverlening, toezicht en handhaving omgevingsrecht Nuth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34</meta:user-defined>
    <meta:user-defined meta:name="OVERHEIDop.GmbID/DC.identifier">gmb-2016-188334</meta:user-defined>
    <meta:user-defined meta:name="OVERHEID.TaxonomieBeleidsagenda/OVERHEID.category">Bestuur | Organisatie en beleid</meta:user-defined>
    <meta:user-defined meta:name="OVERHEID.Gemeente/DC.spatial">Nuth</meta:user-defined>
    <meta:user-defined meta:name="DC.source">art. 5.4 lid 1 Wabo;1.0:c:BWBR0024779&amp;artikel=5.4&amp;lid=1&amp;g=2016-07-01</meta:user-defined>
    <meta:user-defined meta:name="DC.source">art. 5.5 Wabo;1.0:c:BWBR0024779&amp;artikel=5.5&amp;g=2016-07-01</meta:user-defined>
    <meta:user-defined meta:name="DC.source">art. 5.7 Wabo;1.0:c:BWBR0024779&amp;artikel=5.7&amp;g=2016-07-01</meta:user-defined>
    <meta:user-defined meta:name="DC.source">art. 149 Gemw;1.0:c:BWBR0005416&amp;artikel=149&amp;g=2016-07-01</meta:user-defined>
    <meta:user-defined meta:name="OVERHEIDop.referentienummer">Z.11296-INT.17261 </meta:user-defined>
    <meta:user-defined meta:name="DCTERMS.alternative">Verordening kwaliteit vergunningverlening, toezicht en handhaving omgevingsrecht Nuth 2017</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xs:date/OVERHEIDop.startdatum">2017-01-07</meta:user-defined>
    <meta:user-defined meta:name="OVERHEIDgvop.Informatietype/DC.type">Verordeningen</meta:user-defined>
    <meta:user-defined meta:name="OVERHEID.Gemeente/OVERHEID.authority">Nuth</meta:user-defined>
    <meta:user-defined meta:name="OVERHEID.Gemeente/DCTERMS.publisher">Nuth</meta:user-defined>
    <meta:user-defined meta:name="OVERHEIDop.betreftRegeling">CVDR601145_1</meta:user-defined>
    <meta:user-defined meta:name="OVERHEIDop.versieInformatie"/>
  </office:meta>
</office:document-meta>
</file>