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intrekking omgevingsvergunning, uitgebreide procedure, Aardhuisweg 58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het voornemen om een omgevingsvergunning in te trekken voor de voormalige veehouderij aan de Aardhuisweg 58 te Uddel.</text:p>
            <text:p text:style-name="common-al">Datum verzending: 15 februari 2016</text:p>
            <text:p text:style-name="common-al">Zaaknummer: DOS-2016-002154</text:p>
            <text:p text:style-name="common-al">Inzage:</text:p>
            <text:p text:style-name="common-al">Het ontwerpbesluit met bijbehorende stukken ligt ter inzage bij het Omgevingsloket in het Stadhuis. Inzage is alleen mogelijk op afspraak. Een afspraak maken kan via de website www.apeldoorn.nl/afspraak of telefonisch 14 055.</text:p>
            <text:p text:style-name="common-al">Zienswijze:</text:p>
            <text:p text:style-name="common-al">Een ieder kan een zienswijze over het ontwerpbesluit indienen. Over het ontwerpbesluit kan van 18 februari 2016 tot en met 31 maart 2016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tussenkopcur">
            <text:span text:style-name="nadrukvet">
              <text:span text:style-name="nadrukcur">Belangrijk:</text:span>
            </text:span>
          </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Informatie:</text:p>
            <text:p text:style-name="common-al">Voor verdere informatie kunt u contact opnemen met Omgevingsdienst Veluwe IJssel, </text:p>
            <text:p text:style-name="last-al">tel. 055-580 17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8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Ontwerp-intrekking omgevingsvergunning, uitgebreide procedure, Aardhuisweg 58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33</meta:user-defined>
    <meta:user-defined meta:name="OVERHEIDop.GmbID/DC.identifier">gmb-2016-18833</meta:user-defined>
    <meta:user-defined meta:name="OVERHEID.TaxonomieBeleidsagenda/OVERHEID.category">Natuur en milieu | Organisatie en beleid</meta:user-defined>
    <meta:user-defined meta:name="OVERHEIDop.referentienummer">DOS 2016-0021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eta:user-defined>
    <meta:user-defined meta:name="OVERHEIDop.woonplaats">Uddel</meta:user-defined>
    <meta:user-defined meta:name="OVERHEIDop.straatnaam">Aardhui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297 474323</meta:user-defined>
    <meta:user-defined meta:name="OVERHEIDop.versieInformatie"/>
  </office:meta>
</office:document-meta>
</file>