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5">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8">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1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style:style style:family="table-column" style:parent-style-name="colspec" style:name="id1-3-2-2-1-47-1-1">
      <style:table-column-properties style:rel-column-width="50*"/>
    </style:style>
    <style:style style:family="table-column" style:parent-style-name="colspec" style:name="id1-3-2-2-1-47-1-2">
      <style:table-column-properties style:rel-column-width="50*"/>
    </style:style>
    <style:style style:family="table-column" style:parent-style-name="colspec" style:name="id1-3-2-2-1-55-1-1">
      <style:table-column-properties/>
    </style:style>
    <text:list-style style:name="id1-3-2-2-1-55-1-2-1-1-2">
      <text:list-level-style-bullet text:bullet-char="•" text:level="1">
        <style:list-level-properties text:min-label-width="10mm"/>
      </text:list-level-style-bullet>
    </text:list-style>
    <text:list-style style:name="id1-3-2-2-1-55-1-2-1-1-2-1">
      <text:list-level-style-bullet text:bullet-char="•" text:level="1">
        <style:list-level-properties text:min-label-width="10mm"/>
      </text:list-level-style-bullet>
    </text:list-style>
    <text:list-style style:name="id1-3-2-2-1-55-1-2-2-1-2">
      <text:list-level-style-bullet text:bullet-char="•" text:level="1">
        <style:list-level-properties text:min-label-width="10mm"/>
      </text:list-level-style-bullet>
    </text:list-style>
    <text:list-style style:name="id1-3-2-2-1-55-1-2-2-1-2-1">
      <text:list-level-style-bullet text:bullet-char="•" text:level="1">
        <style:list-level-properties text:min-label-width="10mm"/>
      </text:list-level-style-bullet>
    </text:list-style>
    <text:list-style style:name="id1-3-2-2-1-55-1-2-2-1-2-2">
      <text:list-level-style-bullet text:bullet-char="•" text:level="1">
        <style:list-level-properties text:min-label-width="10mm"/>
      </text:list-level-style-bullet>
    </text:list-style>
    <text:list-style style:name="id1-3-2-2-1-55-1-2-2-1-2-3">
      <text:list-level-style-bullet text:bullet-char="•" text:level="1">
        <style:list-level-properties text:min-label-width="10mm"/>
      </text:list-level-style-bullet>
    </text:list-style>
    <text:list-style style:name="id1-3-2-2-1-55-1-2-2-1-2-4">
      <text:list-level-style-bullet text:bullet-char="•" text:level="1">
        <style:list-level-properties text:min-label-width="10mm"/>
      </text:list-level-style-bullet>
    </text:list-style>
    <text:list-style style:name="id1-3-2-2-1-55-1-2-2-1-2-5">
      <text:list-level-style-bullet text:bullet-char="•" text:level="1">
        <style:list-level-properties text:min-label-width="10mm"/>
      </text:list-level-style-bullet>
    </text:list-style>
    <text:list-style style:name="id1-3-2-2-1-55-1-2-2-1-2-6">
      <text:list-level-style-bullet text:bullet-char="•" text:level="1">
        <style:list-level-properties text:min-label-width="10mm"/>
      </text:list-level-style-bullet>
    </text:list-style>
    <text:list-style style:name="id1-3-2-2-1-55-1-2-2-1-2-7">
      <text:list-level-style-bullet text:bullet-char="•" text:level="1">
        <style:list-level-properties text:min-label-width="10mm"/>
      </text:list-level-style-bullet>
    </text:list-style>
    <text:list-style style:name="id1-3-2-2-1-55-1-2-2-1-2-8">
      <text:list-level-style-bullet text:bullet-char="•" text:level="1">
        <style:list-level-properties text:min-label-width="10mm"/>
      </text:list-level-style-bullet>
    </text:list-style>
    <text:list-style style:name="id1-3-2-2-1-55-1-2-3-1-2">
      <text:list-level-style-bullet text:bullet-char="•" text:level="1">
        <style:list-level-properties text:min-label-width="10mm"/>
      </text:list-level-style-bullet>
    </text:list-style>
    <text:list-style style:name="id1-3-2-2-1-55-1-2-3-1-2-1">
      <text:list-level-style-bullet text:bullet-char="•" text:level="1">
        <style:list-level-properties text:min-label-width="10mm"/>
      </text:list-level-style-bullet>
    </text:list-style>
    <text:list-style style:name="id1-3-2-2-1-55-1-2-3-1-2-2">
      <text:list-level-style-bullet text:bullet-char="•" text:level="1">
        <style:list-level-properties text:min-label-width="10mm"/>
      </text:list-level-style-bullet>
    </text:list-style>
    <text:list-style style:name="id1-3-2-2-1-55-1-2-3-1-2-3">
      <text:list-level-style-bullet text:bullet-char="•" text:level="1">
        <style:list-level-properties text:min-label-width="10mm"/>
      </text:list-level-style-bullet>
    </text:list-style>
    <text:list-style style:name="id1-3-2-2-1-55-1-2-3-1-2-4">
      <text:list-level-style-bullet text:bullet-char="•" text:level="1">
        <style:list-level-properties text:min-label-width="10mm"/>
      </text:list-level-style-bullet>
    </text:list-style>
    <text:list-style style:name="id1-3-2-2-1-55-1-2-3-1-2-5">
      <text:list-level-style-bullet text:bullet-char="•" text:level="1">
        <style:list-level-properties text:min-label-width="10mm"/>
      </text:list-level-style-bullet>
    </text:list-style>
    <text:list-style style:name="id1-3-2-2-1-55-1-2-3-1-2-6">
      <text:list-level-style-bullet text:bullet-char="•" text:level="1">
        <style:list-level-properties text:min-label-width="10mm"/>
      </text:list-level-style-bullet>
    </text:list-style>
    <text:list-style style:name="id1-3-2-2-1-55-1-2-3-1-2-7">
      <text:list-level-style-bullet text:bullet-char="•" text:level="1">
        <style:list-level-properties text:min-label-width="10mm"/>
      </text:list-level-style-bullet>
    </text:list-style>
    <text:list-style style:name="id1-3-2-2-1-55-1-2-4-1-2">
      <text:list-level-style-bullet text:bullet-char="•" text:level="1">
        <style:list-level-properties text:min-label-width="10mm"/>
      </text:list-level-style-bullet>
    </text:list-style>
    <text:list-style style:name="id1-3-2-2-1-55-1-2-4-1-2-1">
      <text:list-level-style-bullet text:bullet-char="•" text:level="1">
        <style:list-level-properties text:min-label-width="10mm"/>
      </text:list-level-style-bullet>
    </text:list-style>
    <text:list-style style:name="id1-3-2-2-1-55-1-2-4-1-2-2">
      <text:list-level-style-bullet text:bullet-char="•" text:level="1">
        <style:list-level-properties text:min-label-width="10mm"/>
      </text:list-level-style-bullet>
    </text:list-style>
    <text:list-style style:name="id1-3-2-2-1-55-1-2-4-1-2-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4-3-3-1">
      <text:list-level-style-bullet text:bullet-char="–" text:level="1">
        <style:list-level-properties text:min-label-width="10mm"/>
      </text:list-level-style-bullet>
    </text:list-style>
    <text:list-style style:name="id1-3-2-2-1-104-3-3-2">
      <text:list-level-style-bullet text:bullet-char="–" text:level="1">
        <style:list-level-properties text:min-label-width="10mm"/>
      </text:list-level-style-bullet>
    </text:list-style>
    <text:list-style style:name="id1-3-2-2-1-104-3-3-3">
      <text:list-level-style-bullet text:bullet-char="–" text:level="1">
        <style:list-level-properties text:min-label-width="10mm"/>
      </text:list-level-style-bullet>
    </text:list-style>
    <text:list-style style:name="id1-3-2-2-1-104-3-3-4">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4-10">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0-8">
      <text:list-level-style-bullet text:bullet-char="•" text:level="1">
        <style:list-level-properties text:min-label-width="10mm"/>
      </text:list-level-style-bullet>
    </text:list-style>
    <text:list-style style:name="id1-3-2-2-1-110-9">
      <text:list-level-style-bullet text:bullet-char="•" text:level="1">
        <style:list-level-properties text:min-label-width="10mm"/>
      </text:list-level-style-bullet>
    </text:list-style>
    <text:list-style style:name="id1-3-2-2-1-110-10">
      <text:list-level-style-bullet text:bullet-char="•" text:level="1">
        <style:list-level-properties text:min-label-width="10mm"/>
      </text:list-level-style-bullet>
    </text:list-style>
    <text:list-style style:name="id1-3-2-2-1-110-11">
      <text:list-level-style-bullet text:bullet-char="•" text:level="1">
        <style:list-level-properties text:min-label-width="10mm"/>
      </text:list-level-style-bullet>
    </text:list-style>
    <text:list-style style:name="id1-3-2-2-1-110-12">
      <text:list-level-style-bullet text:bullet-char="•" text:level="1">
        <style:list-level-properties text:min-label-width="10mm"/>
      </text:list-level-style-bullet>
    </text:list-style>
    <text:list-style style:name="id1-3-2-2-1-110-13">
      <text:list-level-style-bullet text:bullet-char="•" text:level="1">
        <style:list-level-properties text:min-label-width="10mm"/>
      </text:list-level-style-bullet>
    </text:list-style>
    <text:list-style style:name="id1-3-2-2-1-110-14">
      <text:list-level-style-bullet text:bullet-char="•" text:level="1">
        <style:list-level-properties text:min-label-width="10mm"/>
      </text:list-level-style-bullet>
    </text:list-style>
    <text:list-style style:name="id1-3-2-2-1-110-15">
      <text:list-level-style-bullet text:bullet-char="•" text:level="1">
        <style:list-level-properties text:min-label-width="10mm"/>
      </text:list-level-style-bullet>
    </text:list-style>
    <text:list-style style:name="id1-3-2-2-1-110-15-3">
      <text:list-level-style-bullet text:bullet-char="∘" text:level="1">
        <style:list-level-properties text:min-label-width="10mm"/>
      </text:list-level-style-bullet>
    </text:list-style>
    <text:list-style style:name="id1-3-2-2-1-110-15-3-1">
      <text:list-level-style-bullet text:bullet-char="∘" text:level="1">
        <style:list-level-properties text:min-label-width="10mm"/>
      </text:list-level-style-bullet>
    </text:list-style>
    <text:list-style style:name="id1-3-2-2-1-110-15-3-2">
      <text:list-level-style-bullet text:bullet-char="∘" text:level="1">
        <style:list-level-properties text:min-label-width="10mm"/>
      </text:list-level-style-bullet>
    </text:list-style>
    <text:list-style style:name="id1-3-2-2-1-110-15-3-3">
      <text:list-level-style-bullet text:bullet-char="∘" text:level="1">
        <style:list-level-properties text:min-label-width="10mm"/>
      </text:list-level-style-bullet>
    </text:list-style>
    <text:list-style style:name="id1-3-2-2-1-110-16">
      <text:list-level-style-bullet text:bullet-char="•" text:level="1">
        <style:list-level-properties text:min-label-width="10mm"/>
      </text:list-level-style-bullet>
    </text:list-style>
    <text:list-style style:name="id1-3-2-2-1-110-17">
      <text:list-level-style-bullet text:bullet-char="•" text:level="1">
        <style:list-level-properties text:min-label-width="10mm"/>
      </text:list-level-style-bullet>
    </text:list-style>
    <text:list-style style:name="id1-3-2-2-1-110-18">
      <text:list-level-style-bullet text:bullet-char="•" text:level="1">
        <style:list-level-properties text:min-label-width="10mm"/>
      </text:list-level-style-bullet>
    </text:list-style>
    <text:list-style style:name="id1-3-2-2-1-110-19">
      <text:list-level-style-bullet text:bullet-char="•" text:level="1">
        <style:list-level-properties text:min-label-width="10mm"/>
      </text:list-level-style-bullet>
    </text:list-style>
    <text:list-style style:name="id1-3-2-2-1-110-20">
      <text:list-level-style-bullet text:bullet-char="•" text:level="1">
        <style:list-level-properties text:min-label-width="10mm"/>
      </text:list-level-style-bullet>
    </text:list-style>
    <text:list-style style:name="id1-3-2-2-1-110-21">
      <text:list-level-style-bullet text:bullet-char="•" text:level="1">
        <style:list-level-properties text:min-label-width="10mm"/>
      </text:list-level-style-bullet>
    </text:list-style>
    <text:list-style style:name="id1-3-2-2-1-110-22">
      <text:list-level-style-bullet text:bullet-char="•" text:level="1">
        <style:list-level-properties text:min-label-width="10mm"/>
      </text:list-level-style-bullet>
    </text:list-style>
    <text:list-style style:name="id1-3-2-2-1-110-2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18-8">
      <text:list-level-style-bullet text:bullet-char="•" text:level="1">
        <style:list-level-properties text:min-label-width="10mm"/>
      </text:list-level-style-bullet>
    </text:list-style>
    <text:list-style style:name="id1-3-2-2-1-118-9">
      <text:list-level-style-bullet text:bullet-char="•" text:level="1">
        <style:list-level-properties text:min-label-width="10mm"/>
      </text:list-level-style-bullet>
    </text:list-style>
    <text:list-style style:name="id1-3-2-2-1-118-10">
      <text:list-level-style-bullet text:bullet-char="•" text:level="1">
        <style:list-level-properties text:min-label-width="10mm"/>
      </text:list-level-style-bullet>
    </text:list-style>
    <text:list-style style:name="id1-3-2-2-1-118-11">
      <text:list-level-style-bullet text:bullet-char="•" text:level="1">
        <style:list-level-properties text:min-label-width="10mm"/>
      </text:list-level-style-bullet>
    </text:list-style>
    <text:list-style style:name="id1-3-2-2-1-118-1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7">
      <text:list-level-style-bullet text:bullet-char="•" text:level="1">
        <style:list-level-properties text:min-label-width="10mm"/>
      </text:list-level-style-bullet>
    </text:list-style>
    <text:list-style style:name="id1-3-2-2-1-124-8">
      <text:list-level-style-bullet text:bullet-char="•" text:level="1">
        <style:list-level-properties text:min-label-width="10mm"/>
      </text:list-level-style-bullet>
    </text:list-style>
    <text:list-style style:name="id1-3-2-2-1-124-9">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bullet text:bullet-char="•" text:level="1">
        <style:list-level-properties text:min-label-width="10mm"/>
      </text:list-level-style-bullet>
    </text:list-style>
    <text:list-style style:name="id1-3-2-2-1-141-1-3-1">
      <text:list-level-style-bullet text:bullet-char="•" text:level="1">
        <style:list-level-properties text:min-label-width="10mm"/>
      </text:list-level-style-bullet>
    </text:list-style>
    <text:list-style style:name="id1-3-2-2-1-141-1-3-2">
      <text:list-level-style-bullet text:bullet-char="•" text:level="1">
        <style:list-level-properties text:min-label-width="10mm"/>
      </text:list-level-style-bullet>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3">
      <text:list-level-style-bullet text:bullet-char="•" text:level="1">
        <style:list-level-properties text:min-label-width="10mm"/>
      </text:list-level-style-bullet>
    </text:list-style>
    <text:list-style style:name="id1-3-2-2-1-141-2-3-1">
      <text:list-level-style-bullet text:bullet-char="•" text:level="1">
        <style:list-level-properties text:min-label-width="10mm"/>
      </text:list-level-style-bullet>
    </text:list-style>
    <text:list-style style:name="id1-3-2-2-1-141-2-3-2">
      <text:list-level-style-bullet text:bullet-char="•" text:level="1">
        <style:list-level-properties text:min-label-width="10mm"/>
      </text:list-level-style-bullet>
    </text:list-style>
    <text:list-style style:name="id1-3-2-2-1-141-2-3-3">
      <text:list-level-style-bullet text:bullet-char="•" text:level="1">
        <style:list-level-properties text:min-label-width="10mm"/>
      </text:list-level-style-bullet>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4-3">
      <text:list-level-style-bullet style:num-suffix="" text:bullet-char="​" text:level="1">
        <style:list-level-properties text:min-label-width="10mm"/>
      </text:list-level-style-bullet>
    </text:list-style>
    <text:list-style style:name="id1-3-2-2-1-144-4-3-1">
      <text:list-level-style-bullet style:num-suffix="" text:bullet-char="​" text:level="1">
        <style:list-level-properties text:min-label-width="10mm"/>
      </text:list-level-style-bullet>
    </text:list-style>
    <text:list-style style:name="id1-3-2-2-1-144-4-3-1-3">
      <text:list-level-style-bullet text:bullet-char="•" text:level="1">
        <style:list-level-properties text:min-label-width="10mm"/>
      </text:list-level-style-bullet>
    </text:list-style>
    <text:list-style style:name="id1-3-2-2-1-144-4-3-1-3-1">
      <text:list-level-style-bullet text:bullet-char="•" text:level="1">
        <style:list-level-properties text:min-label-width="10mm"/>
      </text:list-level-style-bullet>
    </text:list-style>
    <text:list-style style:name="id1-3-2-2-1-144-4-3-1-3-2">
      <text:list-level-style-bullet text:bullet-char="•" text:level="1">
        <style:list-level-properties text:min-label-width="10mm"/>
      </text:list-level-style-bullet>
    </text:list-style>
    <text:list-style style:name="id1-3-2-2-1-144-4-3-2">
      <text:list-level-style-bullet style:num-suffix="" text:bullet-char="​" text:level="1">
        <style:list-level-properties text:min-label-width="10mm"/>
      </text:list-level-style-bullet>
    </text:list-style>
    <text:list-style style:name="id1-3-2-2-1-144-4-3-2-3">
      <text:list-level-style-bullet text:bullet-char="•" text:level="1">
        <style:list-level-properties text:min-label-width="10mm"/>
      </text:list-level-style-bullet>
    </text:list-style>
    <text:list-style style:name="id1-3-2-2-1-144-4-3-2-3-1">
      <text:list-level-style-bullet text:bullet-char="•" text:level="1">
        <style:list-level-properties text:min-label-width="10mm"/>
      </text:list-level-style-bullet>
    </text:list-style>
    <text:list-style style:name="id1-3-2-2-1-144-4-3-2-3-2">
      <text:list-level-style-bullet text:bullet-char="•" text:level="1">
        <style:list-level-properties text:min-label-width="10mm"/>
      </text:list-level-style-bullet>
    </text:list-style>
    <text:list-style style:name="id1-3-2-2-1-144-4-3-2-3-3">
      <text:list-level-style-bullet text:bullet-char="•" text:level="1">
        <style:list-level-properties text:min-label-width="10mm"/>
      </text:list-level-style-bullet>
    </text:list-style>
    <text:list-style style:name="id1-3-2-2-1-144-4-3-2-3-4">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3">
      <text:list-level-style-bullet text:bullet-char="•" text:level="1">
        <style:list-level-properties text:min-label-width="10mm"/>
      </text:list-level-style-bullet>
    </text:list-style>
    <text:list-style style:name="id1-3-2-2-1-156-1-3-1">
      <text:list-level-style-bullet text:bullet-char="•" text:level="1">
        <style:list-level-properties text:min-label-width="10mm"/>
      </text:list-level-style-bullet>
    </text:list-style>
    <text:list-style style:name="id1-3-2-2-1-156-1-3-2">
      <text:list-level-style-bullet text:bullet-char="•" text:level="1">
        <style:list-level-properties text:min-label-width="10mm"/>
      </text:list-level-style-bullet>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bullet text:bullet-char="•" text:level="1">
        <style:list-level-properties text:min-label-width="10mm"/>
      </text:list-level-style-bullet>
    </text:list-style>
    <text:list-style style:name="id1-3-2-2-1-156-2-3-1">
      <text:list-level-style-bullet text:bullet-char="•" text:level="1">
        <style:list-level-properties text:min-label-width="10mm"/>
      </text:list-level-style-bullet>
    </text:list-style>
    <text:list-style style:name="id1-3-2-2-1-156-2-3-2">
      <text:list-level-style-bullet text:bullet-char="•" text:level="1">
        <style:list-level-properties text:min-label-width="10mm"/>
      </text:list-level-style-bullet>
    </text:list-style>
    <text:list-style style:name="id1-3-2-2-1-156-2-3-3">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8-4">
      <text:list-level-style-bullet text:bullet-char="•" text:level="1">
        <style:list-level-properties text:min-label-width="10mm"/>
      </text:list-level-style-bullet>
    </text:list-style>
    <text:list-style style:name="id1-3-2-2-1-158-5">
      <text:list-level-style-bullet text:bullet-char="•" text:level="1">
        <style:list-level-properties text:min-label-width="10mm"/>
      </text:list-level-style-bullet>
    </text:list-style>
    <text:list-style style:name="id1-3-2-2-1-158-6">
      <text:list-level-style-bullet text:bullet-char="•" text:level="1">
        <style:list-level-properties text:min-label-width="10mm"/>
      </text:list-level-style-bullet>
    </text:list-style>
    <text:list-style style:name="id1-3-2-2-1-158-7">
      <text:list-level-style-bullet text:bullet-char="•" text:level="1">
        <style:list-level-properties text:min-label-width="10mm"/>
      </text:list-level-style-bullet>
    </text:list-style>
    <text:list-style style:name="id1-3-2-2-1-158-8">
      <text:list-level-style-bullet text:bullet-char="•" text:level="1">
        <style:list-level-properties text:min-label-width="10mm"/>
      </text:list-level-style-bullet>
    </text:list-style>
    <text:list-style style:name="id1-3-2-2-1-158-9">
      <text:list-level-style-bullet text:bullet-char="•" text:level="1">
        <style:list-level-properties text:min-label-width="10mm"/>
      </text:list-level-style-bullet>
    </text:list-style>
    <text:list-style style:name="id1-3-2-2-1-158-10">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0-3-3">
      <text:list-level-style-bullet text:bullet-char="°" text:level="1">
        <style:list-level-properties text:min-label-width="10mm"/>
      </text:list-level-style-bullet>
    </text:list-style>
    <text:list-style style:name="id1-3-2-2-1-170-3-3-1">
      <text:list-level-style-bullet text:bullet-char="°" text:level="1">
        <style:list-level-properties text:min-label-width="10mm"/>
      </text:list-level-style-bullet>
    </text:list-style>
    <text:list-style style:name="id1-3-2-2-1-170-3-3-2">
      <text:list-level-style-bullet text:bullet-char="°" text:level="1">
        <style:list-level-properties text:min-label-width="10mm"/>
      </text:list-level-style-bullet>
    </text:list-style>
    <text:list-style style:name="id1-3-2-2-1-170-4">
      <text:list-level-style-bullet text:bullet-char="•" text:level="1">
        <style:list-level-properties text:min-label-width="10mm"/>
      </text:list-level-style-bullet>
    </text:list-style>
    <text:list-style style:name="id1-3-2-2-1-170-5">
      <text:list-level-style-bullet text:bullet-char="•" text:level="1">
        <style:list-level-properties text:min-label-width="10mm"/>
      </text:list-level-style-bullet>
    </text:list-style>
    <text:list-style style:name="id1-3-2-2-1-170-6">
      <text:list-level-style-bullet text:bullet-char="•" text:level="1">
        <style:list-level-properties text:min-label-width="10mm"/>
      </text:list-level-style-bullet>
    </text:list-style>
    <text:list-style style:name="id1-3-2-2-1-170-7">
      <text:list-level-style-bullet text:bullet-char="•" text:level="1">
        <style:list-level-properties text:min-label-width="10mm"/>
      </text:list-level-style-bullet>
    </text:list-style>
    <text:list-style style:name="id1-3-2-2-1-170-8">
      <text:list-level-style-bullet text:bullet-char="•" text:level="1">
        <style:list-level-properties text:min-label-width="10mm"/>
      </text:list-level-style-bullet>
    </text:list-style>
    <text:list-style style:name="id1-3-2-2-1-170-9">
      <text:list-level-style-bullet text:bullet-char="•" text:level="1">
        <style:list-level-properties text:min-label-width="10mm"/>
      </text:list-level-style-bullet>
    </text:list-style>
    <text:list-style style:name="id1-3-2-2-1-170-10">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76-4">
      <text:list-level-style-bullet text:bullet-char="•" text:level="1">
        <style:list-level-properties text:min-label-width="10mm"/>
      </text:list-level-style-bullet>
    </text:list-style>
    <text:list-style style:name="id1-3-2-2-1-176-5">
      <text:list-level-style-bullet text:bullet-char="•" text:level="1">
        <style:list-level-properties text:min-label-width="10mm"/>
      </text:list-level-style-bullet>
    </text:list-style>
    <text:list-style style:name="id1-3-2-2-1-176-6">
      <text:list-level-style-bullet text:bullet-char="•" text:level="1">
        <style:list-level-properties text:min-label-width="10mm"/>
      </text:list-level-style-bullet>
    </text:list-style>
    <text:list-style style:name="id1-3-2-2-1-176-7">
      <text:list-level-style-bullet text:bullet-char="•" text:level="1">
        <style:list-level-properties text:min-label-width="10mm"/>
      </text:list-level-style-bullet>
    </text:list-style>
    <text:list-style style:name="id1-3-2-2-1-176-8">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85-4">
      <text:list-level-style-bullet text:bullet-char="•" text:level="1">
        <style:list-level-properties text:min-label-width="10mm"/>
      </text:list-level-style-bullet>
    </text:list-style>
    <text:list-style style:name="id1-3-2-2-1-185-5">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text:list-style style:name="id1-3-2-2-1-185-7">
      <text:list-level-style-bullet text:bullet-char="•" text:level="1">
        <style:list-level-properties text:min-label-width="10mm"/>
      </text:list-level-style-bullet>
    </text:list-style>
    <text:list-style style:name="id1-3-2-2-1-185-8">
      <text:list-level-style-bullet text:bullet-char="•" text:level="1">
        <style:list-level-properties text:min-label-width="10mm"/>
      </text:list-level-style-bullet>
    </text:list-style>
    <text:list-style style:name="id1-3-2-2-1-185-9">
      <text:list-level-style-bullet text:bullet-char="•" text:level="1">
        <style:list-level-properties text:min-label-width="10mm"/>
      </text:list-level-style-bullet>
    </text:list-style>
    <text:list-style style:name="id1-3-2-2-1-185-10">
      <text:list-level-style-bullet text:bullet-char="•" text:level="1">
        <style:list-level-properties text:min-label-width="10mm"/>
      </text:list-level-style-bullet>
    </text:list-style>
    <text:list-style style:name="id1-3-2-2-1-185-11">
      <text:list-level-style-bullet text:bullet-char="•" text:level="1">
        <style:list-level-properties text:min-label-width="10mm"/>
      </text:list-level-style-bullet>
    </text:list-style>
    <text:list-style style:name="id1-3-2-2-1-185-12">
      <text:list-level-style-bullet text:bullet-char="•" text:level="1">
        <style:list-level-properties text:min-label-width="10mm"/>
      </text:list-level-style-bullet>
    </text:list-style>
    <text:list-style style:name="id1-3-2-2-1-185-13">
      <text:list-level-style-bullet text:bullet-char="•" text:level="1">
        <style:list-level-properties text:min-label-width="10mm"/>
      </text:list-level-style-bullet>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Winterswijk 2017</text:p>
      <text:section text:name="regeling_id1-3-2" text:style-name="regeling">
        <text:section text:name="aanhef_id1-3-2-1" text:style-name="aanhef"/>
        <text:section text:name="regeling-tekst_id1-3-2-2" text:style-name="regeling-tekst">
          <text:section text:name="tekst_id1-3-2-2-1" text:style-name="tekst">
            <text:p text:style-name="tussenkopvet">1. Inleiding</text:p>
            <text:p text:style-name="common-al">In de nieuwe Wmo 2015 komen compensatieplicht en de domeinen van compensatie niet meer terug. In plaats daarvan moet de gemeente een maatwerkvoorziening beschikbaar stellen die een bijdrage levert aan de participatie en zelfredzaamheid van burgers met een beperking. Die maatwerkvoorziening wordt aanvullend gezien verstrekt indien uit onderzoek blijkt dat de burger met de beperking de oplossing voor zijn participatieprobleem niet op eigen kracht, met inzet van zijn netwerk/steunsysteem dan wel met een algemene voorziening kan bereiken.</text:p>
            <text:p text:style-name="common-al">De maatwerkvoorziening is een individuele voorziening waartegen bezwaar en beroep mogelijk is. Als de burger in aanmerking komt voor een maatwerkvoorziening dan kan deze door middel van zorg in natura (zin) of een persoonsgebonden budget (pgb) worden verstrekt. Een pgb wordt in de vorm van een trekkingsrecht verstrekt en de SVB keert het geld uit aan de gekozen zorgverlener. De landelijke eigen bijdrageregeling blijft van toepassing.</text:p>
            <text:p text:style-name="common-al">Het belang van het voeren van een gesprek en het doen van een zorgvuldig onderzoek naar de persoonlijke omstandigheden van de aanvrager en de zorgvuldige weergave daarvan in een verslag staat ook in de Wmo 2015 centraal. Uit de jurisprudentie van de afgelopen jaren is gebleken dat de rechter hier zeer veel waarde aan hecht. In de Wmo 2015 is veel aandacht voor een zorgvuldige procedure. Burgers hebben niet langer recht op een voorziening of compensatie op een nader genoemd domein, maar ze hebben recht op een zorgvuldige procedure en een goed gesprek.</text:p>
            <text:p text:style-name="common-al">De verordening 2015 is dan ook een procesverordening met veel aandacht voor alle stappen in het proces van melding tot toekenning van een maatwerkvoorziening die doorlopen kunnen worden.</text:p>
            <text:p text:style-name="common-al">Gemeentelijke gespreksvoerders /toetsers hebben behoefte aan houvast om tot een afweging en een beoordeling te komen die bij de rechter stand houdt. Het gaat om de operationalisering van de begrippen participatie en zelfredzaamheid. Wanneer participeert een burger voldoende, wanneer is iemand zelfredzaam? Hoe ver gaat de verantwoordelijkheid van de gemeente? Hoever reikt de verantwoordelijkheid van de burger? Hoe ziet de afbakening van andere wetgeving (Zorgverzekeringswet en Wet langdurige zorg) er uit?</text:p>
            <text:p text:style-name="common-al">Om daarover duidelijkheid te scheppen kan het bestuursorgaan dat de Wmo-bevoegdheden uitoefent, dus het college, beleidsregels vaststellen. In de Algemene wet bestuursrecht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In de Awb is verder bepaald dat het bestuursorgaan overeenkomstig de beleidsregel moet handelen, tenzij dat voor de belanghebbende ‘gevolgen zou hebben die wegens bijzondere omstandigheden onevenredig zijn in verhouding tot de met de beleidsregel te dienen doelen’. Anders dan een verordening scheppen beleidsregels geen nieuwe bevoegdheden, maar regelen ze hoe bestaande bevoegdheden moeten worden uitgeoefend. Een praktisch voordeel van beleidsregels is dat de motivering van de te nemen beschikking vaak kort kan zijn omdat kan worden verwezen naar de beleidsregels.</text:p>
            <text:p text:style-name="common-al">Kortom, deze beleidsregels geven zowel aan de behandelend ambtenaren als aan de burger houvast over de uitvoering van de Wmo en de gemeentelijke Wmo-verordening. Bij de beoordeling van geschillen is het de rechter die toetst of de gemeente de wet en de eigen regels, zoals neergelegd in de verordening en de beleidsregels correct heeft toegepast. Daarbij kan de rechter ook een oordeel uitspreken over de vraag of de gemeentelijke regels zelf juridisch door de beugel kunnen. </text:p>
            <text:p text:style-name="tussenkopvet">1.1. Leeswijzer</text:p>
            <text:p text:style-name="common-al">Hoofdstuk 1 begint met de reikwijdte van de gemeentelijke verantwoordelijkheid in de Wmo. Dit wordt vervolgd door hoofdstuk 2 waarin de begrenzing van de gemeentelijke verantwoordelijkheid wordt beschreven. In hoofdstuk 3 wordt ingegaan op de maatwerkvoorzieningen. In het afwegingskader van de diverse maatwerkvoorzieningen wordt nogmaals de begrenzing van de gemeentelijke verantwoordelijkheid weergegeven. Hoofdstuk 4 gaat vervolgens in op de verschillende mogelijkheden van ondersteuning door middel van zorg in natura, een persoonsgebonden budget of een financiële tegemoetkoming. Tot slot worden in hoofdstuk 6 en 7 de overgangsregeling en klachten en bezwaarregeling beschreven.</text:p>
            <text:p text:style-name="tussenkopvet">2. Reikwijdte gemeentelijke verantwoordelijkheid Wmo</text:p>
            <text:p text:style-name="common-al">Voor de bepaling van de reikwijdte van de gemeentelijke verantwoordelijkheid zijn de volgende kaders richtinggevend: </text:p>
            <text:p text:style-name="common-al">De Wmo 2015 en dan met name hoofdstuk 2 paragraaf 3 over de maatwerkvoorziening. </text:p>
            <text:p text:style-name="common-al">De jurisprudentie met betrekking tot de huidige Wmo. Deze jurisprudentie heeft met betrekking tot de bestaande Wmo taken in de afgelopen jaren richting gegeven aan de reikwijdte van de compensatieplicht. Uit die jurisprudentie zijn bepaalde algemene ‘grenzen’ af te leiden. Bijvoorbeeld het feit dat een gemeente verschillende tarieven voor het pgb huishoudelijke hulp mag hanteren. Een tarief voor een particulier mag lager zijn dan een tarief voor een medewerker van een thuiszorgorganisatie. Deze jurisprudentie blijft onder de nieuwe Wmo van kracht voor zover nog relevant onder de Wmo 2015 en tenzij uit nieuwe jurisprudentie het tegendeel blijkt. </text:p>
            <text:p text:style-name="common-al">De voormalige AWBZ praktijk met betrekking tot de taken die naar de Wmo 2015 gaan (begeleiding, dagbesteding, vervoer en kortdurend verblijf). De grenzen die daarvoor in de AWBZ zijn aangegeven kunnen als uitgangspunt worden genomen. </text:p>
            <text:p text:style-name="common-al">Gemeenten hoeven niet meer te doen dan in de AWBZ gangbaar was. Uiteraard mag een gemeente wel meer doen, maar het beschikbare budget zal hiervoor weinig ruimte bieden. Onder de AWBZ geldt bijvoorbeeld een zogeheten vergoedingenlijst voor het pgb. Daarin staat wat pgb houders wel en niet met het pgb mogen bekostigen. Zo mocht bijvoorbeeld met het pgb geen begeleiding worden ingekocht bij recreatieve uitstapjes. Andere protocollen zoals het protocol ‘gebruikelijke zorg’ worden al jaren toegepast bij de verstrekking van huishoudelijke hulp en kunnen worden toegepast op begeleiding en kortdurend verblijf. </text:p>
            <text:p text:style-name="common-al">Voorzieningen en zorg die op grond van andere wetten zoals de Zvw en de Wlz worden geleverd, vallen niet onder de Wmo 2015. Overigens wil dit niet zeggen dat voorzieningen die niet onder de Zvw of Wlz worden geleverd automatisch onder de Wmo 2015 vallen. Een voorbeeld is de rollator die uit het basispakket van de Zvw is gehaald. Deze hoeft niet onder de Wmo 2015 vergoed te worden. De rollator is daarmee algemeen gebruikelijk geworden en burgers betalen die zelf. </text:p>
            <text:p text:style-name="common-al">De gemeentelijke budgetten voor de Wmo taken zoals bepaald in het regeerakkoord, de zorgakkoorden van 2013 en 2014 en de afspraken m.b.t. rijksbegroting. </text:p>
            <text:p text:style-name="common-al">Zoals bekend is de decentralisatie van de Wmo gepaard gegaan met behoorlijke kortingen op het budget, ook al zijn deze kortingen met name in het overgangsjaar 2015 gelukkig behoorlijk verzacht. De korting op de huishoudelijke hulp van 40% maakt het noodzakelijk dat gemeenten hier een soberder beleid op gaan voeren. In het regeerakkoord is met betrekking tot de HH gesteld dat dit alleen nog bedoeld is voor burgers met een beperking die het echt niet zelf kunnen regelen en betalen. Dit leidt ertoe dat gemeenten naar wegen zullen moeten zoeken bij de afweging of iemand zelf zijn HH kan regelen toch inkomen en vermogen op de een of andere manier te betrekken. Door van de HH een algemene voorziening te maken heeft de gemeente hier meer mogelijkheden dan bij de maatwerkvoorziening. </text:p>
            <text:p text:style-name="common-al">Het in de Wmo 2015 bepaalde overgangsrecht voor verschillende doelgroepen. </text:p>
            <text:p text:style-name="common-al">Voor burgers in een beschermde woonvorm (AWBZ) geldt een overgangsrecht van 5 jaar en geen bezuiniging op het budget. Daar zullen gemeenten de komende jaren weinig beleidsruimte hebben, maar ook geen bezuinigingen hoeven door te voeren. </text:p>
            <text:p text:style-name="tussenkopvet">3. Begrenzinggemeentelijke verantwoordelijkheid</text:p>
            <text:p text:style-name="tussenkopvet">3.1. Algemeen gebruikelijke voorzieningen</text:p>
            <text:p text:style-name="common-al">Algemeen gebruikelijke voorzieningen zijn in principe voor iedereen beschikbaar, of mensen nu wel of geen beperking hebben. Wat in een concrete situatie algemeen gebruikelijk is, hangt vaak af van de geldende maatschappelijke normen op het moment van de aanvraag. </text:p>
            <text:p text:style-name="common-al">Algemeen gebruikelijke voorzieningen hoeven niet vanuit de Wmo te worden verstrekt. </text:p>
            <text:p text:style-name="common-al">Een voorziening is algemeen gebruikelijk als die: </text:p>
            <text:list text:style-name="id1-3-2-2-1-27">
              <text:list-item text:style-override="id1-3-2-2-1-27-1">
                <text:number>•</text:number>
                <text:p text:style-name="al">niet speciaal bedoeld is voor mensen met een beperking én; </text:p>
              </text:list-item>
              <text:list-item text:style-override="id1-3-2-2-1-27-2">
                <text:number>•</text:number>
                <text:p text:style-name="al">in de reguliere handel verkrijgbaar is, én </text:p>
              </text:list-item>
              <text:list-item text:style-override="id1-3-2-2-1-27-3">
                <text:number>•</text:number>
                <text:p text:style-name="al">in prijs vergelijkbaar is met soortgelijke producten. </text:p>
              </text:list-item>
            </text:list>
            <text:p text:style-name="common-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 </text:p>
            <text:p text:style-name="common-al">Uitzonderingen op deze criteria kunnen zijn situaties waarin: </text:p>
            <text:list text:style-name="id1-3-2-2-1-30">
              <text:list-item text:style-override="id1-3-2-2-1-30-1">
                <text:number>•</text:number>
                <text:p text:style-name="al">de handicap plotseling ontstaat, waardoor algemeen gebruikelijke voorzieningen eerder dan normaal aangeschaft of vervangen moeten worden; </text:p>
              </text:list-item>
              <text:list-item text:style-override="id1-3-2-2-1-30-2">
                <text:number>•</text:number>
                <text:p text:style-name="al">de aanvrager een inkomen heeft, dat door aantoonbare kosten van de handicap onder de voor hem geldende bijstandsnorm dreigt te komen. </text:p>
              </text:list-item>
            </text:list>
            <text:p text:style-name="common-al">Er is geen complete lijst van voorzieningen die algemeen gebruikelijk zijn, maar voorbeelden zijn: </text:p>
            <text:list text:style-name="id1-3-2-2-1-32">
              <text:list-item text:style-override="id1-3-2-2-1-32-1">
                <text:number>•</text:number>
                <text:p text:style-name="al">tandem (inclusief een ouder-kind tandem); </text:p>
              </text:list-item>
              <text:list-item text:style-override="id1-3-2-2-1-32-2">
                <text:number>•</text:number>
                <text:p text:style-name="al">fiets met lage instap, ligfiets; </text:p>
              </text:list-item>
              <text:list-item text:style-override="id1-3-2-2-1-32-3">
                <text:number>•</text:number>
                <text:p text:style-name="al">spartamet/ tandemmet; </text:p>
              </text:list-item>
              <text:list-item text:style-override="id1-3-2-2-1-32-4">
                <text:number>•</text:number>
                <text:p text:style-name="al">rollator/ krukken, looprekken, loophulpen met 3 of 4 poten; </text:p>
              </text:list-item>
              <text:list-item text:style-override="id1-3-2-2-1-32-5">
                <text:number>•</text:number>
                <text:p text:style-name="al">elektrische fiets/tandem (al dan niet met lage instap) voor een persoon van 16 jaar en ouder; </text:p>
              </text:list-item>
              <text:list-item text:style-override="id1-3-2-2-1-32-6">
                <text:number>•</text:number>
                <text:p text:style-name="al">bakfiets, fietskar, aanhangfiets; </text:p>
              </text:list-item>
              <text:list-item text:style-override="id1-3-2-2-1-32-7">
                <text:number>•</text:number>
                <text:p text:style-name="al">driewieler, buggy, commode, box tot 4 jaar</text:p>
              </text:list-item>
              <text:list-item text:style-override="id1-3-2-2-1-32-8">
                <text:number>•</text:number>
                <text:p text:style-name="al">personenauto en de gebruikskosten die daaraan verbonden zijn; </text:p>
              </text:list-item>
              <text:list-item text:style-override="id1-3-2-2-1-32-9">
                <text:number>•</text:number>
                <text:p text:style-name="al">autoaccessoires: airconditioning, stuurbekrachtiging, elektrisch bedienbare ruiten, </text:p>
              </text:list-item>
              <text:list-item text:style-override="id1-3-2-2-1-32-10">
                <text:number>•</text:number>
                <text:p text:style-name="al">autorijlessen, autoverzekering;</text:p>
              </text:list-item>
              <text:list-item text:style-override="id1-3-2-2-1-32-11">
                <text:number>•</text:number>
                <text:p text:style-name="al">trekhaak; </text:p>
              </text:list-item>
              <text:list-item text:style-override="id1-3-2-2-1-32-12">
                <text:number>•</text:number>
                <text:p text:style-name="al">collectief vervoer minder dan 150 zones of 52 ritten op jaarbasis</text:p>
              </text:list-item>
              <text:list-item text:style-override="id1-3-2-2-1-32-13">
                <text:number>•</text:number>
                <text:p text:style-name="al">eenhendelmengkranen; </text:p>
              </text:list-item>
              <text:list-item text:style-override="id1-3-2-2-1-32-14">
                <text:number>•</text:number>
                <text:p text:style-name="al">thermostatische kranen; </text:p>
              </text:list-item>
              <text:list-item text:style-override="id1-3-2-2-1-32-15">
                <text:number>•</text:number>
                <text:p text:style-name="al">keramische-of inductiekookplaat; </text:p>
              </text:list-item>
              <text:list-item text:style-override="id1-3-2-2-1-32-16">
                <text:number>•</text:number>
                <text:p text:style-name="al">verhoogd toilet of toiletverhoger; </text:p>
              </text:list-item>
              <text:list-item text:style-override="id1-3-2-2-1-32-17">
                <text:number>•</text:number>
                <text:p text:style-name="al">tweede toilet/sanibroyeur; </text:p>
              </text:list-item>
              <text:list-item text:style-override="id1-3-2-2-1-32-18">
                <text:number>•</text:number>
                <text:p text:style-name="al">renovatie van badkamer en keuken<text:note text:id="noot_id1-3-2-2-1-32-18-2-1" text:note-class="footnote"><text:note-citation text:label="*">*</text:note-citation><text:note-body><text:p text:style-name="noot.al">Bij de Wmo wordt ervan uit 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 </text:p><text:p text:style-name="noot.al">De laatste jaren zien we een ontwikkeling dat ook de scootmobiel (of soortgelijke vervoersvoorziening) of een traplift algemeen gebruikelijk worden. Ook hier geldt het maatwerk per individu.</text:p></text:note-body></text:note>; </text:p>
              </text:list-item>
              <text:list-item text:style-override="id1-3-2-2-1-32-19">
                <text:number>•</text:number>
                <text:p text:style-name="al">antislipvloer/coating; </text:p>
              </text:list-item>
              <text:list-item text:style-override="id1-3-2-2-1-32-20">
                <text:number>•</text:number>
                <text:p text:style-name="al">wandbeugels; </text:p>
              </text:list-item>
              <text:list-item text:style-override="id1-3-2-2-1-32-21">
                <text:number>•</text:number>
                <text:p text:style-name="al">zonwering (inclusief elektrische bediening); </text:p>
              </text:list-item>
              <text:list-item text:style-override="id1-3-2-2-1-32-22">
                <text:number>•</text:number>
                <text:p text:style-name="al">ophogen tuin/bestrating bij verzakking</text:p>
              </text:list-item>
              <text:list-item text:style-override="id1-3-2-2-1-32-23">
                <text:number>•</text:number>
                <text:p text:style-name="al">(mobiele) telefoon en kosten abonnement</text:p>
              </text:list-item>
            </text:list>
            <text:p text:style-name="common-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 </text:p>
            <text:p text:style-name="tussenkopvet">3.2. Algemene voorzieningen</text:p>
            <text:p text:style-name="common-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text:p>
            <text:p text:style-name="common-al">Hierbij kan een onderscheid gemaakt worden tussen voorzieningen in de markt, waarmee de gemeente geen bemoeienis heeft en voorzieningen die geheel of gedeeltelijk door de gemeente worden bekostigd. Deze voorzieningen zijn voorliggend aan de maatwerkvoorziening. 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 </text:p>
            <text:p text:style-name="common-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 </text:p>
            <text:p text:style-name="common-al">Voorbeelden van algemene voorzieningen die door de overheid (mede) gefinancierd kunnen zijn: </text:p>
            <text:list text:style-name="id1-3-2-2-1-39">
              <text:list-item text:style-override="id1-3-2-2-1-39-1">
                <text:number>•</text:number>
                <text:p text:style-name="al">Peuterspeelzalen </text:p>
              </text:list-item>
              <text:list-item text:style-override="id1-3-2-2-1-39-2">
                <text:number>•</text:number>
                <text:p text:style-name="al">Scholen </text:p>
              </text:list-item>
              <text:list-item text:style-override="id1-3-2-2-1-39-3">
                <text:number>•</text:number>
                <text:p text:style-name="al">Algemeen maatschappelijk werk </text:p>
              </text:list-item>
              <text:list-item text:style-override="id1-3-2-2-1-39-4">
                <text:number>•</text:number>
                <text:p text:style-name="al">Schuldhulpverlening en budgettering </text:p>
              </text:list-item>
              <text:list-item text:style-override="id1-3-2-2-1-39-5">
                <text:number>•</text:number>
                <text:p text:style-name="al">GGD </text:p>
              </text:list-item>
              <text:list-item text:style-override="id1-3-2-2-1-39-6">
                <text:number>•</text:number>
                <text:p text:style-name="al">Welzijnswerk (voor ouderen) </text:p>
              </text:list-item>
              <text:list-item text:style-override="id1-3-2-2-1-39-7">
                <text:number>•</text:number>
                <text:p text:style-name="al">Jongerenwerk </text:p>
              </text:list-item>
              <text:list-item text:style-override="id1-3-2-2-1-39-8">
                <text:number>•</text:number>
                <text:p text:style-name="al">Informatie en advieswerk </text:p>
              </text:list-item>
              <text:list-item text:style-override="id1-3-2-2-1-39-9">
                <text:number>•</text:number>
                <text:p text:style-name="al">Formulierenbrigade </text:p>
              </text:list-item>
              <text:list-item text:style-override="id1-3-2-2-1-39-10">
                <text:number>•</text:number>
                <text:p text:style-name="al">Klussendienst </text:p>
              </text:list-item>
              <text:list-item text:style-override="id1-3-2-2-1-39-11">
                <text:number>•</text:number>
                <text:p text:style-name="al">Was-en strijkservices </text:p>
              </text:list-item>
              <text:list-item text:style-override="id1-3-2-2-1-39-12">
                <text:number>•</text:number>
                <text:p text:style-name="al">Sportvoorzieningen </text:p>
              </text:list-item>
              <text:list-item text:style-override="id1-3-2-2-1-39-13">
                <text:number>•</text:number>
                <text:p text:style-name="al">Maaltijdvoorziening </text:p>
              </text:list-item>
              <text:list-item text:style-override="id1-3-2-2-1-39-14">
                <text:number>•</text:number>
                <text:p text:style-name="al">Passantenverblijf voor dak-en thuislozen </text:p>
              </text:list-item>
              <text:list-item text:style-override="id1-3-2-2-1-39-15">
                <text:number>•</text:number>
                <text:p text:style-name="al">Sociale alarmering </text:p>
              </text:list-item>
              <text:list-item text:style-override="id1-3-2-2-1-39-16">
                <text:number>•</text:number>
                <text:p text:style-name="al">Cliëntondersteuning (kosteloos) </text:p>
              </text:list-item>
            </text:list>
            <text:p text:style-name="common-al">Voorbeelden van algemeen (gebruikelijke) voorzieningen in de markt zijn: </text:p>
            <text:list text:style-name="id1-3-2-2-1-41">
              <text:list-item text:style-override="id1-3-2-2-1-41-1">
                <text:number>•</text:number>
                <text:p text:style-name="al">Kinderopvang </text:p>
              </text:list-item>
              <text:list-item text:style-override="id1-3-2-2-1-41-2">
                <text:number>•</text:number>
                <text:p text:style-name="al">Boodschappendiensten supermarkten </text:p>
              </text:list-item>
              <text:list-item text:style-override="id1-3-2-2-1-41-3">
                <text:number>•</text:number>
                <text:p text:style-name="al">Glazenwasser </text:p>
              </text:list-item>
              <text:list-item text:style-override="id1-3-2-2-1-41-4">
                <text:number>•</text:number>
                <text:p text:style-name="al">Tuinonderhoud </text:p>
              </text:list-item>
              <text:list-item text:style-override="id1-3-2-2-1-41-5">
                <text:number>•</text:number>
                <text:p text:style-name="al">Commercieel sportaanbod </text:p>
              </text:list-item>
              <text:list-item text:style-override="id1-3-2-2-1-41-6">
                <text:number>•</text:number>
                <text:p text:style-name="al">Gemaksdiensten </text:p>
              </text:list-item>
            </text:list>
            <text:p text:style-name="common-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p text:style-name="tussenkopvet">3.3. Eigen kracht / Gebruikelijke zorg</text:p>
            <text:p text:style-name="common-al">
            <text:span text:style-name="nadrukvet">Eigen kracht</text:span>
          </text:p>
            <text:p text:style-name="common-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 Kernvragen zijn:</text:p>
            <text:p text:style-name="common-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Zelfregie (zelf bepalen)</text:p>
                    <text:p text:style-name="table_al">Kernvraag: Wat wil ik?</text:p>
                  </table:table-cell>
                  <table:table-cell table:style-name="cell_frame_all" table:number-rows-spanned="1" table:number-columns-spanned="1">
                    <text:p text:style-name="table_al">Eigen kracht (het zelf kunnen)</text:p>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Kernvraag: Is compensatie nodig?</text:p>
                  </table:table-cell>
                  <table:table-cell table:style-name="cell_frame_all" table:number-rows-spanned="1" table:number-columns-spanned="1">
                    <text:p text:style-name="table_al">Eigen verantwoordelijkheid (zelf moeten/ mogen)</text:p>
                    <text:p text:style-name="table_al">Kernvraag: Wat moet/ mag ik zelf doen?</text:p>
                  </table:table-cell>
                </table:table-row>
              </table:table>
              <text:p text:style-name="table_bottom"/>
            </text:section>
            <text:p text:style-name="common-al">
            <text:span text:style-name="nadrukvet">Gebruikelijke zorg</text:span>
          </text:p>
            <text:p text:style-name="common-al">Van gebruikelijke zorg is sprake indien er een huisgenoot aanwezig is, die in staat kan worden geacht het huishoudelijk werk over te nemen. Onder huisgenoot wordt verstaan: </text:p>
            <text:p text:style-name="common-al">een persoon die – ofwel op basis van een familieband, ofwel op basis van een bewuste keuze –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 </text:p>
            <text:p text:style-name="common-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text:p>
            <text:p text:style-name="common-al">In situaties korter dan drie maanden moet alle zorg door de gebruikelijke zorg worden geboden. </text:p>
            <text:p text:style-name="common-al">Het Rijk heeft in het kader van de voormalige AWBZ een richtlijn ontwikkeld voor gebruikelijke zorg voor ouders ten opzichte van hun kinderen. </text:p>
            <text:p text:style-name="common-al"/>
            <text:section text:name="table_id1-3-2-2-1-55" text:style-name="table">
              <text:p text:style-name="table_top"/>
              <table:table table:style-name="tgroup">
                <table:table-column table:style-name="id1-3-2-2-1-55-1-1"/>
                <table:table-row table:style-name="row">
                  <table:table-cell table:style-name="cell_frame_all" table:number-rows-spanned="1" table:number-columns-spanned="1">
                    <text:p text:style-name="table_al">Kinderen van 0 tot 3 </text:p>
                    <text:list text:style-name="id1-3-2-2-1-55-1-2-1-1-2">
                      <text:list-item text:style-override="id1-3-2-2-1-55-1-2-1-1-2-1">
                        <text:number>•</text:number>
                        <text:p text:style-name="table_al">hebben volledige Persoonlijke Verzorging (PV) en Begeleiding (BG) van een ouder nodig. </text:p>
                        <text:p text:style-name="table_al">Bovengebruikelijke PV en BG bij kinderen tot 3 jaar komt daarom zelden voor. </text:p>
                      </text:list-item>
                    </text:list>
                  </table:table-cell>
                </table:table-row>
                <table:table-row table:style-name="row">
                  <table:table-cell table:style-name="cell_frame_all" table:number-rows-spanned="1" table:number-columns-spanned="1">
                    <text:p text:style-name="table_al">Kinderen van 3 tot 5 </text:p>
                    <text:list text:style-name="id1-3-2-2-1-55-1-2-2-1-2">
                      <text:list-item text:style-override="id1-3-2-2-1-55-1-2-2-1-2-1">
                        <text:number>•</text:number>
                        <text:p text:style-name="table_al">kunnen niet zonder toezicht van volwassenen; </text:p>
                      </text:list-item>
                      <text:list-item text:style-override="id1-3-2-2-1-55-1-2-2-1-2-2">
                        <text:number>•</text:number>
                        <text:p text:style-name="table_al">hebben begeleiding en stimulans nodig bij hun psychomotorische ontwikkeling; </text:p>
                      </text:list-item>
                      <text:list-item text:style-override="id1-3-2-2-1-55-1-2-2-1-2-3">
                        <text:number>•</text:number>
                        <text:p text:style-name="table_al">kunnen zelf zitten, en op gelijkvloerse plaatsen zelf staan en lopen; </text:p>
                      </text:list-item>
                      <text:list-item text:style-override="id1-3-2-2-1-55-1-2-2-1-2-4">
                        <text:number>•</text:number>
                        <text:p text:style-name="table_al">ontvangen zindelijkheidstraining van ouders/verzorgers; </text:p>
                      </text:list-item>
                      <text:list-item text:style-override="id1-3-2-2-1-55-1-2-2-1-2-5">
                        <text:number>•</text:number>
                        <text:p text:style-name="table_al">hebben gedeeltelijk hulp en volledig stimulans en toezicht nodig bij aan-en uitkleden, eten en wassen; </text:p>
                      </text:list-item>
                      <text:list-item text:style-override="id1-3-2-2-1-55-1-2-2-1-2-6">
                        <text:number>•</text:number>
                        <text:p text:style-name="table_al">kunnen in-en uit bed komen, dag-en nachtritme en dagindeling bepalen; </text:p>
                      </text:list-item>
                      <text:list-item text:style-override="id1-3-2-2-1-55-1-2-2-1-2-7">
                        <text:number>•</text:number>
                        <text:p text:style-name="table_al">hebben begeleiding nodig bij hun spel en vrijetijdsbesteding; </text:p>
                      </text:list-item>
                      <text:list-item text:style-override="id1-3-2-2-1-55-1-2-2-1-2-8">
                        <text:number>•</text:number>
                        <text:p text:style-name="table_al">zijn niet in staat zich zonder begeleiding in het verkeer te begeven. </text:p>
                      </text:list-item>
                    </text:list>
                  </table:table-cell>
                </table:table-row>
                <table:table-row table:style-name="row">
                  <table:table-cell table:style-name="cell_frame_all" table:number-rows-spanned="1" table:number-columns-spanned="1">
                    <text:p text:style-name="table_al">Kinderen van 5 tot 12 </text:p>
                    <text:list text:style-name="id1-3-2-2-1-55-1-2-3-1-2">
                      <text:list-item text:style-override="id1-3-2-2-1-55-1-2-3-1-2-1">
                        <text:number>•</text:number>
                        <text:p text:style-name="table_al">hebben een reguliere dagbesteding op school; </text:p>
                      </text:list-item>
                      <text:list-item text:style-override="id1-3-2-2-1-55-1-2-3-1-2-2">
                        <text:number>•</text:number>
                        <text:p text:style-name="table_al">kunnen niet zonder toezicht van volwassenen; </text:p>
                      </text:list-item>
                      <text:list-item text:style-override="id1-3-2-2-1-55-1-2-3-1-2-3">
                        <text:number>•</text:number>
                        <text:p text:style-name="table_al">hebben toezicht nodig en nog maar weinig hulp bij hun persoonlijke verzorging; </text:p>
                      </text:list-item>
                      <text:list-item text:style-override="id1-3-2-2-1-55-1-2-3-1-2-4">
                        <text:number>•</text:number>
                        <text:p text:style-name="table_al">hebben begeleiding en stimulans nodig bij hun psychomotorische ontwikkeling; </text:p>
                      </text:list-item>
                      <text:list-item text:style-override="id1-3-2-2-1-55-1-2-3-1-2-5">
                        <text:number>•</text:number>
                        <text:p text:style-name="table_al">zijn overdag zindelijk, en 's nachts merendeels ook; ontvangen zonodig zindelijkheidstraining van de ouders/verzorgers; </text:p>
                      </text:list-item>
                      <text:list-item text:style-override="id1-3-2-2-1-55-1-2-3-1-2-6">
                        <text:number>•</text:number>
                        <text:p text:style-name="table_al">hebben begeleiding van een volwassene nodig in het verkeer wanneer zij van en naar school of activiteiten ter vervanging van school gaan; </text:p>
                      </text:list-item>
                      <text:list-item text:style-override="id1-3-2-2-1-55-1-2-3-1-2-7">
                        <text:number>•</text:number>
                        <text:p text:style-name="table_al">hebben een reguliere dagbesteding op school, oplopend van 22 tot 25 uur/week</text:p>
                      </text:list-item>
                    </text:list>
                  </table:table-cell>
                </table:table-row>
                <table:table-row table:style-name="row">
                  <table:table-cell table:style-name="cell_frame_all" table:number-rows-spanned="1" table:number-columns-spanned="1">
                    <text:p text:style-name="table_al">Kinderen van 12 tot 18 jaar </text:p>
                    <text:list text:style-name="id1-3-2-2-1-55-1-2-4-1-2">
                      <text:list-item text:style-override="id1-3-2-2-1-55-1-2-4-1-2-1">
                        <text:number>•</text:number>
                        <text:p text:style-name="table_al">hebben geen voortdurend toezicht nodig van volwassenen; </text:p>
                      </text:list-item>
                      <text:list-item text:style-override="id1-3-2-2-1-55-1-2-4-1-2-2">
                        <text:number>•</text:number>
                        <text:p text:style-name="table_al">kunnen vanaf 16 jaar dag en nacht alleen gelaten worden; </text:p>
                      </text:list-item>
                      <text:list-item text:style-override="id1-3-2-2-1-55-1-2-4-1-2-3">
                        <text:number>•</text:number>
                        <text:p text:style-name="table_al">kunnen vanaf 18 jaar zelfstandig wonen;</text:p>
                      </text:list-item>
                    </text:list>
                  </table:table-cell>
                </table:table-row>
              </table:table>
              <text:p text:style-name="table_bottom"/>
            </text:section>
            <text:p text:style-name="common-al">In de hierboven beschreven drie groepen valt gebruikelijke begeleiding onder gebruikelijke zorg. Onder gebruikelijke begeleiding valt: </text:p>
            <text:list text:style-name="id1-3-2-2-1-57">
              <text:list-item text:style-override="id1-3-2-2-1-57-1">
                <text:number>•</text:number>
                <text:p text:style-name="al">Het geven van begeleiding op het terrein van de maatschappelijke participatie; </text:p>
              </text:list-item>
              <text:list-item text:style-override="id1-3-2-2-1-57-2">
                <text:number>•</text:number>
                <text:p text:style-name="al">Het geven van begeleiding binnen de persoonlijke levenssfeer, zoals familiebezoek en huisarts; </text:p>
              </text:list-item>
              <text:list-item text:style-override="id1-3-2-2-1-57-3">
                <text:number>•</text:number>
                <text:p text:style-name="al">Het bieden van hulp of het overnemen van taken die bij een gezamenlijk huishouden horen, zoals het doen van de administratie; </text:p>
              </text:list-item>
              <text:list-item text:style-override="id1-3-2-2-1-57-4">
                <text:number>•</text:number>
                <text:p text:style-name="al">Het leren omgaan van derden (familie en vrienden) met de cliënt; </text:p>
              </text:list-item>
              <text:list-item text:style-override="id1-3-2-2-1-57-5">
                <text:number>•</text:number>
                <text:p text:style-name="al">Het bieden van een beschermende woonomgeving van ouders aan kinderen is tenminste tot een leeftijd van 17 jaar zowel in kortdurende als langdurige situaties gebruikelijk. </text:p>
              </text:list-item>
            </text:list>
            <text:p text:style-name="tussenkopvet">3.4. Mantelzorg en bovengebruikelijke zorg</text:p>
            <text:p text:style-name="common-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gebruikelijke zorg genoemd. </text:p>
            <text:p text:style-name="common-al">Tot 2013 was mantelzorg per definitie bovengebruikelijke zorg die voor vergoeding in het kader van de voormalige AWBZ in aanmerking kwam. </text:p>
            <text:p text:style-name="common-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gebruikelijke zorg levert. </text:p>
            <text:p text:style-name="common-al">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text:p>
            <text:p text:style-name="common-al">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 </text:p>
            <text:p text:style-name="tussenkopvet">3.5. Goedkoopst adequaat</text:p>
            <text:p text:style-name="common-al">Dit begrip is ontleend aan de praktijk van de voormalige Wet voorzieningen gehandicapten en wordt ook in de AWBZ en de huidige Wmo toegepast. </text:p>
            <text:p text:style-name="common-al">De gemeente mag de voorziening die het goedkoopst adequaat is inzetten. Dit begrip betekent dat de voorziening doelmatig moet zijn. Het begrip heeft zowel betrekking op een voorziening in natura als op een pgb. </text:p>
            <text:p text:style-name="common-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text:p>
            <text:p text:style-name="common-al">Een cliënt die een duurdere voorziening wenst dan de voorziening die het goedkoopst adequaat is, betaalt de meerkosten zelf. </text:p>
            <text:p text:style-name="common-al">Voor het vervoer van en naar de dagbesteding kan het principe goedkoopst adequaat tot gevolg hebben dat een cliënt die naar een andere dagbestedingslocatie wil dan de voorziening die het dichtst bij zijn woonplaats is gevestigd, de meerkosten van het vervoer zelf moet betalen. </text:p>
            <text:p text:style-name="tussenkopvet">3.6. Voorzienbaarheid </text:p>
            <text:p text:style-name="common-al">In de jurisprudentie is over dit begrip nog geen duidelijkheid. Het begrip is vooral van toepassing op ouderen die een Wmo-voorziening aanvragen. </text:p>
            <text:p text:style-name="common-al">Een oudere die een aantal jaren ingeschreven staat voor een appartement of serviceflat en op het moment van verhuizing een verhuiskostenvergoeding bij de Wmo aanvraagt, had deze verhuizing kunnen zien aankomen en daarvoor kunnen reserveren. </text:p>
            <text:p text:style-name="common-al">Mogelijk geldt het criterium ook voor de aanvragen voor huishoudelijke hulp en bepaalde woningaanpassingen. Bij het ouder worden mag van mensen gevraagd worden dat zij anticiperen op beperkingen die te maken hebben met ouderdom en daarvoor reserveren. </text:p>
            <text:p text:style-name="tussenkopvet">3.7. Medisch moeilijk te objectiveren aandoeningen (MMOA) </text:p>
            <text:p text:style-name="common-al">Hierbij is sprake van beperkingen die niet direct kunnen worden gerelateerd aan een bepaald ziektebeeld. Voorbeelden zijn chronisch vermoeidheidssyndroom, fibromyalgie, whiplash en bekkeninstabiliteit. In de AWBZ konden mensen met deze aandoeningen vrijwel nooit een grondslag krijgen. Als mensen met MMOA zich melden bij de Wmo, moet overwogen worden een diagnostisch onderzoek te vragen, alvorens ondersteuning toe te kennen. </text:p>
            <text:p text:style-name="tussenkopvet">3.8. Grenzen aan de omvang van de ondersteuning</text:p>
            <text:p text:style-name="common-al">Voor het bepalen van het aantal uren/minuten huishoudelijke hulp wordt gebruik gemaakt van het protocol Huishoudelijke hulp Winterswijk. Zo wordt bij het bepalen van de omvang van het aantal uren HH uitgegaan van een woning op het niveau sociale woningbouw. </text:p>
            <text:p text:style-name="common-al">Voor het aantal vervoerkilometers dat een persoon per jaar nodig heeft geldt een norm van maximaal 1500 tot 2000 kilometer per jaar. Als de vervoersbehoefte beperkter is wordt een lagere norm aangehouden. </text:p>
            <text:p text:style-name="common-al">In de voormalige AWBZ zijn protocollen ontwikkeld voor de gemiddelde tijd voor verschillende vormen van begeleiding. Op basis van deze protocollen zijn nieuwe richtlijnen gemaakt. </text:p>
            <text:p text:style-name="common-al">Voor dagbesteding geldt een maximum van 9 dagdelen per week voor personen tot 65 jaar. Een dagdeel bedraagt 4 uur. Het maximum aantal dagdelen is afgeleid van het gemiddeld aantal uren dat een gezond persoon naar school gaat, studeert of betaalde arbeid verricht. Voor ouderen van 65 jaar en ouder is het maximum voor dagopvang 6 dagdelen per week. </text:p>
            <text:p text:style-name="common-al">Voor individuele begeleiding varieert het aantal uren tussen het minimum van 1 uur per week en het maximum van 24 uur per week. </text:p>
            <text:p text:style-name="common-al">De omvang van kortdurend verblijf (respijtzorg) bedraagt maximaal 100 etmalen op jaarbasis. Voor kortdurend verblijf wordt in principe geen pgb verstrekt. </text:p>
            <text:p text:style-name="tussenkopvet">3.9. Pgb tarieven </text:p>
            <text:p text:style-name="common-al">Bij de vaststelling van het tarief wordt onderscheid gemaakt tussen reguliere dienstverlening via een professionele zorgaanbieder en de dienstverlening door iemand uit het sociaal netwerk. Dit laatste wordt alleen in zeer uitzonderlijke situaties verstrekt. In de verordening is namelijk opgenomen dat geen maatwerkvoorziening wordt verstrekt voor zover de cliënt op eigen kracht, met gebruikelijke zorg, met mantelzorg of met hulp uit zijn sociale netwerk de beperkingen kan wegnemen. (Zie ook 3.4)</text:p>
            <text:p text:style-name="common-al">Als dit het geval is wordt er geen maatwerkvoorziening verstrekt. Pas daarna wordt getoetst of er sprake kan zijn van een uitzonderlijke situatie. Hiervoor gelden de volgende voorwaarden: </text:p>
            <text:p text:style-name="common-al">De beloning van het sociaal netwerk kan alleen ingezet worden als het de gebruikelijke hulp overstijgt en dit aantoonbaar tot een tot een betere, effectievere en doelmatigere ondersteuning leidt.</text:p>
            <text:p text:style-name="common-al">Voor een niet-opgeleid persoon uit het eigen netwerk geldt een lager tarief dan voor een opgeleide hulpverlener in dienst bij een aanbieder. </text:p>
            <text:p text:style-name="common-al">De uitvoerder van het pgb moet aannemelijk maken dat de ondersteuning niet tot overbelasting leidt bij uitvoerder.</text:p>
            <text:p text:style-name="common-al">Het pgb(niet professionele ondersteuning) niet gebruikt wordt voor de betaling van een tussenpersoon of belangenbehartiger. Een uitzondering hierop is pgb –alfa.</text:p>
            <text:p text:style-name="common-al">De vrijheid van de gemeente om zelf tarieven te bepalen, wordt door artikel 2.6.6 van de Wmo 2015 begrensd doordat de gemeente bij verordening/financieel besluit regels moet stellen hoe ze een goede prijs-kwaliteit verhouding van de maatwerkvoorzieningen waarborgt, waarbij rekening wordt gehouden met de deskundigheid van beroepskrachten en de arbeidsvoorwaarden. </text:p>
            <text:p text:style-name="common-al">Nieuw in de Wmo 2015 is het trekkingsrecht voor de Pgb houder door de Sociale verzekeringsbank (SVB). Zij beheren het Pgb en betalen dit uit aan de zorgverlener.</text:p>
            <text:p text:style-name="tussenkopvet">3.10. Financiële zelfredzaamheid</text:p>
            <text:p text:style-name="common-al">Uit de jurisprudentie kan nog geen heldere lijn worden gehaald. Aan de ene kant heeft de Centrale Raad van Beroep in meerdere uitspraken duidelijk gemaakt dat gemeenten geen absolute inkomensgrenzen mogen hanteren om mensen buiten de Wmo te sluiten. Aan de andere kant is er jurisprudentie waarbij de Raad wel rekening hield met het financiële vermogen van burgers om zelf in een oplossing te voorzien. </text:p>
            <text:p text:style-name="common-al">Enkele voorbeelden zijn: </text:p>
            <text:list text:style-name="id1-3-2-2-1-95">
              <text:list-item text:style-override="id1-3-2-2-1-95-1">
                <text:number>•</text:number>
                <text:p text:style-name="al">Van een oudere persoon die zijn auto heeft verkocht omdat hij het niet meer veilig vindt om te rijden en bij de Wmo aanklopt voor een scootmobiel, mag worden verwacht dat hij met de opbrengst van de auto op eigen kosten een scootmobiel aanschaft. </text:p>
              </text:list-item>
              <text:list-item text:style-override="id1-3-2-2-1-95-2">
                <text:number>•</text:number>
                <text:p text:style-name="al">Een echtpaar met twee huizen in bezit, verkoopt het aangepaste huis, gaat wonen in het niet-aangepaste huist en vraagt bij de Wmo nieuwe woningaanpassingen aan. De rechter oordeelde dat het echtpaar bij de verkoop van de woning rekening had kunnen houden met de noodzakelijke aanpassingen van het andere huis. </text:p>
              </text:list-item>
              <text:list-item text:style-override="id1-3-2-2-1-95-3">
                <text:number>•</text:number>
                <text:p text:style-name="al">Een oudere persoon die servicekosten van een particulier serviceappartement zelf betaalde en de HH bij de Wmo aanvroeg, kreeg van de rechter te horen, dat gelet op de hoge eigen bijdrage voor de servicekosten en het vermogen waarover de persoon beschikte, zij de HH zelf kon betalen. </text:p>
              </text:list-item>
              <text:list-item text:style-override="id1-3-2-2-1-95-4">
                <text:number>•</text:number>
                <text:p text:style-name="al">Een echtpaar koopt een huis voor een miljoen euro en vraagt de woningaanpassingen bij de gemeente aan. De gemeente vindt dat zij in staat zijn de aanpassingen zelf te betalen gelet op de prijs die ze voor een hun huis kunnen betalen. De rechter gaat hier in mee. </text:p>
              </text:list-item>
              <text:list-item text:style-override="id1-3-2-2-1-95-5">
                <text:number>•</text:number>
                <text:p text:style-name="al">Een persoon die altijd particuliere hulp heeft gehad, vraagt om HH uit de Wmo nadat de particuliere hulp ermee opgehouden is. Omdat er in zijn situatie verder niets is veranderd, wordt hij geacht de HH net als voorheen zelf te regelen en te betalen. </text:p>
              </text:list-item>
            </text:list>
            <text:p text:style-name="common-al">In de Memory van Toelichting bij de Wmo 2015 wordt gesteld dat gemeenten burgers niet vanwege hun inkomen en vermogen mogen uitsluiten van de Wmo. Bij het gesprek zal de gemeente nagaan of de aanvrager zelf in een oplossing kan voorzien. Het kan niet anders of de financiële zelfredzaamheid zal daarbij aan de orde komen. Er ligt nu eenmaal een verband tussen de zelfredzaamheid van een persoon en diens financiële omstandigheden. Maar zoals het er nu uitziet, kan de gemeente daar alleen op vrijwillige basis een beroep op doen. In de praktijk wringt dit. Daarom wordt verwacht dat ook met de Wmo 2015 de juridische discussie over financiële zelfredzaamheid door gaat. </text:p>
            <text:p text:style-name="common-al">Door aanpassing per 2014 van het Besluit maatschappelijke ondersteuning hebben gemeenten vanaf 2014 de mogelijkheid voor nieuwe gevallen en voor vervanging van voorzieningen een eigen bijdrage te vragen tot de hoogte van de kostprijs. De termijn voor de betaling van de eigen bijdrage voor hulpmiddelen en woningaanpassingen van maximaal drie jaar is daarmee losgelaten. Meer mensen zullen hun Wmo-voorziening helemaal zelf betalen en zullen er mogelijk vaker voor kiezen om deze zelf (goedkoper) aan te schaffen.</text:p>
            <text:p text:style-name="tussenkopvet">4. Maatwerkvoorzieningen</text:p>
            <text:p text:style-name="tussenkopvet">4.1. Het voeren van een huishouden</text:p>
            <text:p text:style-name="common-al">
            <text:span text:style-name="nadrukvet"/>
          </text:p>
            <text:p text:style-name="common-al">
            <text:span text:style-name="nadrukvet">Inleiding</text:span>
          </text:p>
            <text:p text:style-name="common-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common-al">
            <text:span text:style-name="nadrukvet">Afwegingskader</text:span>
          </text:p>
            <text:list text:style-name="id1-3-2-2-1-104">
              <text:list-item text:style-override="id1-3-2-2-1-104-1">
                <text:number>•</text:number>
                <text:p text:style-name="al">Het resultaat ‘een schoon en leefbaar huis’ omvat alle activiteiten die erop gericht zijn het huis, exclusief balkon, berging en tuin schoon en leefbaar te houden.</text:p>
              </text:list-item>
              <text:list-item text:style-override="id1-3-2-2-1-104-2">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2-1-104-3">
                <text:number>•</text:number>
                <text:p text:style-name="al">Vervolgens beoordeelt het college of de belanghebbende andere eigen mogelijkheden heeft om zijn huis schoon te krijgen. (Zie ook bldz. 7) Die mogelijkheden zijn: </text:p>
                <text:list text:style-name="id1-3-2-2-1-104-3-3">
                  <text:list-item text:style-override="id1-3-2-2-1-104-3-3-1">
                    <text:number>–</text:number>
                    <text:p text:style-name="al">De aanschaf van een robotstofzuiger indien de persoon alleen hulp voor het zware werk nodig heeft. Een robotstofzuiger is een algemeen gebruikelijke voorziening</text:p>
                  </text:list-item>
                  <text:list-item text:style-override="id1-3-2-2-1-104-3-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2-1-104-3-3-3">
                    <text:number>–</text:number>
                    <text:p text:style-name="al">Heeft de belanghebbende een latrelatie, dan beoordeelt het college in hoeverre deze partner bij kan dragen aan het huishouden.</text:p>
                  </text:list-item>
                  <text:list-item text:style-override="id1-3-2-2-1-104-3-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2-1-104-4">
                <text:number>•</text:number>
                <text:p text:style-name="al">Daarna beoordeelt het college of er sprake is van gebruikelijke zorg.</text:p>
              </text:list-item>
              <text:list-item text:style-override="id1-3-2-2-1-104-5">
                <text:number>•</text:number>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belanghebbende met de beperking. Een huisgenoot is bijvoorbeeld een inwonend kind, of een inwonende ouder. Of sprake is van inwonendheid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 vanuit 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stelbaar zijn. Een voorbeeld van een niet uitstelbare schoonmaaktaak is het opruimen van regelmatig geknoeide vloeistoffen en eten. Naast inzet van de gebruikelijke zorg zal dan ook een indicatie voor Wmo huishoudelijke hulp nodig zijn. </text:p>
              </text:list-item>
              <text:list-item text:style-override="id1-3-2-2-1-104-6">
                <text:number>•</text:number>
                <text:p text:style-name="al">Vervolgens beoordeelt het college of de aanvrager gebruik kan maken van voorziening voor eenvoudige schoonmaak ondersteuning als die in de gemeente voor handen is. 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2-1-104-7">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2-1-104-8">
                <text:number>•</text:number>
                <text:p text:style-name="al">De hulp kan door het college worden toegekend in natura of in de vorm van een persoonsgebonden budget (hiernaar Pgb). Het bedrag van het Pgb is de tegenwaarde van de hulp in natura. Om het bedrag van het Pgb vast te stellen hanteert het college verschillende tarieven. Zie hiervoor het Besluit Maatschappelijke ondersteuning.</text:p>
              </text:list-item>
              <text:list-item text:style-override="id1-3-2-2-1-104-9">
                <text:number>•</text:number>
                <text:p text:style-name="al">Bij huishoudelijke hulp kent het college hulp toe in uren /minuten. Hiervoor wordt verwezen naar bijlage: Protocol hulp bij het huishouden </text:p>
              </text:list-item>
              <text:list-item text:style-override="id1-3-2-2-1-104-10">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it kan in 2 situaties het geval zijn. Bij de eerste situatie komt de mantelzorger aantoonbaar niet toe aan een bijdrage tot een schoon en leefbaar huis van de belanghebbende met de beperking. Dat zou kunnen als gevolg van (dreigende) overbelasting. Dan kan op naam van de belanghebbende huishoudelijke hulp worden geïndiceerd. De tweede situatie betreft het niet toekomen aan het schoonmaken van het eigen huis. Hiervoor geldt voor 2015-2016- 2017 de HHT regeling. Mantelzorgers kunnen zich hiervoor melden bij VIT hulp bij mantelzorg. VIT hulp bij mantelzorg onderzoekt of er inderdaad sprake is van mantelzorg. Indien dit het geval is, kunnen mantelzorgers voor €  9,50 per uur hulp bij huishouden inkopen via het dienstenvouchersysteem.</text:p>
              </text:list-item>
            </text:list>
            <text:p text:style-name="tussenkopvet">4.2. Wonen in een geschikt huis</text:p>
            <text:p text:style-name="common-al">
            <text:span text:style-name="nadrukvet"/>
          </text:p>
            <text:p text:style-name="common-al">
            <text:span text:style-name="nadrukvet">Inleiding</text:span>
          </text:p>
            <text:p text:style-name="common-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common-al">
            <text:span text:style-name="nadrukvet">Afwegingskader</text:span>
          </text:p>
            <text:list text:style-name="id1-3-2-2-1-110">
              <text:list-item text:style-override="id1-3-2-2-1-110-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2-1-110-2">
                <text:number>•</text:number>
                <text:p text:style-name="al">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 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 </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2-1-110-3">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2-1-110-4">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 </text:p>
              </text:list-item>
              <text:list-item text:style-override="id1-3-2-2-1-110-5">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 Dit kan ook tot een oplossing leiden, bijvoorbeeld het gebruik van overwaarde voor het betalen van de huur na verhuizing. Natuurlijk kan, indien een woning vrij van hypotheek is, de overwaarde gebruikt worden voor een woningaanpassing, of kan een nieuwe hypotheek worden gevestigd.</text:p>
              </text:list-item>
              <text:list-item text:style-override="id1-3-2-2-1-110-6">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reeds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 </text:p>
              </text:list-item>
              <text:list-item text:style-override="id1-3-2-2-1-110-7">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2-1-110-8">
                <text:number>•</text:number>
                <text:p text:style-name="al">Na het afwegen van deze factoren kan een beslissing worden genomen over het al dan niet hanteren van het primaat van de verhuizing. </text:p>
              </text:list-item>
              <text:list-item text:style-override="id1-3-2-2-1-110-9">
                <text:number>•</text:number>
                <text:p text:style-name="al">Doordat het aantal echtscheidingen en co-ouderschap stijgt ontstaat de vraag naar het aanpassen van woningen van beide ouders. Hier geldt ook het eerder 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2-1-110-10">
                <text:number>•</text:number>
                <text:p text:style-name="al">Als sprake is van een aanvraag van een mantelzorgwoning gaat het college ook daarbij uit van de eigen verantwoordelijkheid voor het hebben van een woning. </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2-1-110-11">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 –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óórkomen dat een huurwoning die vrij komt niet direct verhuurd kan worden aan een andere persoon met beperkingen of problemen voor wie de woning geschikt is. In die gevallen treedt de gemeente in overleg met de verhuurder. </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2-1-110-12">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2-1-110-13">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 </text:p>
              </text:list-item>
              <text:list-item text:style-override="id1-3-2-2-1-110-14">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 </text:p>
              </text:list-item>
              <text:list-item text:style-override="id1-3-2-2-1-110-15">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2-1-110-15-3">
                  <text:list-item text:style-override="id1-3-2-2-1-110-15-3-1">
                    <text:number>∘</text:number>
                    <text:p text:style-name="al">bij bouwkundige aanpassingen onder de € 2500,– wordt minimaal 1 offerte opgevraagd </text:p>
                  </text:list-item>
                  <text:list-item text:style-override="id1-3-2-2-1-110-15-3-2">
                    <text:number>∘</text:number>
                    <text:p text:style-name="al">bij bouwkundige aanpassingen tussen €  2500,– en € 10.000,– worden 2 offertes opgevraagd;</text:p>
                  </text:list-item>
                  <text:list-item text:style-override="id1-3-2-2-1-110-15-3-3">
                    <text:number>∘</text:number>
                    <text:p text:style-name="al">bij bouwkundige aanpassingen hoger dan € 10.000 worden 3 offertes opgevraagd.</text:p>
                  </text:list-item>
                </text:list>
              </text:list-item>
              <text:list-item text:style-override="id1-3-2-2-1-110-16">
                <text:number>•</text:number>
                <text:p text:style-name="al">Het aanpassen van doelgroepengebouwen zal gebeuren conform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2-1-110-17">
                <text:number>•</text:number>
                <text:p text:style-name="al">Een bouwkundige aanpassing aan een woning wordt ingevolge artikel 2.6.2 Wmo door het college uitbetaald als éénmalig Pgb die door de gemeente wordt uitbetaald i.p.v. door de SVB. Vooralsnog blijft het uitgangspunt voor VWS dat per 1-1-2016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2-1-110-18">
                <text:number>•</text:number>
                <text:p text:style-name="al">Een niet-bouwkundige aanpassing aan de woning kan door het college in natura en als persoonsgebonden budget worden verstrekt aan de aanvrager/belanghebbende. </text:p>
              </text:list-item>
              <text:list-item text:style-override="id1-3-2-2-1-110-19">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2-1-110-20">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1-110-21">
                <text:number>•</text:number>
                <text:p text:style-name="al">De eigenaar-bewoner die krachtens de verordening een woonvoorziening heeft ontvangen, die leidt tot waardestijging van de woning, dient bij verkoop van deze woning binnen een periode van 10 jaar na de gereedmelding van de voorziening: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 </text:p>
              </text:list-item>
              <text:list-item text:style-override="id1-3-2-2-1-110-22">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 </text:p>
              </text:list-item>
              <text:list-item text:style-override="id1-3-2-2-1-110-23">
                <text:number>•</text:number>
                <text:p text:style-name="al">Er wordt een eigen bijdrage gevraagd voor de woningaanpassing totdat de de voorziening is afbetaald. Dit wordt verder uitgewerkt in het Besluit maatschappelijke ondersteuning Winterswijk 2015.</text:p>
              </text:list-item>
            </text:list>
            <text:p text:style-name="tussenkopvet">4.3. Goederen voor primaire levensbehoeften</text:p>
            <text:p text:style-name="common-al">
            <text:span text:style-name="nadrukvet"/>
          </text:p>
            <text:p text:style-name="common-al">
            <text:span text:style-name="nadrukvet">Inleiding</text:span>
          </text:p>
            <text:p text:style-name="common-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common-al">Het is gebruikelijk dat mensen éénmaal per week een grote voorraad boodschappen in huis halen. Daar kan de Wmo bij aansluiten door uit te gaan van één 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common-al">Ook het bereiden van maaltijden valt onder dit resultaat. In sommige situaties kan van een maaltijdservice gebruik worden gemaakt. Ook zijn er kant- en klaar maaltijden te koop in de supermarkt die soms (tijdelijk) een oplossing kunnen bieden.</text:p>
            <text:p text:style-name="common-al">
            <text:span text:style-name="nadrukvet">Afwegingskader</text:span>
          </text:p>
            <text:list text:style-name="id1-3-2-2-1-118">
              <text:list-item text:style-override="id1-3-2-2-1-118-1">
                <text:number>•</text:number>
                <text:p text:style-name="al">Onder dit resultaat worden gerekend de boodschappen inzake levens- en schoonmaakmiddelen die dagelijks nodig zijn en zo nodig de bereiding van maaltijden.</text:p>
              </text:list-item>
              <text:list-item text:style-override="id1-3-2-2-1-118-2">
                <text:number>•</text:number>
                <text:p text:style-name="al">Allereerst beoordeelt het college of in het gesprek, als dat heeft plaatsgevonden, alle voorliggende en algemeen gebruikelijke voorzieningen een oplossing kunnen zijn. </text:p>
              </text:list-item>
              <text:list-item text:style-override="id1-3-2-2-1-118-3">
                <text:number>•</text:number>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2-1-118-4">
                <text:number>•</text:number>
                <text:p text:style-name="al">Vervolgens zal het college beoordelen of er andere eigen mogelijkheden zijn.</text:p>
              </text:list-item>
              <text:list-item text:style-override="id1-3-2-2-1-118-5">
                <text:number>•</text:number>
                <text:p text:style-name="al">Hierbij kan gedacht worden aan de situatie dat in de omgeving wonende bekenden en/of kinderen gewend of bereid zijn deze boodschappen te doen.</text:p>
              </text:list-item>
              <text:list-item text:style-override="id1-3-2-2-1-118-6">
                <text:number>•</text:number>
                <text:p text:style-name="al">Daarna beoordeelt het college of er sprake is van gebruikelijke zorg. Zie hiervoor ook bldz. 7.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2-1-118-7">
                <text:number>•</text:number>
                <text:p text:style-name="al">Als al het voorafgaande niet geleid heeft tot een oplossing van het probleem zal het college compenseren met een individuele voorziening.</text:p>
              </text:list-item>
              <text:list-item text:style-override="id1-3-2-2-1-118-8">
                <text:number>•</text:number>
                <text:p text:style-name="al">Bij boodschappen is het uitgangspunt: één maal in de week boodschappen doen. Een uitzondering wordt door het college alleen gemaakt als volstrekt helder is dat dit niet in één maal per week mogelijk is.</text:p>
              </text:list-item>
              <text:list-item text:style-override="id1-3-2-2-1-118-9">
                <text:number>•</text:number>
                <text:p text:style-name="al">De normtijden hiervoor zijn weer de normen zoals genoemd in het protocol huishoudelijke hulp gemeente Winterswijk, tenzij de feitelijke situatie tot een andere norm leidt.</text:p>
              </text:list-item>
              <text:list-item text:style-override="id1-3-2-2-1-118-10">
                <text:number>•</text:number>
                <text:p text:style-name="al">Deze normen worden uitgedrukt in uren en/of minuten.</text:p>
              </text:list-item>
              <text:list-item text:style-override="id1-3-2-2-1-118-11">
                <text:number>•</text:number>
                <text:p text:style-name="al">Het resultaat: beschikken over goederen voor primaire levensbehoeften, als individuele voorziening, kan door het college in natura als ook via een persoonsgebonden budget bereikt worden.</text:p>
              </text:list-item>
              <text:list-item text:style-override="id1-3-2-2-1-118-12">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4.4. Beschikken over schone, draagbare en doelmatige kleding</text:p>
            <text:p text:style-name="common-al">
            <text:span text:style-name="nadrukvet"/>
          </text:p>
            <text:p text:style-name="common-al">
            <text:span text:style-name="nadrukvet">Inleiding</text:span>
          </text:p>
            <text:p text:style-name="common-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common-al">
            <text:span text:style-name="nadrukvet">Afwegingskader</text:span>
          </text:p>
            <text:list text:style-name="id1-3-2-2-1-124">
              <text:list-item text:style-override="id1-3-2-2-1-124-1">
                <text:number>•</text:number>
                <text:p text:style-name="al">Allereerst beoordeelt het college of in het gesprek, als dat heeft plaatsgevonden, alle voorliggende en algemeen gebruikelijke voorzieningen meegenomen zijn. </text:p>
              </text:list-item>
              <text:list-item text:style-override="id1-3-2-2-1-124-2">
                <text:number>•</text:number>
                <text:p text:style-name="al">Hierbij valt te denken aan het gebruik van een wasserij.</text:p>
              </text:list-item>
              <text:list-item text:style-override="id1-3-2-2-1-124-3">
                <text:number>•</text:number>
                <text:p text:style-name="al">Vervolgens zal het college beoordelen of er andere eigen mogelijkheden zijn die benut kunnen worden. </text:p>
              </text:list-item>
              <text:list-item text:style-override="id1-3-2-2-1-124-4">
                <text:number>•</text:number>
                <text:p text:style-name="al">Hierbij kan gedacht worden aan de aanschaf door betrokkene van een wasmachine en/of droger, een wasmachineverhoger.</text:p>
              </text:list-item>
              <text:list-item text:style-override="id1-3-2-2-1-124-5">
                <text:number>•</text:number>
                <text:p text:style-name="al">Daarna beoordeelt het college of er sprake is van gebruikelijke zorg. Zie hiervoor ook bldz 7.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is van inwonendheid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2-1-124-6">
                <text:number>•</text:number>
                <text:p text:style-name="al">Als al het voorafgaande niet geleid heeft tot een oplossing van het probleem zal het college compenseren met een maatwerkvoorziening.</text:p>
              </text:list-item>
              <text:list-item text:style-override="id1-3-2-2-1-124-7">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1-124-8">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1-124-9">
                <text:number>•</text:number>
                <text:p text:style-name="al">Er zal met de mantelzorger rekening worden gehouden met het oog op dreigende overbelasting. Als er een indicatie wordt gesteld, gebeurt dat als afgeleide van de verzorgde op zijn of haar naam.</text:p>
              </text:list-item>
            </text:list>
            <text:p text:style-name="tussenkopvet">4.5. Thuis zorgen voor kinderen die tot het gezin behoren</text:p>
            <text:p text:style-name="common-al">
            <text:span text:style-name="nadrukvet"/>
          </text:p>
            <text:p text:style-name="common-al">
            <text:span text:style-name="nadrukvet">Inleiding</text:span>
          </text:p>
            <text:p text:style-name="common-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oma, kinderopvang, gastouderschap). Deze verantwoordelijkheid geldt ook voor ouders die door beperkingen niet in staat zijn hun kinderen op te vangen. In die situatie zal men een permanente oplossing moeten zoeken.</text:p>
            <text:p text:style-name="common-al">De Wmo heeft vooral een taak om tijdelijk in te springen zodat de ruimte ontstaat om een al dan niet tijdelijke oplossing te zoeken. Dat wil zeggen: de acute problemen worden opgelost zodat er gezocht kan worden naar een permanente oplossing.</text:p>
            <text:p text:style-name="common-al">
            <text:span text:style-name="nadrukvet">Afwegingskader</text:span>
          </text:p>
            <text:list text:style-name="id1-3-2-2-1-131">
              <text:list-item text:style-override="id1-3-2-2-1-131-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2-1-131-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schoolse en naschoolse opvang, kinderopvang, opvang door grootouders enz.</text:p>
              </text:list-item>
              <text:list-item text:style-override="id1-3-2-2-1-131-3">
                <text:number>•</text:number>
                <text:p text:style-name="al">Ook beoordeelt het college de mogelijkheden van ouderschapsverlof.</text:p>
              </text:list-item>
              <text:list-item text:style-override="id1-3-2-2-1-131-4">
                <text:number>•</text:number>
                <text:p text:style-name="al">Als al het voorafgaande niet geleid heeft tot een oplossing van het probleem zal het college een maatwerkvoorziening moeten bieden.</text:p>
              </text:list-item>
              <text:list-item text:style-override="id1-3-2-2-1-131-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2-1-131-6">
                <text:number>•</text:number>
                <text:p text:style-name="al">Bij de toekenning bepaalt het college de duur van de tijdelijke opvang en legt in de beschikking vast op welke termijn de belanghebbenden een definitieve oplossing moeten vinden .</text:p>
              </text:list-item>
              <text:list-item text:style-override="id1-3-2-2-1-131-7">
                <text:number>•</text:number>
                <text:p text:style-name="al">Ten aanzien van mantelzorgers zal door het college rekening worden gehouden met hun belangen als het gaat om het thuis zorgen voor kinderen die tot het gezin behoren.</text:p>
              </text:list-item>
            </text:list>
            <text:p text:style-name="tussenkopvet">4.6. OndersteuningIndividueel gericht op ontwikkeling en stabilisatie</text:p>
            <text:p text:style-name="common-al">
            <text:span text:style-name="nadrukvet"/>
          </text:p>
            <text:p text:style-name="common-al">
            <text:span text:style-name="nadrukvet">Inleiding</text:span>
          </text:p>
            <text:p text:style-name="common-al">Ondersteuning individueel betreft de begeleiding van de cliënt bij het zelfstandig kunnen wonen en participeren in de maatschappij. De ondersteuning is gericht op het kunnen verrichten van de dagelijks noodzakelijke activiteiten door de cliënt. Voor het definiëren van de levensdomeinen en de te behalen resultaten wordt gebruik gemaakt van de levensdomeinen van de zelfredzaamheidsmatrix (ZRM).</text:p>
            <text:p text:style-name="common-al">Op elk van deze levensdomeinen wil de Gemeente met Ondersteuning een of meerdere resultaten behalen die bijdragen aan het hoofddoel:</text:p>
            <text:list text:style-name="id1-3-2-2-1-137">
              <text:list-item text:style-override="id1-3-2-2-1-137-1">
                <text:number>•</text:number>
                <text:p text:style-name="al">Resultaten gericht op voorkomen</text:p>
              </text:list-item>
              <text:list-item text:style-override="id1-3-2-2-1-137-2">
                <text:number>•</text:number>
                <text:p text:style-name="al">Resultaten gericht op ontwikkeling, groei, doorstroom, uitstroom</text:p>
              </text:list-item>
              <text:list-item text:style-override="id1-3-2-2-1-137-3">
                <text:number>•</text:number>
                <text:p text:style-name="al">Resultaten gericht op stabilisatie, behoud en voorkomen achteruitgang</text:p>
              </text:list-item>
            </text:list>
            <text:p text:style-name="common-al">In geval van individuele 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 </text:p>
            <text:p text:style-name="common-al">Om de resultaten op de verschillende levensdomeinen te behalen kunnen verschillende vormen van Maatwerkvoorzieningen ingezet worden.</text:p>
            <text:p text:style-name="common-al">We onderscheiden allereerst de volgende vormen van Begeleiding individueel:</text:p>
            <text:list text:style-name="id1-3-2-2-1-141">
              <text:list-item text:style-override="id1-3-2-2-1-141-1">
                <text:number>1.</text:number>
                <text:p text:style-name="al">Gericht op ontwikkeling (doorstroom en uitstroom)</text:p>
                <text:list text:style-name="id1-3-2-2-1-141-1-3">
                  <text:list-item text:style-override="id1-3-2-2-1-141-1-3-1">
                    <text:number>•</text:number>
                    <text:p text:style-name="al">Ontwikkelen en coachen;</text:p>
                  </text:list-item>
                  <text:list-item text:style-override="id1-3-2-2-1-141-1-3-2">
                    <text:number>•</text:number>
                    <text:p text:style-name="al">Ontwikkelen Plus</text:p>
                  </text:list-item>
                </text:list>
              </text:list-item>
              <text:list-item text:style-override="id1-3-2-2-1-141-2">
                <text:number>2.</text:number>
                <text:p text:style-name="al">Gericht op stabiliseren (voorkomen van achteruitgang) </text:p>
                <text:list text:style-name="id1-3-2-2-1-141-2-3">
                  <text:list-item text:style-override="id1-3-2-2-1-141-2-3-1">
                    <text:number>•</text:number>
                    <text:p text:style-name="al">Stabiliseren en helpen bij (gericht op stabiel houden en voorkomen van achteruitgang);)</text:p>
                  </text:list-item>
                  <text:list-item text:style-override="id1-3-2-2-1-141-2-3-2">
                    <text:number>•</text:number>
                    <text:p text:style-name="al">Stabiliseren en overnemen; </text:p>
                  </text:list-item>
                  <text:list-item text:style-override="id1-3-2-2-1-141-2-3-3">
                    <text:number>•</text:number>
                    <text:p text:style-name="al">Stabiliseren Plus.</text:p>
                  </text:list-item>
                </text:list>
              </text:list-item>
              <text:list-item text:style-override="id1-3-2-2-1-141-3">
                <text:number>3.</text:number>
                <text:p text:style-name="al">Persoonlijke verzorging</text:p>
              </text:list-item>
            </text:list>
            <text:p text:style-name="common-al">
            <text:span text:style-name="nadrukvet">Afwegingskader</text:span>
          </text:p>
            <text:list text:style-name="id1-3-2-2-1-143">
              <text:list-item text:style-override="id1-3-2-2-1-143-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2-1-143-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2-1-143-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 Het kan gaan om taken zoals wassen, aan- en uitkleden, in en uit bed gaan, toiletgang, bewegen, vervangen katheter/ stomazakje, toedienen sondevoeding, aanreiken medicijnen. </text:p>
                <text:p text:style-name="al">Gemeenten zijn voor alle Cliënten, zowel onder als boven de 18 jaar alleen verantwoordelijk voor het gedeelte van persoonlijke verzorging dat niet onder voorliggende wetgeving zoals de Zorgverzekeringswet of Wet langdurige zorg valt. </text:p>
                <text:p text:style-name="al">Wanneer de PV gericht is op geneeskundige zorg of een hoog risico daarop dan is de Zorgverzekeringswet van toepassing (artikel 2.10 Besluit zorgverzekering). </text:p>
              </text:list-item>
            </text:list>
            <text:list text:style-name="id1-3-2-2-1-144">
              <text:list-item text:style-override="id1-3-2-2-1-144-1">
                <text:number>•</text:number>
                <text:p text:style-name="al">Daarna beoordeelt het college in hoeverre een belanghebbende in staat is op eigen kracht het resultaat te bereiken. Het kan zijn dat huisgenoten kunnen helpen op grond van de ‘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2-1-144-2">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2-1-144-3">
                <text:number>•</text:number>
                <text:p text:style-name="al">Als het voorafgaande niet geleid heeft tot het bereiken van het resultaat zal het college een maatwerkvoorziening moeten toekennen.</text:p>
              </text:list-item>
              <text:list-item text:style-override="id1-3-2-2-1-144-4">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2-1-144-4-3">
                  <text:list-item text:style-override="id1-3-2-2-1-144-4-3-1">
                    <text:number/>
                    <text:p text:style-name="al">Gericht op ontwikkeling (doorstroom en uitstroom)</text:p>
                    <text:list text:style-name="id1-3-2-2-1-144-4-3-1-3">
                      <text:list-item text:style-override="id1-3-2-2-1-144-4-3-1-3-1">
                        <text:number>•</text:number>
                        <text:p text:style-name="al">Ontwikkelen en coachen bij </text:p>
                      </text:list-item>
                      <text:list-item text:style-override="id1-3-2-2-1-144-4-3-1-3-2">
                        <text:number>•</text:number>
                        <text:p text:style-name="al">Ontwikkelen Plus</text:p>
                      </text:list-item>
                    </text:list>
                  </text:list-item>
                  <text:list-item text:style-override="id1-3-2-2-1-144-4-3-2">
                    <text:number/>
                    <text:p text:style-name="al">Gericht op stabiliseren (voorkomen van achteruitgang)</text:p>
                    <text:list text:style-name="id1-3-2-2-1-144-4-3-2-3">
                      <text:list-item text:style-override="id1-3-2-2-1-144-4-3-2-3-1">
                        <text:number>•</text:number>
                        <text:p text:style-name="al">Stabiliseren en helpen bij (gericht op stabiel houden en voorkomen van achteruitgang);</text:p>
                      </text:list-item>
                      <text:list-item text:style-override="id1-3-2-2-1-144-4-3-2-3-2">
                        <text:number>•</text:number>
                        <text:p text:style-name="al">Stabiliseren en overnemen;</text:p>
                      </text:list-item>
                      <text:list-item text:style-override="id1-3-2-2-1-144-4-3-2-3-3">
                        <text:number>•</text:number>
                        <text:p text:style-name="al">Stabiliseren Plus. </text:p>
                      </text:list-item>
                      <text:list-item text:style-override="id1-3-2-2-1-144-4-3-2-3-4">
                        <text:number>•</text:number>
                        <text:p text:style-name="al">Om tot een keuze te komen voor een maatwerkvoorziening wordt verwezen naar bijlage: Afwegingskaders Toegang Sociaal Domein op basis van inkoopdocument 2017</text:p>
                      </text:list-item>
                    </text:list>
                  </text:list-item>
                </text:list>
              </text:list-item>
            </text:list>
            <text:p text:style-name="tussenkopvet">Ondersteuning groep gericht op ontwikkeling en stabilisatie</text:p>
            <text:p text:style-name="common-al">
            <text:span text:style-name="nadrukvet"/>
          </text:p>
            <text:p text:style-name="common-al">
            <text:span text:style-name="nadrukvet">Inleiding</text:span>
          </text:p>
            <text:p text:style-name="common-al">De tweede vorm van ondersteuning is ondersteuning groep gericht op ontwikkeling of stabilisatie. </text:p>
            <text:p text:style-name="common-al">Begeleiding groep is gericht op een zinvolle daginvulling, dagstructuur, aanleren, oefenen, bestendigen of overnemen van vaardigheden en het ontplooien van talenten om zelfredzaamheid en deelname aan de samenleving te vergroten, dan wel achteruitgang te voorkomen.</text:p>
            <text:p text:style-name="common-al">Voor het definiëren van de levensdomeinen en de te behalen resultaten wordt gebruik gemaakt van de levensdomeinen van de zelfredzaamheidsmatrix (ZRM).</text:p>
            <text:p text:style-name="common-al">Op elk van deze levensdomeinen wil de Gemeente met Ondersteuning een of meerdere resultaten behalen die bijdragen aan het hoofddoel:</text:p>
            <text:list text:style-name="id1-3-2-2-1-152">
              <text:list-item text:style-override="id1-3-2-2-1-152-1">
                <text:number>•</text:number>
                <text:p text:style-name="al">Resultaten gericht op voorkomen</text:p>
              </text:list-item>
              <text:list-item text:style-override="id1-3-2-2-1-152-2">
                <text:number>•</text:number>
                <text:p text:style-name="al">Resultaten gericht op ontwikkeling, groei, doorstroom, uitstroom</text:p>
              </text:list-item>
              <text:list-item text:style-override="id1-3-2-2-1-152-3">
                <text:number>•</text:number>
                <text:p text:style-name="al">Resultaten gericht op stabilisatie, behoud en voorkomen achteruitgang</text:p>
              </text:list-item>
            </text:list>
            <text:p text:style-name="common-al">In geval van ondersteuning groep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 </text:p>
            <text:p text:style-name="common-al">Om de resultaten op de verschillende levensdomeinen te behalen kunnen verschillende vormen van Maatwerkvoorzieningen ingezet worden.</text:p>
            <text:p text:style-name="common-al">We onderscheiden de volgende vormen van Begeleiding groep:</text:p>
            <text:list text:style-name="id1-3-2-2-1-156">
              <text:list-item text:style-override="id1-3-2-2-1-156-1">
                <text:number>1.</text:number>
                <text:p text:style-name="al">Gericht op ontwikkeling (doorstroom en uitstroom) <text:span text:style-name="nadrukcur">Bij dit product kan er eventueel een opslag voor individueel vervoer of rolstoelvervoer toegekend worden</text:span></text:p>
                <text:list text:style-name="id1-3-2-2-1-156-1-3">
                  <text:list-item text:style-override="id1-3-2-2-1-156-1-3-1">
                    <text:number>•</text:number>
                    <text:p text:style-name="al">Ontwikkelen </text:p>
                  </text:list-item>
                  <text:list-item text:style-override="id1-3-2-2-1-156-1-3-2">
                    <text:number>•</text:number>
                    <text:p text:style-name="al">Ontwikkelen plus. </text:p>
                  </text:list-item>
                </text:list>
              </text:list-item>
              <text:list-item text:style-override="id1-3-2-2-1-156-2">
                <text:number>2.</text:number>
                <text:p text:style-name="al">Gericht op stabiliseren (voorkomen van achteruitgang)<text:span text:style-name="nadrukcur"> Bij dit product kan er eventueel een opslag voor individueel vervoer of rolstoelvervoer toegekend worden</text:span></text:p>
                <text:list text:style-name="id1-3-2-2-1-156-2-3">
                  <text:list-item text:style-override="id1-3-2-2-1-156-2-3-1">
                    <text:number>•</text:number>
                    <text:p text:style-name="al">Stabiliseren en begeleiden bij;</text:p>
                  </text:list-item>
                  <text:list-item text:style-override="id1-3-2-2-1-156-2-3-2">
                    <text:number>•</text:number>
                    <text:p text:style-name="al">Stabiliseren en overnemen;</text:p>
                  </text:list-item>
                  <text:list-item text:style-override="id1-3-2-2-1-156-2-3-3">
                    <text:number>•</text:number>
                    <text:p text:style-name="al">Stabiliseren Plus.</text:p>
                  </text:list-item>
                </text:list>
              </text:list-item>
            </text:list>
            <text:p text:style-name="common-al">
            <text:span text:style-name="nadrukvet">Afwegingskader</text:span>
          </text:p>
            <text:list text:style-name="id1-3-2-2-1-158">
              <text:list-item text:style-override="id1-3-2-2-1-158-1">
                <text:number>•</text:number>
                <text:p text:style-name="al">De inhoud van het resultaat ‘een ingevulde dag hebben’ bestaat uit het bieden van activiteiten die in plaats komen van (betaald) werk of het volgen van regulier of speciaal onderwijs.</text:p>
              </text:list-item>
              <text:list-item text:style-override="id1-3-2-2-1-158-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2-1-158-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2-1-158-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2-1-158-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2-1-158-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 aantal dagdelen is afgeleid van het gemiddeld aantal uren dat een gezond persoon naar school gaat, studeert of betaalde arbeid verricht. Voor personen van 65 jaar en ouder is het maximum voor dagopvang 6 dagdelen per week. </text:p>
              </text:list-item>
              <text:list-item text:style-override="id1-3-2-2-1-158-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2-1-158-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2-1-158-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Winterswijk.</text:p>
              </text:list-item>
              <text:list-item text:style-override="id1-3-2-2-1-158-10">
                <text:number>•</text:number>
                <text:p text:style-name="al">Om tot een keuze te komen voor een maatwerkvoorziening wordt verwezen naar bijlage: Afwegingskaders Toegang Sociaal Domein op basis van inkoopdocument 2017.</text:p>
              </text:list-item>
            </text:list>
            <text:p text:style-name="tussenkopvet">4.7. Mantelzorgondersteuning/Logeren</text:p>
            <text:p text:style-name="common-al"/>
            <text:p text:style-name="common-al">
            <text:span text:style-name="nadrukvet">Inleiding</text:span>
          </text:p>
            <text:p text:style-name="common-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 op gericht om het toezicht op de belanghebbende tijdelijk over te nemen in de vorm van logeren. </text:p>
            <text:p text:style-name="common-al">Het gaat hier om het logeren in een accommodatie van een Instelling met als doel het tijdelijk ontlasten van de mantelzorger. Indien er ook sprake is van ondersteuning vanuit de Zorgverzekeringswet (Zvw) zoals persoonlijke verzorging en verpleging, wordt nauw samengewerkt met partners vanuit deze ondersteuning, zodat deze Ondersteuning geleverd blijft worden. </text:p>
            <text:p text:style-name="common-al">
            <text:span text:style-name="nadrukvet">Doelgroep</text:span>
          </text:p>
            <text:p text:style-name="common-al">Cliënten die in aanmerking komen voor logeren/kortdurend verblijf hebben een complez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common-al">De omvang van de maatwerkvoorziening logeren bedraagt maximaal 100 etmalen per jaar. </text:p>
            <text:p text:style-name="common-al">
            <text:span text:style-name="nadrukvet">Resultaten Kortdurend Verblijf</text:span>
          </text:p>
            <text:p text:style-name="common-al">a) De mantelzorger wordt ontlast.</text:p>
            <text:p text:style-name="common-al">
            <text:span text:style-name="nadrukvet">Afwegingskader</text:span>
          </text:p>
            <text:list text:style-name="id1-3-2-2-1-170">
              <text:list-item text:style-override="id1-3-2-2-1-170-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2-1-170-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2-1-170-3">
                <text:number>•</text:number>
                <text:p text:style-name="al">Het college stelt de noodzaak voor permanent 24 uur per dag toezicht vast. Van permanent toezicht is sprake indien:</text:p>
                <text:list text:style-name="id1-3-2-2-1-170-3-3">
                  <text:list-item text:style-override="id1-3-2-2-1-170-3-3-1">
                    <text:number>°</text:number>
                    <text:p text:style-name="al">hulp nodig is op regelmatige en onregelmatige momenten. De zorgverlening moet inspelen op de (frequent voorkomende) al dan niet geëxpliciteerde zorgvraag;</text:p>
                  </text:list-item>
                  <text:list-item text:style-override="id1-3-2-2-1-170-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 (levens) bedreigende gezondheids- en of gedragssituaties kan worden voorkomen;</text:p>
                  </text:list-item>
                </text:list>
              </text:list-item>
              <text:list-item text:style-override="id1-3-2-2-1-170-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2-1-170-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ie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2-1-170-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2-1-170-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2-1-170-8">
                <text:number>•</text:number>
                <text:p text:style-name="al">Het college houdt ook bij dit resultaat de afbakening met de Zvw en Wlz goed in de gaten. Niet alle vormen van toezicht vallen onder de Wmo 2015.</text:p>
              </text:list-item>
              <text:list-item text:style-override="id1-3-2-2-1-170-9">
                <text:number>•</text:number>
                <text:p text:style-name="al">De omvang van de maatwerkvoorziening kortdurend verblijf bedraagt maximaal 100 etmalen per jaar.</text:p>
              </text:list-item>
              <text:list-item text:style-override="id1-3-2-2-1-170-10">
                <text:number>•</text:number>
                <text:p text:style-name="al">Om tot een keuze te komen voor een maatwerkvoorziening wordt verwezen naar bijlage: Afwegingskaders Toegang Sociaal Domein op basis van inkoopdocument 2017</text:p>
              </text:list-item>
            </text:list>
            <text:p text:style-name="tussenkopvet">4.8. Verplaatsen in en om de woning</text:p>
            <text:p text:style-name="common-al"/>
            <text:p text:style-name="common-al">
            <text:span text:style-name="nadrukvet">Inleiding</text:span>
          </text:p>
            <text:p text:style-name="common-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common-al">
            <text:span text:style-name="nadrukvet">Afwegingskader</text:span>
          </text:p>
            <text:list text:style-name="id1-3-2-2-1-176">
              <text:list-item text:style-override="id1-3-2-2-1-176-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2-1-176-2">
                <text:number>•</text:number>
                <text:p text:style-name="al">De sportrolstoel wordt niet gerekend tot een rolstoel voor het verplaatsen in en rond de woning.</text:p>
              </text:list-item>
              <text:list-item text:style-override="id1-3-2-2-1-176-3">
                <text:number>•</text:number>
                <text:p text:style-name="al">Het college beoordeelt of de belanghebbende aangewezen is op een rolstoel voor dagelijks zittend verplaatsen.</text:p>
              </text:list-item>
              <text:list-item text:style-override="id1-3-2-2-1-176-4">
                <text:number>•</text:number>
                <text:p text:style-name="al">Als er noodzaak bestaat voor een rolstoel voor dagelijks zittend gebruik, kan via een (medisch en al dan niet ergotherapeutisch) advies door het college een programma van eisen worden opgesteld. </text:p>
              </text:list-item>
              <text:list-item text:style-override="id1-3-2-2-1-176-5">
                <text:number>•</text:number>
                <text:p text:style-name="al">Een rolstoel kan door het college verstrekt worden in natura of in de vorm van een persoonsgebonden budget.</text:p>
              </text:list-item>
              <text:list-item text:style-override="id1-3-2-2-1-176-6">
                <text:number>•</text:number>
                <text:p text:style-name="al">Bij verstrekking in natura of pgb vallen alle kosten van onderhoud en verzekering onder de verstrekking. </text:p>
              </text:list-item>
              <text:list-item text:style-override="id1-3-2-2-1-176-7">
                <text:number>•</text:number>
                <text:p text:style-name="al">Bij een verstrekking als persoonsgebonden budget wordt de rolstoel die betrokkene zou hebben gekregen als voorziening in natura als uitgangspunt genomen.</text:p>
                <text:p text:style-name="al">Zou betrokkene een geschikte, gebruikte rolstoel ontvangen hebben, dan wordt het te verstrekken bedrag gebaseerd op deze rolstoel, qua prijs maar ook qua beperkte levensduur vanwege het al afgeschreven deel. Zie ook hoofdstuk 4 onder PGB.</text:p>
              </text:list-item>
              <text:list-item text:style-override="id1-3-2-2-1-176-8">
                <text:number>•</text:number>
                <text:p text:style-name="al">Ten aanzien van mantelzorgers kan door het college rekening worden gehouden met hun belangen.</text:p>
                <text:p text:style-name="al">Dat kan bijvoorbeeld betekenen dat als de mantelzorger niet in staat is de rolstoel in alle omstandigheden te duwen, er een elektrische duwondersteuning op de rolstoel verstrekt kan worden.</text:p>
              </text:list-item>
            </text:list>
            <text:p text:style-name="tussenkopvet">4.9. Lokaal verplaatsen per vervoermiddel</text:p>
            <text:p text:style-name="common-al"/>
            <text:p text:style-name="common-al">
            <text:span text:style-name="nadrukvet">Inleiding</text:span>
          </text:p>
            <text:p text:style-name="common-al">Het lokaal verplaatsen per vervoermiddel is de mogelijkheid om in de eigen woon- en leefomgeving te gaan en staan waar men wil. Er wordt gesproken over lokaal verplaatsen, waarbij gedacht moet worden aan verplaatsingen in een straal van 15 tot 20 kilometer rond de woning. Buiten dit gebied kan gebruik worden gemaakt van de mogelijkheden van het boven-regionale vervoer, dat Valys in opdracht van het ministerie van VWS verricht.</text:p>
            <text:p text:style-name="common-al">Een collectief vervoersysteem kan de prioriteit hebben, zodat de keuze voor een persoonsgebonden budget beperkt kan worden, mits men rekening houdt met de persoonskenmerken en behoeften van de aanvrager.</text:p>
            <text:p text:style-name="common-al">Er wordt geen onbeperkte kosteloze vervoermogelijkheid aangeboden. Net als voor personen zonder beperkingen geldt, dient men voor het vervoer een bijdrage te betalen al dan niet in de vorm van een tarief.</text:p>
            <text:p text:style-name="common-al">Als er na het optreden van beperkingen geen sprake is van een andere situatie op vervoersgebied dan daarvoor ( bijvoorbeeld men heeft al 40 jaar een auto en is gewend daar alles mee te doen) zal er geen noodzaak zijn te compenseren omdat er geen probleem is of omdat men het zelf kan oplossen. Dat kan anders zijn indien door het optreden van de beperkingen ook het inkomen daalt.</text:p>
            <text:p text:style-name="common-al">
            <text:span text:style-name="nadrukvet">Afwegingskader</text:span>
          </text:p>
            <text:list text:style-name="id1-3-2-2-1-185">
              <text:list-item text:style-override="id1-3-2-2-1-185-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 tarief het uitgangspunt is.</text:p>
              </text:list-item>
              <text:list-item text:style-override="id1-3-2-2-1-185-2">
                <text:number>•</text:number>
                <text:p text:style-name="al">Het college gaat eerst na of er geen algemeen gebruikelijke voorzieningen (fiets met trapondersteuning of openbaar vervoer) of andere alternatieven voor belanghebbende bruikbaar en beschikbaar zijn om zich lokaal te kunnen verplaatsen. </text:p>
              </text:list-item>
              <text:list-item text:style-override="id1-3-2-2-1-185-3">
                <text:number>•</text:number>
                <text:p text:style-name="al">Als blijkt dat algemeen gebruikelijke voorzieningen de beperking van de belanghebbende niet of niet voldoende kunnen compenseren onderzoekt het college allereerst welke vervoersbehoefte de belanghebbende heeft.</text:p>
              </text:list-item>
              <text:list-item text:style-override="id1-3-2-2-1-185-4">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item text:style-override="id1-3-2-2-1-185-5">
                <text:number>•</text:number>
                <text:p text:style-name="al">Met een systeem voor collectief vervoer of met een andere individuele voorziening dient tenminste een afstand van 1500 – 2000 km per jaar, te kunnen worden afgelegd. Afhankelijk van de vervoersbehoefte en de situatie kan het college besluiten dit aantal kilometers naar benden of boven bij te stellen.</text:p>
              </text:list-item>
              <text:list-item text:style-override="id1-3-2-2-1-185-6">
                <text:number>•</text:number>
                <text:p text:style-name="al">Mocht belanghebbende ook in het bezit zijn van een andere vervoersvoorziening zoals bijvoorbeeld een scootmobiel, dan kan maximaal 1000 kilometer per jaar met het collectief vervoer gereisd worden.</text:p>
              </text:list-item>
              <text:list-item text:style-override="id1-3-2-2-1-185-7">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 </text:p>
              </text:list-item>
              <text:list-item text:style-override="id1-3-2-2-1-185-8">
                <text:number>•</text:number>
                <text:p text:style-name="al">De kosten voor een eventuele pas die nodig is om gebruik te maken van het vervoer is voor rekening van de ondersteuningsvrager.</text:p>
              </text:list-item>
              <text:list-item text:style-override="id1-3-2-2-1-185-9">
                <text:number>•</text:number>
                <text:p text:style-name="al">Bij personen met een loopafstand tussen de 100 – 800 meter zal het college beoordelen of naast een voorziening als collectief vervoer ook nog een voorziening verstrekt moet worden voor de zeer korte afstand.</text:p>
              </text:list-item>
              <text:list-item text:style-override="id1-3-2-2-1-185-10">
                <text:number>•</text:number>
                <text:p text:style-name="al">Indien collectief vervoer niet mogelijk is, kan het college een individuele voorziening in de vorm van een voorziening in natura, een persoonsgebonden budget of een financiële tegemoetkoming, te besteden aan vervoer, verstrekken.</text:p>
              </text:list-item>
              <text:list-item text:style-override="id1-3-2-2-1-185-1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2-1-185-12">
                <text:number>•</text:number>
                <text:p text:style-name="al">Bij een persoonsgebonden budget is de voorziening die de belanghebbende als voorziening in natura zou ontvangen voor het college uitgangspunt voor de hoogte van het bedrag. </text:p>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item text:style-override="id1-3-2-2-1-185-13">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tussenkopvet">5. Persoonsgebonden budget, Tegemoetkoming, Natura</text:p>
            <text:p text:style-name="common-al"/>
            <text:p text:style-name="tussenkopvet">5.1<text:span text:style-name="nadrukvet">. </text:span>Inleiding</text:p>
            <text:p text:style-name="common-al">Het college van burgemeester en wethouders biedt personen die aanspraak hebben op een individuele voorziening de keuze tussen het ontvangen van een maatwerkvoorziening in natura of het ontvangen van een hiermee vergelijkbaar en toereikend persoonsgebonden budget.</text:p>
            <text:p text:style-name="tussenkopvet">5.2. Persoonsgebonden budget</text:p>
            <text:p text:style-name="common-al">In overeenstemming met artikel 2.3.6 van de wet verstrekthet college een persoonsgebonden budget (Pgb). Het is één van de wijzen waarop een individuele voorziening kan worden verstrekt. Met een persoonsgebonden budget moet een belanghebbende de benodigde individuele voorziening zelf aanschaffen. Het te bereiken resultaat en de eisen waaraan de voorziening moet voldoen, worden in de beschikking vastgelegd. Ook wordt in de beschikking altijd aangegeven of de voorziening, aangeschaft met het persoonsgebonden budget, in eigendom van de ondersteuningsvrager komt of dat deze in bruikleen wordt verleend. Voor een persoonsgebonden budget wordt een eigen bijdrage van de belanghebbende gevraagd. In de beschikking wordt de eigen bijdrage door de gemeente slechts aangekondigd. Dit is omdat de berekening en inning plaats zal vinden door het Centraal Administratie Kantoor.</text:p>
            <text:p text:style-name="common-al">Het college verstrekt geen Pgb voor zover de aanvraag betrekking heeft op kosten die de belanghebbende voorafgaand aan de indiening van de aanvraag heeft gemaakt en niet meer is na te gaan of de ingekochte voorziening noodzakelijk was.</text:p>
            <text:p text:style-name="common-al">
            <text:span text:style-name="nadrukvet">De hoogte van een Pgb</text:span>
          </text:p>
            <text:p text:style-name="common-al">De hoogte van een Pgb</text:p>
            <text:list text:style-name="id1-3-2-2-1-195">
              <text:list-item text:style-override="id1-3-2-2-1-195-1">
                <text:number>a.</text:number>
                <text:p text:style-name="al">wordt bepaald aan de hand van een door de cliënt opgesteld plan over hoe hij het pgb gaat besteden;</text:p>
              </text:list-item>
              <text:list-item text:style-override="id1-3-2-2-1-195-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95-3">
                <text:number>c.</text:number>
                <text:p text:style-name="al">bedraagt voor hulpmiddelen, vervoersvoorzieningen en woningaanpassingen niet meer dan de kostprijs van de in de betreffende situatie goedkoopst adequate voorziening in natura;</text:p>
              </text:list-item>
              <text:list-item text:style-override="id1-3-2-2-1-195-4">
                <text:number>d.</text:number>
                <text:p text:style-name="al">wordt gebaseerd op de bedragen in de door het Nibud vastgestelde Prijzengids. </text:p>
              </text:list-item>
            </text:list>
            <text:p text:style-name="common-al">Voor de verdere uitwerking van de hoogte van het Pgb wordt verwezen naar het Besluit maatschappelijke ondersteuning Winterswijk 2017.</text:p>
            <text:p text:style-name="tussenkopvet">5.2. Tegemoetkoming voor kosten taxi, rolstoeltaxi, Autoaanpassing, verhuiskosten, en sportrolstoel</text:p>
            <text:p text:style-name="common-al">Naast een Pgb bestaat ook de mogelijkheid voor een tegemoetkoming voor kosten van een taxi, rolstoeltaxi, autoaanpassing, verhuiskosten, en sportrolstoel. De tegemoetkoming wordt op grond van artikel 21 van de Verordening Maatschappelijke ondersteuning Winterswijk 2015 op aanvraag verstrekt. Er is geen directe relatie tussen de hoogte van de tegemoetkoming meerkosten en de kosten van het geval waarop de tegemoetkoming betrekking heeft.</text:p>
            <text:p text:style-name="tussenkopvet">5.3. Maatwerkvoorziening in natura</text:p>
            <text:p text:style-name="common-al">Een voorziening in natura wil zeggen dat de gemeente de aanvrager een voorziening verstrekt die hij of zij kant en klaar krijgt. De voorziening die wordt verstrekt kan bestaan uit goederen of diensten. Er zijn diverse manieren waarop een voorziening in natura kan worden verstrekt, zoals:</text:p>
            <text:list text:style-name="id1-3-2-2-1-201">
              <text:list-item text:style-override="id1-3-2-2-1-201-1">
                <text:number>•</text:number>
                <text:p text:style-name="al">in eigendom;</text:p>
              </text:list-item>
              <text:list-item text:style-override="id1-3-2-2-1-201-2">
                <text:number>•</text:number>
                <text:p text:style-name="al">in bruikleen;</text:p>
              </text:list-item>
              <text:list-item text:style-override="id1-3-2-2-1-201-3">
                <text:number>•</text:number>
                <text:p text:style-name="al">in huur;</text:p>
              </text:list-item>
              <text:list-item text:style-override="id1-3-2-2-1-201-4">
                <text:number>•</text:number>
                <text:p text:style-name="al">als persoonlijke dienstverlening.</text:p>
              </text:list-item>
            </text:list>
            <text:p text:style-name="common-al">Indien de cliënt kiest voor een voorziening in natura, is de gemeente verantwoordelijk dat deze voorziening ook wordt verstrekt. Daartoe worden, bij voorkeur, rechtsbetrekkingen aangegaan met leveranciers. De leverancier verstrekt de individuele voorziening in natura aan de belanghebbende namens de gemeente, zonder dat tussen de belanghebbende en de leverancier een rechtsbetrekking tot stand komt. De belanghebbende mag namelijk bij een voorziening in natura niet geconfronteerd worden met enigerlei verplichtingen, zoals het werkgever- of opdrachtgeverschap. Er wordt bij het verstrekken van woonvoorzieningen (bijvoorbeeld traplift), vervoervoorzieningen (bijvoorbeeld scootmobiel) en rolstoelen dan ook een bruikleenovereenkomst gesloten tussen de belanghebbende en de gemeente. Uitzondering: Douche- en toiletvoorzieningen tot €  500,– worden altijd in eigendom verstrekt. </text:p>
            <text:p text:style-name="common-al">Voor een voorziening in natura wordt een eigen bijdrage van de cliënt gevraagd. In de beschikking wordt de eigen bijdrage door de gemeente slechts aangekondigd. Dit omdat de berekening en inning plaats zal vinden via het Centraal Administratie Kantoor.</text:p>
            <text:p text:style-name="tussenkopvet">
            <text:span text:style-name="nadrukvet">6. Melding, aanvraag, beschikking</text:span>
          </text:p>
            <text:p text:style-name="tussenkopvet">6.1<text:span text:style-name="nadrukvet">.</text:span> Inleiding</text:p>
            <text:p text:style-name="common-al">D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common-al">Waar het recht op compensatie onder de ‘oude’ Wet maatschappelijke ondersteuning is komen te vervallen, is er recht op een zorgvuldige, tweezijdige procedure in de plaats gekomen.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common-al">De Wmo 2015 en de verordening leggen veel bevoegdheden bij het college. De uitvoering hiervan zal echter in de regel namens het college gedaan worden (in mandaat).</text:p>
            <text:p text:style-name="common-al">Het onderzoek/gesprek gebeurt door een medewerker van het sociaal team of een Wmoconsulent. Op basis van een lerende dialoog wordt na de onderzoeksfase in gezamenlijkheid bepaald of een cliënt in aanmerking komt voor een maatwerkvoorziening. De beschikking wordt altijd door een Wmoconsulent van de gemeente afgegeven. </text:p>
            <text:p text:style-name="tussenkopvet">6.2. Melding/onderzoek/verslag</text:p>
            <text:p text:style-name="common-al">Wanneer een cliënt behoefte heeft aan ondersteuning kan hij of zij bij ‘de Post’ zijn vraag stellen. Soms blijkt na een korte vraagverkenning dat informatie en advies voldoende is voor cliënt om het ondervonden probleem op te lossen. Wanneer verdere vraagverheldering of verdieping nodig blijkt wordt verder onderzoek gedaan. Dit wordt schriftelijk en/of elektronisch bevestigd.</text:p>
            <text:p text:style-name="common-al">Voorafgaand aan het onderzoek wijst het college de cliënt en zijn mantelzorger, op de mogelijkheid om gebruik te maken van gratis cliëntondersteuning. </text:p>
            <text:p text:style-name="common-al">Ook wijst het college op de mogelijkheid om voorafgaand aan het onderzoek een persoonlijk plan over te leggen. Op die manier is het college direct bekend met de wijze waarop de cliënt zelf vorm wil geven aan zijn persoonlijk arrangement dat nodig is om zelfredzaam te kunnen zijn en te participeren. Hiermee komt de regie bij de cliënt te liggen.</text:p>
            <text:p text:style-name="common-al">Zowel het Sociaal team als het Ondersteuningsteam en Wmoconsulenten, zijn geschoold in het voeren van een brede intake. Hierbij wordt gebruik gemaakt van een gezamenlijke checklist zodat alle levensgebieden (inkomen, gezondheid, relatie/gezin, etc.) worden besproken, de zogenaamde ‘zelfredzaamheidmatrix’ (zie www.zelfredzaamheidmatrix.nl )</text:p>
            <text:p text:style-name="common-al">Daarbij is aandacht voor: </text:p>
            <text:list text:style-name="id1-3-2-2-1-216">
              <text:list-item text:style-override="id1-3-2-2-1-216-1">
                <text:number>•</text:number>
                <text:p text:style-name="al">de behoeften, persoonskenmerken en de voorkeuren van de cliënt; </text:p>
              </text:list-item>
              <text:list-item text:style-override="id1-3-2-2-1-216-2">
                <text:number>•</text:number>
                <text:p text:style-name="al">de mogelijkheden om op eigen kracht of met gebruikelijke hulp te voorzien in zijn behoefte;</text:p>
              </text:list-item>
              <text:list-item text:style-override="id1-3-2-2-1-216-3">
                <text:number>•</text:number>
                <text:p text:style-name="al">de mogelijkheid om op eigen kracht of met gebruikelijke hulp van andere personen uit zijn sociale netwerk te komen tot verbetering van zijn situatie;</text:p>
              </text:list-item>
              <text:list-item text:style-override="id1-3-2-2-1-216-4">
                <text:number>•</text:number>
                <text:p text:style-name="al">de behoefte aan ondersteuning van de mantelzorger(s) van de cliënt;</text:p>
              </text:list-item>
              <text:list-item text:style-override="id1-3-2-2-1-216-5">
                <text:number>•</text:number>
                <text:p text:style-name="al">de mogelijkheid om gebruik te maken van algemene voorzieningen;</text:p>
              </text:list-item>
              <text:list-item text:style-override="id1-3-2-2-1-216-6">
                <text:number>•</text:number>
                <text:p text:style-name="al">welke eigen bijdrage voor de cliënt van toepassing is. </text:p>
              </text:list-item>
            </text:list>
            <text:p text:style-name="common-al">Van het gesprek worden door de gespreksvoerder aantekeningen gemaakt die uitgewerkt worden tot een verslag. In de verordening is opgenomen dat het college binnen 10 dagen nadat het gesprek heeft plaatsgevonden de cliënt een verslag verstrekt van het gesprek Dit verslag kan bij de aanvraag voor een eventuele maatwerkvoorziening gevoegd worden om te voorkomen dat zaken dubbel gedaan moeten worden. De cliënt heeft de mogelijkheid in het verslag correcties en aanvullingen aan te brengen. Deze komen niet in de plaats van het oorspronkelijke verslag, maar worden aan het oorspronkelijke verslag toegevoegd.</text:p>
            <text:p text:style-name="common-al">Ook kan er voor gekozen worden om de uitkomsten van het onderzoek weer te geven in de beschikking.</text:p>
            <text:p text:style-name="common-al">
            <text:span text:style-name="nadrukvet"/>
          </text:p>
            <text:p text:style-name="common-al">
            <text:span text:style-name="nadrukvet">Aanvraag maatwerkvoorziening</text:span>
          </text:p>
            <text:p text:style-name="common-al">Een aanvraag voor een maatwerkvoorziening kan pas worden gedaan nadat bovenstaand onderzoek/gesprek heeft plaatsgevonden. Uitzondering hierop is als het onderzoek niet binnen 6 weken na ontvangst van de melding heeft plaatsgevonden. In tegenstelling tot de melding kan een aanvraag alleen schriftelijk ingediend worden. Ook een door de cliënt ondertekend verslag van het gesprek kan gebruikt worden als aanvraag.</text:p>
            <text:p text:style-name="common-al">De behandeling van de aanvraag van een maatwerkvoorzienig gebeurt altijd door een medewerker van het toegangsteam. Deze gaat verder op de uitkomsten van de brede intake.</text:p>
            <text:p text:style-name="common-al">
            <text:span text:style-name="nadrukvet"/>
          </text:p>
            <text:p text:style-name="common-al">
            <text:span text:style-name="nadrukvet">(Medisch) advies</text:span>
          </text:p>
            <text:p text:style-name="common-al">Een (medisch) advies kan onderdeel uitmaken van het vervolgonderzoek. Dit geldt ook voor een passing van een voorziening (bijvoorbeeld een rolstoel), een haalbaarheidstraining voor een voorziening, het opmaken van een offerte etc.</text:p>
            <text:p text:style-name="common-al">In de volgende situaties kan een (medisch) advies gevraagd worden:</text:p>
            <text:list text:style-name="id1-3-2-2-1-227">
              <text:list-item text:style-override="id1-3-2-2-1-227-1">
                <text:number>•</text:number>
                <text:p text:style-name="al">Voor een cliënt die nog niet eerder een aanvraag heeft ingediend, dus niet bekend is bij het college, én die een voorziening aanvraagt die een bepaald bedrag te boven gaat. Het belang van deze regel is dat er voor het college een uitgangssituatie geschapen wordt, waarin medisch geobjectiveerd is vastgesteld wat er met de aanvrager (medisch) aan de hand is, welke problemen ervaren worden en wat de prognose is. Het bedrag is vastgesteld op €  20.000,-.(opgenomen in het Besluit maatschappelijke ondersteuning Winterswijk 2017). Boven dit bedrag zal bij nieuwe aanvragers altijd medisch advies worden gevraagd. Het gaat hier om een aanschafbedrag van een voorziening en/of een geschat bedrag dat de gemeente denkt per jaar kwijt te zijn aan hulp bij het huishouden of begeleiding.</text:p>
              </text:list-item>
              <text:list-item text:style-override="id1-3-2-2-1-227-2">
                <text:number>•</text:number>
                <text:p text:style-name="al">Als te verwachten is dat een aanvraag om medische reden wordt afgewezen, wordt de medisch adviseur om een advies gevraagd. Zonder een medisch advies is in deze situatie het besluit onvoldoende gemotiveerd. De rechter kan een dergelijk besluit vernietigen als onvoldoende gemotiveerd. </text:p>
              </text:list-item>
              <text:list-item text:style-override="id1-3-2-2-1-227-3">
                <text:number>•</text:number>
                <text:p text:style-name="al">Tot slot kan het college altijd aanleiding zien om medisch advies te vragen. Dan zal bijvoorbeeld plaatsvinden bij een progressief ziektebeeld, maar zeker ook bij medisch moeilijk te objectiveren aandoeningen. Per situatie zal dit beoordeeld worden. Bij twijfel wordt altijd een medisch advies gevraagd. </text:p>
              </text:list-item>
            </text:list>
            <text:p text:style-name="common-al"> Het college beoordeelt het (medisch) advies en besluit tot (gedeeltelijke) toekenning of afwijzing van de aangevraagde voorziening.</text:p>
            <text:p text:style-name="common-al">
            <text:span text:style-name="nadrukvet"/>
          </text:p>
            <text:p text:style-name="common-al">
            <text:span text:style-name="nadrukvet">Beschikking</text:span>
          </text:p>
            <text:p text:style-name="common-al">Binnen twee weken na de (schriftelijk )aanvraag ontvangt de cliënt de beschikking.</text:p>
            <text:p text:style-name="common-al">Een beschikking is een aan de cliënt gericht officieel en schriftelijk besluit van de gemeente dat bepaalde rechtsgevolgen heeft. In de beschikking wordt, voor zover van toepassing, aangegeven: </text:p>
            <text:list text:style-name="id1-3-2-2-1-233">
              <text:list-item text:style-override="id1-3-2-2-1-233-1">
                <text:number>•</text:number>
                <text:p text:style-name="al">de voorziening die wordt toegekend of afgewezen; </text:p>
              </text:list-item>
              <text:list-item text:style-override="id1-3-2-2-1-233-2">
                <text:number>•</text:number>
                <text:p text:style-name="al">motivering: waarom wel of geen toekenning. Vermeld moet worden op welke wijze de toe te kennen individuele voorziening bijdraagt aan de te behalen resultaten en aan het behouden en bevorderen van de zelfredzaamheid en maatschappelijke participatie van belanghebbende. Indien sprake is van een afwijzing, wordt aangegeven waarom wordt afgewezen en op welke wijze belanghebbende zelf het probleem kan oplossen;</text:p>
              </text:list-item>
              <text:list-item text:style-override="id1-3-2-2-1-233-3">
                <text:number>•</text:number>
                <text:p text:style-name="al">de vorm waarin de voorziening wordt toegekend;</text:p>
              </text:list-item>
              <text:list-item text:style-override="id1-3-2-2-1-233-4">
                <text:number>•</text:number>
                <text:p text:style-name="al">wat de hoogte van het persoonsgebonden budget of financiële tegemoetkoming is en hoe deze tot stand is gekomen;</text:p>
              </text:list-item>
              <text:list-item text:style-override="id1-3-2-2-1-233-5">
                <text:number>•</text:number>
                <text:p text:style-name="al">de duur van de verstrekking;</text:p>
              </text:list-item>
              <text:list-item text:style-override="id1-3-2-2-1-233-6">
                <text:number>•</text:number>
                <text:p text:style-name="al">of een eigen bijdrage of eigen aandeel verschuldigd is;</text:p>
              </text:list-item>
              <text:list-item text:style-override="id1-3-2-2-1-233-7">
                <text:number>•</text:number>
                <text:p text:style-name="al">de aan de (eventuele) toekenning verbonden verplichtingen: zoals een programma van eisen, een bruikleenovereenkomst, voor welk resultaat een persoonsgebonden budget of een financiële tegemoetkoming gebruikt moet worden, een teruggaveverplichting en het doorgeven van gewijzigde situatie;</text:p>
              </text:list-item>
              <text:list-item text:style-override="id1-3-2-2-1-233-8">
                <text:number>•</text:number>
                <text:p text:style-name="al">(indien van toepassing) welke externe adviseur advies heeft uitgebracht;</text:p>
              </text:list-item>
              <text:list-item text:style-override="id1-3-2-2-1-233-9">
                <text:number>•</text:number>
                <text:p text:style-name="al">(indien van toepassing) verwijzing naar het externe advies bij wijze van motivering;</text:p>
              </text:list-item>
              <text:list-item text:style-override="id1-3-2-2-1-233-10">
                <text:number>•</text:number>
                <text:p text:style-name="al">(indien van toepassing) uitdrukkelijke motivering waarom wordt afgeweken van een extern advies;</text:p>
              </text:list-item>
              <text:list-item text:style-override="id1-3-2-2-1-233-11">
                <text:number>•</text:number>
                <text:p text:style-name="al">bezwaarclausule: iedere aanvrager heeft het recht als hij het met een beschikking niet eens is, in bezwaar te gaan. De gemeente streeft ernaar, voordat een negatief of afwijkend besluit valt, betrokkene in de gelegenheid te stellen hierop te reageren. Dit maakt het mogelijk dat door de gemeente eventueel gemaakte fouten hersteld kunnen worden alvorens definitief te beschikken.</text:p>
              </text:list-item>
            </text:list>
            <text:p text:style-name="tussenkopvet">7. Overgangsregeling</text:p>
            <text:p text:style-name="common-al">In artikel 8.3 van de Wmo 2015 is voor verschillende doelgroepen verschillend overgangsrecht opgenomen.</text:p>
            <text:p text:style-name="tussenkopvet">
            <text:span text:style-name="nadrukvet">7.1. </text:span>
            <text:span text:style-name="nadrukvet">Doelgroep bestaande AWBZ- cliënten</text:span>
          </text:p>
            <text:p text:style-name="common-al">Voor de doelgroep die in een beschermde woonvorm verblijft, is een overgangsrecht van 5 jaar opgenomen (artikel 8.4) van de Wmo 2015.</text:p>
            <text:p text:style-name="tussenkopvet">
            <text:span text:style-name="nadrukvet">7.2</text:span>
            <text:span text:style-name="nadrukvet">. </text:span>
            <text:span text:style-name="nadrukvet">Doelgroep bestaande Wmo cliënten</text:span>
          </text:p>
            <text:p text:style-name="common-al">Voor de bestaande Wmo cliënten verandert er vooralsnog niets zolang zij beschikken over een geldige indicatie. Vanaf het momentdat de indicatie vervalt, vallen zij onder de op dat moment geldende regelgeving.</text:p>
            <text:p text:style-name="common-al">Voor hulp bij huishouden is in het door de Raad vastgesteldeBeleidsplan Wmo 2015-2016 vastgelegd dat dit vanaf 2016 ingezet mag worden als een algemene voorziening. Hoe dit er precies uit komt te zien wordt nader uitgewerkt. Bestaande cliënten worden hier tijdig over geïnformeerd zodat zij zich kunnen voorbereiden op de nieuwe situatie.</text:p>
            <text:p text:style-name="tussenkopvet">8. Klachten en bezwaarregeling</text:p>
            <text:p text:style-name="tussenkopvet">8.1. Klacht</text:p>
            <text:p text:style-name="common-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 </text:p>
            <text:p text:style-name="common-al">De klacht kan schriftelijk, telefonisch of elektronisch ingediend worden. De cliënt krijgt een schriftelijke bevestiging waarin ook het verdere verloop van de procedure wordt uitgelegd. </text:p>
            <text:p text:style-name="tussenkopvet">8.2. Bezwaar</text:p>
            <text:p text:style-name="common-al">Tegen het besluit kan binnen zes weken bezwaar worden gemaakt. Bij het in behandeling nemen van het bezwaarschrift kan eventueel in overleg met betrokkene worden bekeken of mediation in dat geval een oplossing kan bieden. Mediation is een vorm van bemiddeling in conflicten waarbij partijen onder begeleiding van een neutrale persoon, de mediator, proberen samen tot een oplossing van het geschil te komen.</text:p>
            <text:p text:style-name="tussenkopvet">8.3. Inwerkingtreding</text:p>
            <text:p text:style-name="common-al">De Beleidsregels treden in werking op1 januari <text:span text:style-name="nadrukvet">201</text:span><text:span text:style-name="nadrukvet">7</text:span>. </text:p>
            <text:p text:style-name="last-al">Met ingang van de datum van inwerking treden van de Beleidsregels maatschappelijke ondersteuning gemeente Winterswijk <text:span text:style-name="nadrukvet">201</text:span><text:span text:style-name="nadrukvet">7</text:span>, vervallen de Beleidsregels maatschappelijke ondersteuning gemeente Winterswijk <text:span text:style-name="nadrukvet">201</text:span><text:span text:style-name="nadrukvet">6</text:span>.</text:p>
            <text:p text:style-name="tekst_bottom"/>
          </text:section>
        </text:section>
        <text:section text:name="regeling-sluiting_id1-3-2-3" text:style-name="regeling-sluiting">
          <text:section text:name="gegeven_id1-3-2-3-1" text:style-name="gegeven">
            <text:p text:style-name="dagtekening">
            <text:span text:style-name="datum">Aldus vastgesteld te Winterswijk op <text:span text:style-name="nadrukvet">december 2016</text:span>, </text:span>
          </text:p>
          </text:section>
          <text:section text:name="ondertekening_id1-3-2-3-2">
            <text:p><text:span text:style-name="organisatie">Burgemeester en wethouders van gemeente Winterswijk</text:span></text:p>
            <text:p><text:span text:style-name="functie">de secretaris,</text:span></text:p>
            <text:p><text:span text:style-name="ondertekening_naam">
            <text:span text:style-name="achternaam">A.Oortgiesen </text:span>
          </text:span></text:p>
          </text:section>
          <text:section text:name="ondertekening_id1-3-2-3-3">
            <text:p><text:span text:style-name="functie">de burgemeester,</text:span></text:p>
            <text:p><text:span text:style-name="ondertekening_naam">
            <text:span text:style-name="achternaam"> drs. M.J. van Beem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883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gemeente Wintersw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22</meta:user-defined>
    <meta:user-defined meta:name="OVERHEIDop.GmbID/DC.identifier">gmb-2016-188322</meta:user-defined>
    <meta:user-defined meta:name="OVERHEID.TaxonomieBeleidsagenda/OVERHEID.category">Zorg en gezondheid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versieInformatie"/>
  </office:meta>
</office:document-meta>
</file>