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Barendrecht 2017</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d.d. 22 november 2016</text:p>
            <text:p text:style-name="al"/>
            <text:p text:style-name="al">gelet op het advies van de commissie Ruimte van 6 december 2016,</text:p>
            <text:p text:style-name="al"/>
            <text:p text:style-name="al">gelet op de artikelen 147 en 149 van de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verordening ‘Startersleningen Barendrecht 2017’ vast te stellen;</text:p>
              </text:list-item>
              <text:list-item text:style-override="id1-3-2-1-2-3-2">
                <text:number>2.</text:number>
                <text:p text:style-name="al">de verordening per 1 januari 2017 in werking te laten treden.</text:p>
              </text:list-item>
            </text:list>
            <text:p text:style-name="al"/>
            <text:p text:style-name="al">
            <text:span text:style-name="nadrukvet">Verordening Starterslening Barendrech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section text:name="definitielijst_id1-3-2-2-1-3" text:style-name="definitielijst">
              <text:section text:name="definitie-item_id1-3-2-2-1-3-1" text:style-name="definitie-item">
                <text:p text:style-name="li.nr"/>
                <text:p text:style-name="term">a) Aanvrager:</text:p>
                <text:section text:name="definitie_id1-3-2-2-1-3-1-3" text:style-name="definitie">
                  <text:p text:style-name="al">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section>
              </text:section>
            </text:section>
            <text:section text:name="definitielijst_id1-3-2-2-1-4" text:style-name="definitielijst">
              <text:section text:name="definitie-item_id1-3-2-2-1-4-1" text:style-name="definitie-item">
                <text:p text:style-name="li.nr"/>
                <text:p text:style-name="term">b) College:</text:p>
                <text:section text:name="definitie_id1-3-2-2-1-4-1-3" text:style-name="definitie">
                  <text:p text:style-name="al"> het college van burgemeester en wethouders van de gemeente Barendrecht;</text:p>
                </text:section>
              </text:section>
            </text:section>
            <text:section text:name="definitielijst_id1-3-2-2-1-5" text:style-name="definitielijst">
              <text:section text:name="definitie-item_id1-3-2-2-1-5-1" text:style-name="definitie-item">
                <text:p text:style-name="li.nr"/>
                <text:p text:style-name="term">c) Gemeenterekening Starterslening:</text:p>
                <text:section text:name="definitie_id1-3-2-2-1-5-1-3" text:style-name="definitie">
                  <text:p text:style-name="al"> een rekening-courant bij SVn op naam van de gemeente, waaruit de gemeente, op grond van haar deelnemingsovereenkomst met SVn, Startersleningen kan toewijzen en waarin de rente en de aflossingen over deze leningen worden teruggestort;</text:p>
                </text:section>
              </text:section>
            </text:section>
            <text:section text:name="definitielijst_id1-3-2-2-1-6" text:style-name="definitielijst">
              <text:section text:name="definitie-item_id1-3-2-2-1-6-1" text:style-name="definitie-item">
                <text:p text:style-name="li.nr"/>
                <text:p text:style-name="term">d) Aanvangsdraagkrachttoets:</text:p>
                <text:section text:name="definitie_id1-3-2-2-1-6-1-3" text:style-name="definitie">
                  <text:p text:style-name="al">de toetsing die door SVn wordt uitgevoerd aan de hand van de geldende NHG-regels, waarin ten behoeve van de toewijzing door de gemeente de hoogte van de Starterslening wordt berekend;</text:p>
                </text:section>
              </text:section>
            </text:section>
            <text:section text:name="definitielijst_id1-3-2-2-1-7" text:style-name="definitielijst">
              <text:section text:name="definitie-item_id1-3-2-2-1-7-1" text:style-name="definitie-item">
                <text:p text:style-name="li.nr"/>
                <text:p text:style-name="term">e) <text:span text:style-name="nadrukcur">NHG:</text:span></text:p>
                <text:section text:name="definitie_id1-3-2-2-1-7-1-3" text:style-name="definitie">
                  <text:p text:style-name="al"> Nationale Hypotheek Garantie, de publicitaire naam van de door Stichting Waarborgfonds Eigen Woningen, verstrekte borgtocht;</text:p>
                </text:section>
              </text:section>
            </text:section>
            <text:section text:name="definitielijst_id1-3-2-2-1-8" text:style-name="definitielijst">
              <text:section text:name="definitie-item_id1-3-2-2-1-8-1" text:style-name="definitie-item">
                <text:p text:style-name="li.nr"/>
                <text:p text:style-name="term">f) Koopvarianten: </text:p>
                <text:section text:name="definitie_id1-3-2-2-1-8-1-3" text:style-name="definitie">
                  <text:p text:style-name="al">verkoop onder voorwaarden (o.a. Koopgarant, Slimmer Kopen, Sociale Koop, KoopGoedkoop en Kopen met korting etc.);</text:p>
                </text:section>
              </text:section>
            </text:section>
            <text:section text:name="definitielijst_id1-3-2-2-1-9" text:style-name="definitielijst">
              <text:section text:name="definitie-item_id1-3-2-2-1-9-1" text:style-name="definitie-item">
                <text:p text:style-name="li.nr"/>
                <text:p text:style-name="term">g) Starterslening:</text:p>
                <text:section text:name="definitie_id1-3-2-2-1-9-1-3" text:style-name="definitie">
                  <text:p text:style-name="al"> een lening die, na toekenning door het college, door SVn kan worden verstrekt aan aanvrager ten behoeve van de financiering van zijn eigen woning, tezamen met een aan de Starterslening gekoppelde Combinatielening. De Starterslening overbrugt het verschil tussen de totale verwervingskosten van de woning en het maximale bedrag dat een aanvrager op basis van zijn/haar inkomen bij een gewone bank kan lenen volgens de normen van de Nationale Hypotheek Garantie (NHG);</text:p>
                </text:section>
              </text:section>
            </text:section>
            <text:section text:name="definitielijst_id1-3-2-2-1-10" text:style-name="definitielijst">
              <text:section text:name="definitie-item_id1-3-2-2-1-10-1" text:style-name="definitie-item">
                <text:p text:style-name="li.nr"/>
                <text:p text:style-name="term">h) Combinatielening:</text:p>
                <text:section text:name="definitie_id1-3-2-2-1-10-1-3" text:style-name="definitie">
                  <text:p text:style-name="al">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section>
              </text:section>
            </text:section>
            <text:section text:name="definitielijst_id1-3-2-2-1-11" text:style-name="definitielijst">
              <text:section text:name="definitie-item_id1-3-2-2-1-11-1" text:style-name="definitie-item">
                <text:p text:style-name="li.nr"/>
                <text:p text:style-name="term">i) NHG: </text:p>
                <text:section text:name="definitie_id1-3-2-2-1-11-1-3" text:style-name="definitie">
                  <text:p text:style-name="al">Nationale Hypotheek Garantie, de publicitaire naam van de door Stichting Waarborgfonds Eigen Woningen, gevestigd te ’s-Gravenhage, verstrekte borgtocht;</text:p>
                </text:section>
              </text:section>
            </text:section>
            <text:section text:name="definitielijst_id1-3-2-2-1-12" text:style-name="definitielijst">
              <text:section text:name="definitie-item_id1-3-2-2-1-12-1" text:style-name="definitie-item">
                <text:p text:style-name="li.nr"/>
                <text:p text:style-name="term">j) SVn:</text:p>
                <text:section text:name="definitie_id1-3-2-2-1-12-1-3" text:style-name="definitie">
                  <text:p text:style-name="al"> Stichting Stimuleringsfonds Volkshuisvesting Nederlandse gemeenten, gevestigd te Hoevelaken, financiële dienstverlener, geregistreerd onder AFM–vergunningnummer 12013647;</text:p>
                </text:section>
              </text:section>
            </text:section>
            <text:section text:name="definitielijst_id1-3-2-2-1-13" text:style-name="definitielijst">
              <text:section text:name="definitie-item_id1-3-2-2-1-13-1" text:style-name="definitie-item">
                <text:p text:style-name="li.nr"/>
                <text:p text:style-name="term">k) Verwervingskosten:</text:p>
                <text:section text:name="definitie_id1-3-2-2-1-13-1-3" text:style-name="definitie">
                  <text:p text:style-name="al">dit is de koopsom van de woning, inclusief meerwerk en verbeterkosten en de bijkomende kosten (zoals overdrachtsbelasting) zoals omschreven in de normen van de Nationale Hypotheek Garantie; </text:p>
                </text:section>
              </text:section>
            </text:section>
            <text:section text:name="definitielijst_id1-3-2-2-1-14" text:style-name="definitielijst">
              <text:section text:name="definitie-item_id1-3-2-2-1-14-1" text:style-name="definitie-item">
                <text:p text:style-name="li.nr"/>
                <text:p text:style-name="term">l) <text:span text:style-name="nadrukcur">Huishouden:</text:span></text:p>
                <text:section text:name="definitie_id1-3-2-2-1-14-1-3" text:style-name="definitie">
                  <text:p text:style-name="al">de aanvrager dan wel de aanvrager en zijn niet duurzaam gescheiden levende echtgenoot of geregistreerd partner die een gezamenlijke huishouding voeren dan wel zullen voeren in de aan te kopen woning, niet zijnde kinderen of pleegkinderen. Er kunnen niet meer dan twee personen tot het aldus gedefinieerde huishouden behoren;</text:p>
                </text:section>
              </text:section>
            </text:section>
            <text:section text:name="definitielijst_id1-3-2-2-1-15" text:style-name="definitielijst">
              <text:section text:name="definitie-item_id1-3-2-2-1-15-1" text:style-name="definitie-item">
                <text:p text:style-name="li.nr"/>
                <text:p text:style-name="term">m) Toewijzing: </text:p>
                <text:section text:name="definitie_id1-3-2-2-1-15-1-3" text:style-name="definitie">
                  <text:p text:style-name="al">de beschikking van de gemeente waarin de gemeente op basis van de door SVn opgemaakte Aanvangsdraagkrachttoets vaststelt dat een Aanvrager in aanmerking komt voor het toekennen van een Starterslening.</text:p>
                </text:section>
              </text:section>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Barendrecht heeft een fonds Starterslening ingericht ten laste waarvan aan Aanvrager, die blijkens zijn aanvraag voldoet aan de hierna in lid 2 gestelde voorwaarden, een Starterslening kan worden toegekend. Dit fonds is ondergebracht bij SVn. </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minimaal één jaar in Barendrecht woonachtige, verblijfsgerechtigde personen die nimmer een woning in (mede) eigendom hebben gehad. In geval er sprake is van twee aanvragers geldt hiervoor genoemde bindingseis voor één van beide aanvragers, of;</text:p>
                  </text:list-item>
                  <text:list-item text:style-override="id1-3-2-2-2-3-3-2">
                    <text:number>b.</text:number>
                    <text:p text:style-name="al">Van studerende / schoolgaande kinderen van in Barendrecht woonachtige verblijfsgerechtigde personen, die binnen een jaar na afronding van de studie of school zich opnieuw in Barendrecht willen vestigen en voor dat zij de studie of school aanvingen, minimaal drie aaneengesloten jaren in Barendrecht hebben gewoond. In geval er sprake is van twee aanvragers geldt hiervoor genoemde bindingseis voor één van beide aanvragers;</text:p>
                  </text:list-item>
                  <text:list-item text:style-override="id1-3-2-2-2-3-3-3">
                    <text:number>c.</text:number>
                    <text:p text:style-name="al">Voor het verwerven van een bestaande woning waarvan de kosten voor het in eigendom verkrijgen niet hoger mogen zijn dan € 200.000,00. Meerwerk en verbeterkosten zijn toegestaan voor de berekening van de hoogte van de Starterslening.</text:p>
                  </text:list-item>
                </text:list>
              </text:list-item>
              <text:list-item text:style-override="id1-3-2-2-2-4">
                <text:number>3.</text:number>
                <text:p text:style-name="al">De Aanvrager moet de woning waarvoor een Starterslening wordt verstrekt zelf gaan bewonen.</text:p>
              </text:list-item>
              <text:list-item text:style-override="id1-3-2-2-2-5">
                <text:number>4.</text:number>
                <text:p text:style-name="al">Deze verordening is niet van toepassing op lening aanvragen: </text:p>
                <text:list text:style-name="id1-3-2-2-2-5-3">
                  <text:list-item text:style-override="id1-3-2-2-2-5-3-1">
                    <text:number>a.</text:number>
                    <text:p text:style-name="al">Voor woningen die van een corporatie, ontwikkelaar of belegger worden verkregen;</text:p>
                  </text:list-item>
                  <text:list-item text:style-override="id1-3-2-2-2-5-3-2">
                    <text:number>b.</text:number>
                    <text:p text:style-name="al">Voor niet voor permanente bewoning bestemde woningen, zoals recreatiewoningen;</text:p>
                  </text:list-item>
                  <text:list-item text:style-override="id1-3-2-2-2-5-3-3">
                    <text:number>c.</text:number>
                    <text:p text:style-name="al">Voor tweede woningen.</text:p>
                  </text:list-item>
                </text:list>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Barendrech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bedraagt van de verwervingskosten met een maximum van € 30.000,00. De totale verwervingskosten kunnen niet meer bedragen dan het maximale bedrag volgens de, op het moment van offreren van de starterslening, geldende actuele NHG normen.</text:p>
              </text:list-item>
              <text:list-item text:style-override="id1-3-2-2-4-4">
                <text:number>3.</text:number>
                <text:p text:style-name="al">Het college wijst, zo nodig op advies van SVn, een aanvraag Starterslening af, in geval er sprake is van stapeling met andere koopvarianten,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college kan aan de toewijzing van Startersleningen nadere voorschriften verbinden.</text:p>
              </text:list-item>
              <text:list-item text:style-override="id1-3-2-2-4-7">
                <text:number>6.</text:number>
                <text:p text:style-name="al">Het college is bevoegd het in het 2<text:span text:style-name="sup">e</text:span> lid genoemde bedrag te wijzig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Huishoudens die op grond van artikel 2 binnen het toepassingsbereik van deze verordening vallen, kunnen een SVn-aanvraagformulier verkrijgen. De aanvraag kan alleen worden toegekend als aan alle vereisten aantoonbaar is voldaan.</text:p>
              </text:list-item>
              <text:list-item text:style-override="id1-3-2-2-5-3">
                <text:number>2.</text:number>
                <text:p text:style-name="al">De verder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4">
                <text:number>3.</text:number>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intrekken toewijzin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item text:style-override="id1-3-2-2-6-2-3-5">
                    <text:number>e.</text:number>
                    <text:p text:style-name="al">het budget niet toereikend is om de aanvraag te honorer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item text:style-override="id1-3-2-2-6-5">
                <text:number>4.</text:number>
                <text:p text:style-name="al">Aanvragen worden op volgorde van binnenkomst bij SVn in behandeling genom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text:p>
          </text:section>
          <text:section text:name="artikel_id1-3-2-2-9" text:style-name="artikel">
            <text:p text:style-name="artikel_kop_titel"><text:span text:style-name="artikel_kop_label">Artikel</text:span> <text:span text:style-name="artikel_kop_nr">9</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 en overgangsregeling</text:p>
            <text:list text:style-name="id1-3-2-2-10-2">
              <text:list-item text:style-override="id1-3-2-2-10-2">
                <text:number>1.</text:number>
                <text:p text:style-name="al">Deze verordening treedt in werking met ingang van 1 januari 2017.</text:p>
              </text:list-item>
              <text:list-item text:style-override="id1-3-2-2-10-3">
                <text:number>2.</text:number>
                <text:p text:style-name="al">Met de inwerkingtreding van deze verordening wordt de ‘verordening VROM startersleningen Barendrecht’ ingetrokken, met dien verstande dat laatstgenoemde verordening van toepassing blijft op de daarop gebaseerde verstrekte starterslening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Barendrecht 2017’.</text:p>
            <text:p text:style-name="al"/>
            <text:p text:style-name="al">Vast te stellen </text:p>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20 december 2016. </text:span>
          </text:p>
          </text:section>
          <text:section text:name="ondertekening_id1-3-2-3-2">
            <text:p><text:span text:style-name="functie">De griffier,</text:span></text:p>
            <text:p><text:span text:style-name="ondertekening_naam">
            <text:span text:style-name="voornaam">mw. mr. G.E.</text:span>
            <text:span text:style-name="achternaam">Figge</text:span>
          </text:span></text:p>
          </text:section>
          <text:section text:name="ondertekening_id1-3-2-3-3">
            <text:p><text:span text:style-name="functie">De voorzitter, </text:span></text:p>
            <text:p><text:span text:style-name="ondertekening_naam">
            <text:span text:style-name="voornaam"> 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8832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2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2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Barend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20</meta:user-defined>
    <meta:user-defined meta:name="OVERHEIDop.GmbID/DC.identifier">gmb-2016-188320</meta:user-defined>
    <meta:user-defined meta:name="OVERHEID.TaxonomieBeleidsagenda/OVERHEID.category">Huisvesting | Organisatie en beleid</meta:user-defined>
    <meta:user-defined meta:name="OVERHEID.Gemeente/DC.spatial">Barendrecht</meta:user-defined>
    <meta:user-defined meta:name="DC.source">art. 147 Gemw;1.0:c:BWBR0005416&amp;artikel=147&amp;g=2016-07-01</meta:user-defined>
    <meta:user-defined meta:name="DC.source">art. 149 Gemw;1.0:c:BWBR0005416&amp;artikel=149&amp;g=2016-07-01</meta:user-defined>
    <meta:user-defined meta:name="OVERHEIDop.referentienummer">BBV 1148983 Verseon 1150308</meta:user-defined>
    <meta:user-defined meta:name="DCTERMS.alternative">Starterslening Barendrecht 2017</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versieInformatie"/>
  </office:meta>
</office:document-meta>
</file>