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9-1-1">
      <style:table-column-properties style:rel-column-width="13*"/>
    </style:style>
    <style:style style:family="table-column" style:parent-style-name="colspec" style:name="id1-3-2-2-16-9-1-2">
      <style:table-column-properties style:rel-column-width="44*"/>
    </style:style>
    <style:style style:family="table-column" style:parent-style-name="colspec" style:name="id1-3-2-2-16-9-1-3">
      <style:table-column-properties style:rel-column-width="10*"/>
    </style:style>
    <style:style style:family="table-column" style:parent-style-name="colspec" style:name="id1-3-2-2-16-9-1-4">
      <style:table-column-properties style:rel-column-width="11*"/>
    </style:style>
    <style:style style:family="table-column" style:parent-style-name="colspec" style:name="id1-3-2-2-16-9-1-5">
      <style:table-column-properties style:rel-column-width="11*"/>
    </style:style>
    <style:style style:family="table-column" style:parent-style-name="colspec" style:name="id1-3-2-2-16-9-1-6">
      <style:table-column-properties style:rel-column-width="11*"/>
    </style:style>
  </office:automatic-styles>
  <office:body>
    <office:text>
      <text:p text:style-name="new_page_staatscourant"/>
      <text:p text:style-name="single-kop-titel">Verordening op heffing en invordering van precario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Noordwijk;</text:span> </text:p>
            <text:p text:style-name="al">gelezen het voorstel van burgemeester en wethouders van 1 november 2016;</text:p>
            <text:p text:style-name="al">gelet op artikel 228 van de Gemeentewet;</text:p>
            <text:p text:style-name="al">besluit vast te stellen de navolgende verordening:</text:p>
            <text:p text:style-name="al">
            <text:span text:style-name="nadrukvet">
              <text:span text:style-name="nadrukondlijn">Verordening op de heffing en invordering van precariobelasting </text:span>
            </text:span>
            <text:span text:style-name="nadrukvet">
              <text:span text:style-name="nadrukondlijn">201</text:span>
            </text:span>
            <text:span text:style-name="nadrukvet">
              <text:span text:style-name="nadrukondlijn">7</text:span>
            </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een periode van 24 uren, aanvangende te 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terras: een gelegenheid waar eet- en/of drinkwaren voor gebruik ter plaatse worden verstrekt;</text:p>
              </text:list-item>
              <text:list-item text:style-override="id1-3-2-2-2-3-6">
                <text:number>f.</text:number>
                <text:p text:style-name="al">uitstalling: een plaats waar (verkoop-)waren worden ten toon gesteld dan wel aangeprijsd worden;</text:p>
              </text:list-item>
              <text:list-item text:style-override="id1-3-2-2-2-3-7">
                <text:number>g.</text:number>
                <text:p text:style-name="al">werkplaats: een plaats die ingericht is om te werken met machines en/of gereedschappen dan wel in gebruik is voor opslag van bouwmaterialen, bouwketen en/of containers;</text:p>
              </text:list-item>
              <text:list-item text:style-override="id1-3-2-2-2-3-8">
                <text:number>h.</text:number>
                <text:p text:style-name="al">standplaats: het vanaf een vaste plaats op een openbare en in de openlucht gelegen plaats te koop aanbieden, verkopen of afleveren van goederen dan wel diensten, gebruikmakend van fysieke middelen, zoals een kraam, een wagen of een tafel zoals bedoeld in artikel 5:17 van de Algemene Plaatselijke verordening Noordwijk;</text:p>
              </text:list-item>
              <text:list-item text:style-override="id1-3-2-2-2-3-9">
                <text:number>i.</text:number>
                <text:p text:style-name="al">ligplaats: een plaats in het openbare water als bedoeld in artikel 5:25 van de Algemene Plaatselijke verordening Noordwijk;</text:p>
              </text:list-item>
              <text:list-item text:style-override="id1-3-2-2-2-3-10">
                <text:number>j.</text:number>
                <text:p text:style-name="al">markt: een plaats waar met enig middel goederen dan wel diensten te koop worden aangeboden, niet zijnde een markt als bedoeld in de Marktverordening gemeente Noordwijk;</text:p>
              </text:list-item>
              <text:list-item text:style-override="id1-3-2-2-2-3-11">
                <text:number>k.</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1.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oor de gemeente een recht heft op grond van artikel 229, eerste lid, onderdeel a, van de Gemeentewet, dan wel een privaatrechtelijke vergoeding is overeengekomen;</text:p>
              </text:list-item>
              <text:list-item text:style-override="id1-3-2-2-5-3-2">
                <text:number>b.</text:number>
                <text:p text:style-name="al">voorwerpen, waarvan de gemeente, de provincie of het rijk genothebbende krachtens eigendom, bezit of beperkt recht is, met uitzondering van voorwerpen die in gebruik zijn bij een derde;</text:p>
              </text:list-item>
            </text:list>
            <text:p text:style-name="al">c. voorwerpen die aanwezig zijn op aanvraag van Noordwijkse ingezetenen of in Noordwijk gevestigde verenigingen en stichtingen (ingeschreven in de registers van de Kamer van Koophandel) in het kader van de artikelen 5:15 (venten), 5:18 (standplaats), en 2:25 (evenement) van de Algemene Plaatselijke Verordening Noordwijk dan wel op basis van een vergunning (op basis van welk artikel van de verordening dan ook) voor het houden van een straatbarbecue, verenigingsactiviteit, buurtfeest of soortgelijke kleinschalige activiteit ter verhoging van de buurt- of wijksamenhang, waarvan de opbrengst volledig ten goede komt aan een liefdadig, godsdienstig of ander levensbeschouwelijk doel en/of wordt aangewend ten behoeve van een in Noordwijk gevestigde vereniging of stichting, ingeschreven in de registers van de Kamer van Koophandel, met een ideële doelstelling. </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precariobelasting wordt geheven naar de maatstaven en tarieven opgenomen in de bij deze verordening behorende tarieventabel, met inachtneming van het overigens in deze verordening bepaalde.</text:p>
              </text:list-item>
              <text:list-item text:style-override="id1-3-2-2-6-3">
                <text:number>2.</text:number>
                <text:p text:style-name="al">Indien op grond van de bij deze verordening behorende tarieventabel meer dan één tarief toegepast zou kunnen worden, wordt slechts één aanslag tot het laagste tarief opgelegd.</text:p>
              </text:list-item>
            </text:list>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text:p>
                <text:list text:style-name="id1-3-2-2-7-7-3">
                  <text:list-item text:style-override="id1-3-2-2-7-7-3-1">
                    <text:number>a.</text:number>
                    <text:p text:style-name="al">indien in de tarieventabel voor een voorwerp wel een weektarief, maar geen dagtarief is opgenomen, een gedeelte van een week gelijkgesteld met een week;</text:p>
                  </text:list-item>
                  <text:list-item text:style-override="id1-3-2-2-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dan wel zich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 de gevallen bedoeld in artikel 7, tweede lid, is de precariobelasting verschuldigd bij het einde van het belastingtijdvak.</text:p>
              </text:list-item>
              <text:list-item text:style-override="id1-3-2-2-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 blijven.</text:p>
              </text:list-item>
              <text:list-item text:style-override="id1-3-2-2-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 blijven.</text:p>
              </text:list-item>
            </text:list>
          </text:section>
          <text:section text:name="artikel_id1-3-2-2-11" text:style-name="artikel">
            <text:p text:style-name="artikel_kop_titel"><text:span text:style-name="artikel_kop_label">Artikel</text:span> <text:span text:style-name="artikel_kop_nr">10 Termijnen</text:span> van betaling</text:p>
            <text:list text:style-name="id1-3-2-2-11-2">
              <text:list-item text:style-override="id1-3-2-2-11-2">
                <text:number>1.</text:number>
                <text:p text:style-name="al">In afwijking van artikel 9, eerste lid van de Invorderingswet 1990, moeten de aanslagen worden betaald uiterlijk 2 maanden na de dagtekening van het aanslagbiljet.</text:p>
              </text:list-item>
              <text:list-item text:style-override="id1-3-2-2-11-3">
                <text:number>2.</text:number>
                <text:p text:style-name="al">In afwijking van artikel 9, eerste lid van de Invorderingswet 1990, moet de precariobelasting worden betaald, ingeval de kennisgeving bedoeld in artikel 8, tweede lid:</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binnen 10 dagen na de dagtekening van de kennisgeving.</text:p>
                  </text:list-item>
                </text:list>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Overgangsrecht</text:span> </text:p>
            <text:p text:style-name="al">De “Verordening op de heffing en invordering van precariobelasting 2016” van 17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de "Verordening precariobelasting Noordwijk 2017"</text:p>
            <text:p text:style-name="al"> Aldus vastgesteld in de openbare</text:p>
            <text:p text:style-name="al"> raadsvergadering van 15 december 2016</text:p>
            <text:p text:style-name="al"> Y.P.A. Hermans , J. Rijpstra, </text:p>
            <text:p text:style-name="al">
            <text:span text:style-name="nadrukcur"> g</text:span>
            <text:span text:style-name="nadrukcur">riffier</text:span>
            <text:span text:style-name="nadrukcur"> wnd.</text:span>
            <text:span text:style-name="nadrukcur">voorzitter</text:span>
          </text:p>
            <text:p text:style-name="al"/>
            <text:p text:style-name="al"/>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column table:style-name="id1-3-2-2-16-9-1-5"/>
                <table:table-column table:style-name="id1-3-2-2-16-9-1-6"/>
                <table:table-row table:style-name="row">
                  <table:table-cell table:style-name="entry" table:number-rows-spanned="1" table:number-columns-spanned="4">
                    <text:p text:style-name="table_al">
                      <text:span text:style-name="nadrukvet">
                        <text:span text:style-name="nadrukondlijn">Tarieventabel, behorende bij de Verordening Precariobelasting 201</text:span>
                      </text:span>
                      <text:span text:style-name="nadrukvet">
                        <text:span text:style-name="nadrukondlijn">7</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text:span>
                      <text:span text:style-name="nadrukvet"> Terassen</text:span>
                    </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I A</text:span>
                    </text:p>
                  </table:table-cell>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
                      <text:span text:style-name="nadrukvet">III</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of een gedeelte daarvan, per maand</text:p>
                  </table:table-cell>
                  <table:table-cell table:style-name="entry" table:number-rows-spanned="1" table:number-columns-spanned="1">
                    <text:p text:style-name="table_al">€ 5,00 </text:p>
                  </table:table-cell>
                  <table:table-cell table:style-name="entry" table:number-rows-spanned="1" table:number-columns-spanned="1">
                    <text:p text:style-name="table_al"> € 5,00 </text:p>
                  </table:table-cell>
                  <table:table-cell table:style-name="entry" table:number-rows-spanned="1" table:number-columns-spanned="1">
                    <text:p text:style-name="table_al"> € 5,00 </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of een gedeelte daarvan, per jaar</text:p>
                  </table:table-cell>
                  <table:table-cell table:style-name="entry" table:number-rows-spanned="1" table:number-columns-spanned="1">
                    <text:p text:style-name="table_al">€ 22,00 </text:p>
                  </table:table-cell>
                  <table:table-cell table:style-name="entry" table:number-rows-spanned="1" table:number-columns-spanned="1">
                    <text:p text:style-name="table_al"> € 22,00 </text:p>
                  </table:table-cell>
                  <table:table-cell table:style-name="entry" table:number-rows-spanned="1" table:number-columns-spanned="1">
                    <text:p text:style-name="table_al"> € 22,00 </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e in hoofdstuk 1 genoemde tarieven onder I, I A, II en III zijn van toepassing in de volgen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4">
                    <text:p text:style-name="table_al">Wegen, straten, pleinen e.d. van de gemeente gelegen aan de Koningin Wilhelmin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oulevard en De Grent met uitzondering van de extra strook als bedoeld onder 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 A</text:span>
                    </text:p>
                  </table:table-cell>
                  <table:table-cell table:style-name="entry" table:number-rows-spanned="1" table:number-columns-spanned="3">
                    <text:p text:style-name="table_al">Wegen, straten, pleinen e.d. van de gemeente gelegen aan de Gr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de extra strook grond zoals nader aangegeven in het plavei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4">
                    <text:p text:style-name="table_al">Wegen straten, pleinen e.d. van de gemeente gelegen in Noordwijk aan Zee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uitzondering van de Koningin Wilhelmina Boulevard, de Grent en het Vuurtorenple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it gebied is begrenst door het strand, Zeereep, Bosweg, Northgodreef tot 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rotonde Duinweg, Duinweg, Prins Hendrikweg, Oude Zeeweg nrs. 54 tot en met 7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Koepelweg, Dennenweg, Boerhaaveweg, Koningin Astrid Boulevard en str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2">
                    <text:p text:style-name="table_al">Alle niet onder I en II genoemde wegen, straten, pleine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ext:span>
                      <text:span text:style-name="nadrukvet">Uitstal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ta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² of een gedeelte daarvan, per dag </text:p>
                  </table:table-cell>
                  <table:table-cell table:style-name="entry" table:number-rows-spanned="1" table:number-columns-spanned="1">
                    <text:p text:style-name="table_al"> € 3,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² of een gedeelte daarvan, per maand</text:p>
                  </table:table-cell>
                  <table:table-cell table:style-name="entry" table:number-rows-spanned="1" table:number-columns-spanned="1">
                    <text:p text:style-name="table_al"> € 13,7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² of een gedeelte daarvan, per jaar</text:p>
                  </table:table-cell>
                  <table:table-cell table:style-name="entry" table:number-rows-spanned="1" table:number-columns-spanned="1">
                    <text:p text:style-name="table_al"> € 68,5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 Voor het hebben van een uitstalling op het</text:p>
                    <text:p text:style-name="table_al">2. Vuurtorenplein bedraagt het tarief 50% van </text:p>
                    <text:p text:style-name="table_al">2. de het van toepassing zijnde tarief onder 2.1.</text:p>
                    <text:p text:style-name="table_al">
                      <text:span text:style-name="nadrukvet">Hoofdstuk 3 Werk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m² of een gedeelte daarvan, per dag</text:p>
                  </table:table-cell>
                  <table:table-cell table:style-name="entry" table:number-rows-spanned="1" table:number-columns-spanned="1">
                    <text:p text:style-name="table_al">€ 1,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m² of een gedeelte daarvan, per maand</text:p>
                  </table:table-cell>
                  <table:table-cell table:style-name="entry" table:number-rows-spanned="1" table:number-columns-spanned="1">
                    <text:p text:style-name="table_al">€ 6,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m² of een gedeelte daarvan, per jaar</text:p>
                  </table:table-cell>
                  <table:table-cell table:style-name="entry" table:number-rows-spanned="1" table:number-columns-spanned="1">
                    <text:p text:style-name="table_al">€ 34,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tandplaatsen</text:span>
                    </text:p>
                    <text:p text:style-name="table_al">4.1 Het tarief bedraagt voor het hebben van een</text:p>
                    <text:p text:style-name="table_al">4.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m² of een gedeelte daarvan, per dag</text:p>
                  </table:table-cell>
                  <table:table-cell table:style-name="entry" table:number-rows-spanned="1" table:number-columns-spanned="1">
                    <text:p text:style-name="table_al">€ 3,3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² of een gedeelte daarvan, per maand</text:p>
                  </table:table-cell>
                  <table:table-cell table:style-name="entry" table:number-rows-spanned="1" table:number-columns-spanned="1">
                    <text:p text:style-name="table_al">€ 13,7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m² of een gedeelte daarvan, per jaar</text:p>
                  </table:table-cell>
                  <table:table-cell table:style-name="entry" table:number-rows-spanned="1" table:number-columns-spanned="1">
                    <text:p text:style-name="table_al">€ 68,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ig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gplaats voor een vaartuig, een motorboot of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ilboot met een lengte van:</text:p>
                  </table:table-cell>
                  <table:table-cell table:style-name="entry" table:number-rows-spanned="1" table:number-columns-spanned="1">
                    <text:p text:style-name="table_al">
                      <text:span text:style-name="nadrukvet">per dag</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0 tot 4 meter</text:p>
                  </table:table-cell>
                  <table:table-cell table:style-name="entry" table:number-rows-spanned="1" table:number-columns-spanned="1">
                    <text:p text:style-name="table_al">€ 0,59 </text:p>
                  </table:table-cell>
                  <table:table-cell table:style-name="entry" table:number-rows-spanned="1" table:number-columns-spanned="1">
                    <text:p text:style-name="table_al"> € 13,71 </text:p>
                  </table:table-cell>
                  <table:table-cell table:style-name="entry" table:number-rows-spanned="1" table:number-columns-spanned="1">
                    <text:p text:style-name="table_al"> € 68,5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4 tot 8 meter</text:p>
                  </table:table-cell>
                  <table:table-cell table:style-name="entry" table:number-rows-spanned="1" table:number-columns-spanned="1">
                    <text:p text:style-name="table_al">€ 1,16 </text:p>
                  </table:table-cell>
                  <table:table-cell table:style-name="entry" table:number-rows-spanned="1" table:number-columns-spanned="1">
                    <text:p text:style-name="table_al"> € 20,56 </text:p>
                  </table:table-cell>
                  <table:table-cell table:style-name="entry" table:number-rows-spanned="1" table:number-columns-spanned="1">
                    <text:p text:style-name="table_al"> € 102,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8 tot 12 meter</text:p>
                  </table:table-cell>
                  <table:table-cell table:style-name="entry" table:number-rows-spanned="1" table:number-columns-spanned="1">
                    <text:p text:style-name="table_al">€ 1,73 </text:p>
                  </table:table-cell>
                  <table:table-cell table:style-name="entry" table:number-rows-spanned="1" table:number-columns-spanned="1">
                    <text:p text:style-name="table_al"> € 27,44 </text:p>
                  </table:table-cell>
                  <table:table-cell table:style-name="entry" table:number-rows-spanned="1" table:number-columns-spanned="1">
                    <text:p text:style-name="table_al"> € 137,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12 tot 16 meter</text:p>
                  </table:table-cell>
                  <table:table-cell table:style-name="entry" table:number-rows-spanned="1" table:number-columns-spanned="1">
                    <text:p text:style-name="table_al">€ 2,30 </text:p>
                  </table:table-cell>
                  <table:table-cell table:style-name="entry" table:number-rows-spanned="1" table:number-columns-spanned="1">
                    <text:p text:style-name="table_al"> € 34,28 </text:p>
                  </table:table-cell>
                  <table:table-cell table:style-name="entry" table:number-rows-spanned="1" table:number-columns-spanned="1">
                    <text:p text:style-name="table_al"> € 171,3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16 meter of meer</text:p>
                  </table:table-cell>
                  <table:table-cell table:style-name="entry" table:number-rows-spanned="1" table:number-columns-spanned="1">
                    <text:p text:style-name="table_al">€ 2,90 </text:p>
                  </table:table-cell>
                  <table:table-cell table:style-name="entry" table:number-rows-spanned="1" table:number-columns-spanned="1">
                    <text:p text:style-name="table_al">€ 41,14 </text:p>
                  </table:table-cell>
                  <table:table-cell table:style-name="entry" table:number-rows-spanned="1" table:number-columns-spanned="1">
                    <text:p text:style-name="table_al">€ 205,6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² of een gedeelte daarvan, per dag</text:p>
                  </table:table-cell>
                  <table:table-cell table:style-name="entry" table:number-rows-spanned="1" table:number-columns-spanned="1">
                    <text:p text:style-name="table_al">€ 3,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² of een gedeelte daarvan, per maand</text:p>
                  </table:table-cell>
                  <table:table-cell table:style-name="entry" table:number-rows-spanned="1" table:number-columns-spanned="1">
                    <text:p text:style-name="table_al">€ 12,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per m² of een gedeelte daarvan, per jaar</text:p>
                  </table:table-cell>
                  <table:table-cell table:style-name="entry" table:number-rows-spanned="1" table:number-columns-spanned="1">
                    <text:p text:style-name="table_al">€ 147,7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wordt in rekening gebracht vanaf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de marktdag of gedeelte daarvan,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ator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Kerstbomen en aanverwante artikelen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 tot verkoop van kerstbom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erwante artikelen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m² of gedeelte daarvan, per dag</text:p>
                  </table:table-cell>
                  <table:table-cell table:style-name="entry" table:number-rows-spanned="1" table:number-columns-spanned="1">
                    <text:p text:style-name="table_al">€ 0,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Leidingen, kabels en b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per jaar voor het hebb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leidingen, kabels en bui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4,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Parkeerplaatsen (betaa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anders dan 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eve van het betaald parkeren e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zoals elders in dez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 in gebruik nemen van parke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n die aangewezen zijn als parke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n waarover parkeerbelasting 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ldigd is per parkeerplaats of gedeelte daarvan</text:p>
                    <text:p text:style-name="table_al">per dag of gedeelte daarvan</text:p>
                  </table:table-cell>
                  <table:table-cell table:style-name="entry" table:number-rows-spanned="1" table:number-columns-spanned="1">
                    <text:p text:style-name="table_al">€ 4,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raadsbesluit van 15 december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wnd). van de gemeente Noordw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831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1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1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ffing en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16</meta:user-defined>
    <meta:user-defined meta:name="OVERHEIDop.GmbID/DC.identifier">gmb-2016-188316</meta:user-defined>
    <meta:user-defined meta:name="OVERHEID.TaxonomieBeleidsagenda/OVERHEID.category">Financiën | Organisatie en beleid</meta:user-defined>
    <meta:user-defined meta:name="OVERHEID.Gemeente/DC.spatial">Noordwijk</meta:user-defined>
    <meta:user-defined meta:name="DC.source">art. 228 Gemw;1.0:c:BWBR0005416&amp;artikel=228&amp;g=2016-07-01</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versieInformatie"/>
  </office:meta>
</office:document-meta>
</file>