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parkeerbelastingen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8 november 2016;</text:p>
            <text:p text:style-name="al"/>
            <text:p text:style-name="al">gelet op <text:a xlink:href="http://wetten.overheid.nl/jci1.3:c:BWBR0005416&amp;titeldeel=IV&amp;hoofdstuk=XV&amp;paragraaf=3&amp;artikel=225&amp;z=2016-07-01&amp;g=2016-07-01" xlink:type="simple">artikel 225 van de Gemeentewet</text:a> en de <text:a xlink:href="http://decentrale.regelgeving.overheid.nl/cvdr/xhtmloutput/Historie/Haarlem/CVDR107375/CVDR107375_1.html" xlink:type="simple">Parkeerverordening 2012</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text:p>
                <text:section text:name="definitie_id1-3-2-2-1-3-2-3" text:style-name="definitie">
                  <text:p text:style-name="al">hetgeen daaronder wordt verstaan in het <text:a xlink:href="http://wetten.overheid.nl/jci1.3:c:BWBR0004825&amp;z=2014-03-20&amp;g=2014-03-20" xlink:type="simple">Reglement verkeersregels en verkeerstekens (RVV 1990)</text:a> met inbegrip van brommobielen, zoals bedoeld in <text:a xlink:href="http://wetten.overheid.nl/jci1.3:c:BWBR0004825&amp;hoofdstuk=I&amp;artikel=1&amp;z=2014-03-20&amp;g=2014-03-20" xlink:type="simple">artikel 1 onder ia van het RVV 1990</text:a>;</text:p>
                </text:section>
              </text:section>
              <text:section text:name="definitie-item_id1-3-2-2-1-3-3" text:style-name="definitie-item">
                <text:p text:style-name="li.nr"/>
                <text:p text:style-name="term">c. houder:</text:p>
                <text:section text:name="definitie_id1-3-2-2-1-3-3-3" text:style-name="definitie">
                  <text:p text:style-name="al">degene op wiens naam het motorrijtuig ten tijde van het parkeren in het kentekenregister, bedoeld in de <text:a xlink:href="http://wetten.overheid.nl/jci1.3:c:BWBR0006622&amp;z=2016-03-15&amp;g=2016-03-15" xlink:type="simple">Wegenverkeerswet 1994</text:a>, was ingeschreven;</text:p>
                </text:section>
              </text:section>
              <text:section text:name="definitie-item_id1-3-2-2-1-3-4" text:style-name="definitie-item">
                <text:p text:style-name="li.nr"/>
                <text:p text:style-name="term">d. parkeerapparatuur:</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e. centrale computer:</text:p>
                <text:section text:name="definitie_id1-3-2-2-1-3-5-3" text:style-name="definitie">
                  <text:p text:style-name="al">computer van het bedrijf waarmee de gemeente Haarlem een overeenkomst heeft gesloten, bestemd voor de registratie van parkeerbewegingen in het kader van het verlenen van diensten op het gebied van betaald parkeren met gebruik van een telefoon;</text:p>
                </text:section>
              </text:section>
              <text:section text:name="definitie-item_id1-3-2-2-1-3-6" text:style-name="definitie-item">
                <text:p text:style-name="li.nr"/>
                <text:p text:style-name="term">f. autodate:</text:p>
                <text:section text:name="definitie_id1-3-2-2-1-3-6-3" text:style-name="definitie">
                  <text:p text:style-name="al">het herhaald en opeenvolgend gezamenlijk gebruik van motorvoertuigen op grond van een overeenkomst tussen natuurlijke personen en een aanbieder of tussen natuurlijke personen uit meer dan een huishouden;</text:p>
                </text:section>
              </text:section>
              <text:section text:name="definitie-item_id1-3-2-2-1-3-7" text:style-name="definitie-item">
                <text:p text:style-name="li.nr"/>
                <text:p text:style-name="term">g. woonadres:</text:p>
                <text:section text:name="definitie_id1-3-2-2-1-3-7-3" text:style-name="definitie">
                  <text:p text:style-name="al"/>
                  <text:list text:style-name="id1-3-2-2-1-3-7-3-2">
                    <text:list-item text:style-override="id1-3-2-2-1-3-7-3-2-1">
                      <text:number>i.</text:number>
                      <text:p text:style-name="al">een gebouwd eigendom, of gedeelte daarvan dat blijkens zijn indeling is bestemd om als een afzonderlijk geheel te worden gebruikt, die bij dezelfde natuurlijke- of rechtspersoon in gebruik zijn;</text:p>
                    </text:list-item>
                    <text:list-item text:style-override="id1-3-2-2-1-3-7-3-2-2">
                      <text:number>ii.</text:number>
                      <text:p text:style-name="al">een samenstel van twee of meer van de in de voorgaande zinsnede bedoelde eigendommen of gedeelten daarvan die bij dezelfde natuurlijke- of rechtspersoon in gebruik zijn en die, naar de omstandigheden beoordeeld, bij elkaar behoren;</text:p>
                    </text:list-item>
                    <text:list-item text:style-override="id1-3-2-2-1-3-7-3-2-3">
                      <text:number>iii.</text:number>
                      <text:p text:style-name="al">kamerverhuur wordt alleen aanwezig geacht indien een gebouwd eigendom volgens de WOZ-administratie voor kamerverhuur is bestemd;</text:p>
                    </text:list-item>
                  </text:list>
                </text:section>
              </text:section>
              <text:section text:name="definitie-item_id1-3-2-2-1-3-8" text:style-name="definitie-item">
                <text:p text:style-name="li.nr"/>
                <text:p text:style-name="term">h. kalenderjaar:</text:p>
                <text:section text:name="definitie_id1-3-2-2-1-3-8-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bij wege van aanslag geh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De <text:a xlink:href="http://wetten.overheid.nl/jci1.3:c:BWBR0002448&amp;z=2010-10-10&amp;g=2010-10-10" xlink:type="simple">Algemene Termijnenwet</text:a> is niet van toepassing op de voorgaande leden gestelde termijnen.</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Nadere bepalingen inzake vergunningen</text:p>
            <text:list text:style-name="id1-3-2-2-11-2">
              <text:list-item text:style-override="id1-3-2-2-11-2">
                <text:number>1.</text:number>
                <text:p text:style-name="al">Als een vergunning, als bedoeld in artikel 3 van de Parkeerverordening 2012, wordt ingetrokken of vervalt, wordt ontheffing van de ter zake verschuldigde parkeerbelasting verleend over de nog niet aangevangen kalendermaanden waarop de vergunning betrekking heeft.</text:p>
              </text:list-item>
              <text:list-item text:style-override="id1-3-2-2-11-3">
                <text:number>2.</text:number>
                <text:p text:style-name="al">Indien als gevolg van maatregelen door of met instemming van het college van burgemeester en wethouders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1-4">
                <text:number>3.</text:number>
                <text:p text:style-name="al">Over aanslagbedragen welke op jaarbasis lager zijn dan € 10,00 wordt geen ontheffing op basis van het voorgaande lid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 2016’ van 17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parkeerbelasting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5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arkeerbelasting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17’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drie tijdseenheid van 60 minut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D tot een maximum van € 4,20 per da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tweede lid, onderdeel a, van de Parkeerverordening 2012, voor Zone B en Zone S</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tweede lid, onderdeel c, van de Parkeerverordening 2012, voor Zone B en Zone S</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3, tweede lid, onderdeel b, van de Parkeerverordening 2012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text:p>
                </table:table-cell>
                <table:table-cell table:style-name="cell_frame_all" table:number-rows-spanned="1" table:number-columns-spanned="1">
                  <text:p text:style-name="table_al">€ 120,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en verdere auto’s geregistreerd op het woonadres</text:p>
                </table:table-cell>
                <table:table-cell table:style-name="cell_frame_all" table:number-rows-spanned="1" table:number-columns-spanned="1">
                  <text:p text:style-name="table_al">€ 326,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3, tweede lid, onderdeel c, van de Parkeerverordening 2012 voor zover de vergunning betreft Zone C</text:p>
                </table:table-cell>
                <table:table-cell table:style-name="cell_frame_all" table:number-rows-spanned="1" table:number-columns-spanned="1">
                  <text:p text:style-name="table_al">€ 18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3, tweede lid, onderdeel e, van de Parkeerverordening 2012, voor de zone A</text:p>
                </table:table-cell>
                <table:table-cell table:style-name="cell_frame_all" table:number-rows-spanned="1" table:number-columns-spanned="1">
                  <text:p text:style-name="table_al">€ 30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a., 2.b., 2.c. en 2.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na de aanvang van de vergunning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per tijdseenheid van één kalenderjaar voor een vergunning als bedoeld in artikel 3, vijfde lid, van de Parkeerverordening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vergunning</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vergunn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zevende lid, onder a., b., c., van de Parkeerverordening 2012,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zevende lid, onder d., van de Parkeerverordening 2012,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agt</text:p>
                </table:table-cell>
                <table:table-cell table:style-name="cell_frame_all" table:number-rows-spanned="1" table:number-columns-spanned="1">
                  <text:p text:style-name="table_al">€ 61,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raadsbesluit van 15 december 2016.</text:span>
            </text:p>
            </text:section>
            <text:section text:name="ondertekening_id1-3-2-4-5-2">
              <text:p><text:span text:style-name="functie">De griffier van Haarlem</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83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11</meta:user-defined>
    <meta:user-defined meta:name="OVERHEIDop.GmbID/DC.identifier">gmb-2016-188311</meta:user-defined>
    <meta:user-defined meta:name="OVERHEID.TaxonomieBeleidsagenda/OVERHEID.category">Financiën | Organisatie en beleid</meta:user-defined>
    <meta:user-defined meta:name="OVERHEID.Gemeente/DC.spatial">Haarlem</meta:user-defined>
    <meta:user-defined meta:name="DC.source">art. 229 lid 1 Gemw;1.0:c:BWBR0005416&amp;artikel=229&amp;lid=1&amp;g=2016-07-01</meta:user-defined>
    <meta:user-defined meta:name="OVERHEIDop.referentienummer">(2016/498025)</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6-12-3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142_1</meta:user-defined>
    <meta:user-defined meta:name="OVERHEIDop.versieInformatie"/>
  </office:meta>
</office:document-meta>
</file>